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44.13mm"/>
    </style:style>
    <style:style style:name="co4" style:family="table-column">
      <style:table-column-properties fo:break-before="auto" style:column-width="47.01mm"/>
    </style:style>
    <style:style style:name="co5" style:family="table-column">
      <style:table-column-properties fo:break-before="auto" style:column-width="36.1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text-position="" style:font-name="Liberation Sans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style:text-position=""/>
    </style:style>
    <style:style style:name="ce11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mm"/>
      <style:text-properties style:text-position=""/>
    </style:style>
    <style:style style:name="ce12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text-position=""/>
    </style:style>
    <style:style style:name="ce1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ff3333" style:text-position=""/>
    </style:style>
    <style:style style:name="ce17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18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style:text-position="" style:font-name="Liberation Sans" fo:font-size="10pt" style:font-size-asian="10pt" style:font-size-complex="10pt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none" fo:border-top="0.06pt solid #000000"/>
      <style:paragraph-properties fo:text-align="center" fo:margin-left="0mm"/>
      <style:text-properties style:text-position="" style:font-name="Liberatio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text-position=""/>
    </style:style>
    <style:style style:name="ce23" style:family="table-cell" style:parent-style-name="Default" style:data-style-name="N4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24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text-position="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text-position=""/>
    </style:style>
    <style:style style:name="ce26" style:family="table-cell" style:parent-style-name="Default" style:data-style-name="N11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center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text-position="" style:font-name="Liberation Sans" style:font-name-asian="Droid Sans Fallback" style:font-name-complex="FreeSans"/>
    </style:style>
    <style:style style:name="ce28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text-position="" style:font-name="Liberation Sans" style:font-name-asian="Droid Sans Fallback" style:font-name-complex="FreeSans"/>
    </style:style>
    <style:style style:name="ce2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3" style:family="table-cell" style:parent-style-name="Default" style:data-style-name="N129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style:text-position="" style:font-name="Liberation Sans" fo:font-size="10pt" style:font-size-asian="10pt" style:font-size-complex="10pt"/>
    </style:style>
    <style:style style:name="ce30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text-position="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position="" fo:font-size="10pt" style:font-size-asian="10pt" style:font-size-complex="10pt"/>
    </style:style>
    <style:style style:name="ce32" style:family="table-cell" style:parent-style-name="Default">
      <style:table-cell-properties fo:wrap-option="wrap"/>
      <style:text-properties style:text-position="" fo:font-size="10pt" style:font-size-asian="10pt" style:font-size-complex="10pt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style:text-position="" fo:font-size="10pt" style:font-size-asian="10pt" style:font-size-complex="10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position="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7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text-position="" style:font-name="Liberation Sans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style:text-position="" style:font-name="Liberation Sans" fo:font-size="10pt" style:font-size-asian="10pt" style:font-size-complex="10pt"/>
    </style:style>
    <style:style style:name="ce9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style:text-position="" fo:font-size="10pt" style:font-size-asian="10pt" style:font-size-complex="10pt"/>
    </style:style>
    <style:style style:name="ce4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43" style:family="table-cell" style:parent-style-name="Default" style:data-style-name="N129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4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7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49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/>
      <style:paragraph-properties fo:text-align="center" fo:margin-left="0mm"/>
    </style:style>
    <style:style style:name="ce51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mm"/>
    </style:style>
    <style:style style:name="ce52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54" style:family="table-cell" style:parent-style-name="Default" style:data-style-name="N4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5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56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ff3333"/>
    </style:style>
    <style:style style:name="ce57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59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0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6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none" fo:border-top="0.06pt solid #000000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63" style:family="table-cell" style:parent-style-name="Default" style:data-style-name="N4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65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66" style:family="table-cell" style:parent-style-name="Default" style:data-style-name="N11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Liberation Sans" style:font-name-asian="Droid Sans Fallback" style:font-name-complex="FreeSans"/>
    </style:style>
    <style:style style:name="ce68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Liberation Sans" style:font-name-asian="Droid Sans Fallback" style:font-name-complex="FreeSans"/>
    </style:style>
    <style:style style:name="ce69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70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0pt" style:font-size-asian="10pt" style:font-size-complex="10pt"/>
    </style:style>
    <style:style style:name="ce72" style:family="table-cell" style:parent-style-name="Default">
      <style:table-cell-properties fo:wrap-option="wrap"/>
      <style:text-properties fo:font-size="10pt" style:font-size-asian="10pt" style:font-size-complex="10pt"/>
    </style:style>
  </office:automatic-styles>
  <office:body>
    <office:spreadsheet>
      <table:table table:name="result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20"/>
        <table:table-column table:style-name="co4" table:default-cell-style-name="ce20"/>
        <table:table-column table:style-name="co5" table:default-cell-style-name="ce29"/>
        <table:table-column table:style-name="co4" table:default-cell-style-name="ce20"/>
        <table:table-column table:style-name="co5" table:default-cell-style-name="ce29"/>
        <table:table-column table:style-name="co4" table:default-cell-style-name="ce20"/>
        <table:table-column table:style-name="co5" table:default-cell-style-name="ce29"/>
        <table:table-column table:style-name="co6" table:number-columns-repeated="996" table:default-cell-style-name="ce6"/>
        <table:table-column table:style-name="co6" table:number-columns-repeated="16" table:default-cell-style-name="Default"/>
        <table:table-row table:style-name="ro1">
          <table:table-cell table:style-name="ce1" office:value-type="string" calcext:value-type="string">
            <text:p>Instance</text:p>
          </table:table-cell>
          <table:table-cell table:style-name="ce7" office:value-type="string" calcext:value-type="string">
            <text:p>Number of vehicles</text:p>
          </table:table-cell>
          <table:table-cell table:style-name="ce12" office:value-type="string" calcext:value-type="string">
            <text:p>Optimization-based ILS (Alvarez et al., 2019)</text:p>
          </table:table-cell>
          <table:table-cell table:style-name="ce21" office:value-type="string" calcext:value-type="string">
            <text:p>Decomposition approach (Chitsaz et al., 2019)</text:p>
          </table:table-cell>
          <table:table-cell table:style-name="ce26" office:value-type="string" calcext:value-type="string">
            <text:p>Relative difference</text:p>
          </table:table-cell>
          <table:table-cell table:style-name="ce21" office:value-type="string" calcext:value-type="string">
            <text:p>Matheuristic approach (Archetti et al., 2017)</text:p>
          </table:table-cell>
          <table:table-cell table:style-name="ce26" office:value-type="string" calcext:value-type="string">
            <text:p>Relative difference</text:p>
          </table:table-cell>
          <table:table-cell table:style-name="ce21" office:value-type="string" calcext:value-type="string">
            <text:p>Matheuristic approach (Archetti et al., 2012)</text:p>
          </table:table-cell>
          <table:table-cell table:style-name="ce26" office:value-type="string" calcext:value-type="string">
            <text:p>Relative difference</text:p>
          </table:table-cell>
          <table:table-cell table:style-name="ce31" table:number-columns-repeated="996"/>
          <table:table-cell table:style-name="ce32" table:number-columns-repeated="16"/>
        </table:table-row>
        <table:table-row table:style-name="ro2">
          <table:table-cell table:style-name="ce2" office:value-type="string" calcext:value-type="string">
            <text:p>H3/abs1n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2577.54" calcext:value-type="float">
            <text:p>2,577.54</text:p>
          </table:table-cell>
          <table:table-cell table:style-name="ce14" office:value-type="float" office:value="2667.59" calcext:value-type="float">
            <text:p>2,667.59</text:p>
          </table:table-cell>
          <table:table-cell table:style-name="ce27" table:formula="of:=IF([.C2];([.C2]-[.D2])/[.D2];&quot;&quot;)" office:value-type="percentage" office:value="-0.033757061617415" calcext:value-type="percentage">
            <text:p>-3.38%</text:p>
          </table:table-cell>
          <table:table-cell table:style-name="ce14" office:value-type="float" office:value="2599.4" calcext:value-type="float">
            <text:p>2,599.40</text:p>
          </table:table-cell>
          <table:table-cell table:style-name="ce27" table:formula="of:=IF([.C2];([.C2]-[.F2])/[.F2];&quot;&quot;)" office:value-type="percentage" office:value="-0.00840963299222902" calcext:value-type="percentage">
            <text:p>-0.8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2n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2807.26" calcext:value-type="float">
            <text:p>2,807.26</text:p>
          </table:table-cell>
          <table:table-cell table:style-name="ce14" office:value-type="float" office:value="3235.11" calcext:value-type="float">
            <text:p>3,235.11</text:p>
          </table:table-cell>
          <table:table-cell table:style-name="ce27" table:formula="of:=IF([.C3];([.C3]-[.D3])/[.D3];&quot;&quot;)" office:value-type="percentage" office:value="-0.132252071799722" calcext:value-type="percentage">
            <text:p>-13.23%</text:p>
          </table:table-cell>
          <table:table-cell table:style-name="ce14" office:value-type="float" office:value="2807.26" calcext:value-type="float">
            <text:p>2,807.26</text:p>
          </table:table-cell>
          <table:table-cell table:style-name="ce27" table:formula="of:=IF([.C3];([.C3]-[.F3])/[.F3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3n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5162.36" calcext:value-type="float">
            <text:p>5,162.36</text:p>
          </table:table-cell>
          <table:table-cell table:style-name="ce14" office:value-type="float" office:value="5162.36" calcext:value-type="float">
            <text:p>5,162.36</text:p>
          </table:table-cell>
          <table:table-cell table:style-name="ce27" table:formula="of:=IF([.C4];([.C4]-[.D4])/[.D4];&quot;&quot;)" office:value-type="percentage" office:value="0" calcext:value-type="percentage">
            <text:p>0.00%</text:p>
          </table:table-cell>
          <table:table-cell table:style-name="ce14" office:value-type="float" office:value="5160.89" calcext:value-type="float">
            <text:p>5,160.89</text:p>
          </table:table-cell>
          <table:table-cell table:style-name="ce27" table:formula="of:=IF([.C4];([.C4]-[.F4])/[.F4];&quot;&quot;)" office:value-type="percentage" office:value="0.000284834592482953" calcext:value-type="percentage">
            <text:p>0.0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4n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3899.72" calcext:value-type="float">
            <text:p>3,899.72</text:p>
          </table:table-cell>
          <table:table-cell table:style-name="ce14" office:value-type="float" office:value="3971.79" calcext:value-type="float">
            <text:p>3,971.79</text:p>
          </table:table-cell>
          <table:table-cell table:style-name="ce27" table:formula="of:=IF([.C5];([.C5]-[.D5])/[.D5];&quot;&quot;)" office:value-type="percentage" office:value="-0.0181454709337604" calcext:value-type="percentage">
            <text:p>-1.81%</text:p>
          </table:table-cell>
          <table:table-cell table:style-name="ce14" office:value-type="float" office:value="3900.2" calcext:value-type="float">
            <text:p>3,900.20</text:p>
          </table:table-cell>
          <table:table-cell table:style-name="ce27" table:formula="of:=IF([.C5];([.C5]-[.F5])/[.F5];&quot;&quot;)" office:value-type="percentage" office:value="-0.000123070611763504" calcext:value-type="percentage">
            <text:p>-0.0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5n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3166.83" calcext:value-type="float">
            <text:p>3,166.83</text:p>
          </table:table-cell>
          <table:table-cell table:style-name="ce14" office:value-type="float" office:value="3166.76" calcext:value-type="float">
            <text:p>3,166.76</text:p>
          </table:table-cell>
          <table:table-cell table:style-name="ce27" table:formula="of:=IF([.C6];([.C6]-[.D6])/[.D6];&quot;&quot;)" office:value-type="percentage" office:value="0.0000221046116534594" calcext:value-type="percentage">
            <text:p>0.00%</text:p>
          </table:table-cell>
          <table:table-cell table:style-name="ce14" office:value-type="float" office:value="3166.83" calcext:value-type="float">
            <text:p>3,166.83</text:p>
          </table:table-cell>
          <table:table-cell table:style-name="ce27" table:formula="of:=IF([.C6];([.C6]-[.F6])/[.F6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1n1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6565.37" calcext:value-type="float">
            <text:p>6,565.37</text:p>
          </table:table-cell>
          <table:table-cell table:style-name="ce14" office:value-type="float" office:value="6701.54" calcext:value-type="float">
            <text:p>6,701.54</text:p>
          </table:table-cell>
          <table:table-cell table:style-name="ce27" table:formula="of:=IF([.C7];([.C7]-[.D7])/[.D7];&quot;&quot;)" office:value-type="percentage" office:value="-0.0203192102113843" calcext:value-type="percentage">
            <text:p>-2.03%</text:p>
          </table:table-cell>
          <table:table-cell table:style-name="ce14" office:value-type="float" office:value="6501.66" calcext:value-type="float">
            <text:p>6,501.66</text:p>
          </table:table-cell>
          <table:table-cell table:style-name="ce27" table:formula="of:=IF([.C7];([.C7]-[.F7])/[.F7];&quot;&quot;)" office:value-type="percentage" office:value="0.00979903593851417" calcext:value-type="percentage">
            <text:p>0.9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2n1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7067.83" calcext:value-type="float">
            <text:p>7,067.83</text:p>
          </table:table-cell>
          <table:table-cell table:style-name="ce14" office:value-type="float" office:value="7309.38" calcext:value-type="float">
            <text:p>7,309.38</text:p>
          </table:table-cell>
          <table:table-cell table:style-name="ce27" table:formula="of:=IF([.C8];([.C8]-[.D8])/[.D8];&quot;&quot;)" office:value-type="percentage" office:value="-0.0330465785059745" calcext:value-type="percentage">
            <text:p>-3.30%</text:p>
          </table:table-cell>
          <table:table-cell table:style-name="ce14" office:value-type="float" office:value="6960.89" calcext:value-type="float">
            <text:p>6,960.89</text:p>
          </table:table-cell>
          <table:table-cell table:style-name="ce27" table:formula="of:=IF([.C8];([.C8]-[.F8])/[.F8];&quot;&quot;)" office:value-type="percentage" office:value="0.0153629780099958" calcext:value-type="percentage">
            <text:p>1.5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3n1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5602.1" calcext:value-type="float">
            <text:p>5,602.10</text:p>
          </table:table-cell>
          <table:table-cell table:style-name="ce14" office:value-type="float" office:value="5703" calcext:value-type="float">
            <text:p>5,703.00</text:p>
          </table:table-cell>
          <table:table-cell table:style-name="ce27" table:formula="of:=IF([.C9];([.C9]-[.D9])/[.D9];&quot;&quot;)" office:value-type="percentage" office:value="-0.0176924425740838" calcext:value-type="percentage">
            <text:p>-1.77%</text:p>
          </table:table-cell>
          <table:table-cell table:style-name="ce14" office:value-type="float" office:value="5557.18" calcext:value-type="float">
            <text:p>5,557.18</text:p>
          </table:table-cell>
          <table:table-cell table:style-name="ce27" table:formula="of:=IF([.C9];([.C9]-[.F9])/[.F9];&quot;&quot;)" office:value-type="percentage" office:value="0.00808323646165862" calcext:value-type="percentage">
            <text:p>0.8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4n1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6533.94" calcext:value-type="float">
            <text:p>6,533.94</text:p>
          </table:table-cell>
          <table:table-cell table:style-name="ce14" office:value-type="float" office:value="6693.76" calcext:value-type="float">
            <text:p>6,693.76</text:p>
          </table:table-cell>
          <table:table-cell table:style-name="ce27" table:formula="of:=IF([.C10];([.C10]-[.D10])/[.D10];&quot;&quot;)" office:value-type="percentage" office:value="-0.0238759680657808" calcext:value-type="percentage">
            <text:p>-2.39%</text:p>
          </table:table-cell>
          <table:table-cell table:style-name="ce14" office:value-type="float" office:value="6308.77" calcext:value-type="float">
            <text:p>6,308.77</text:p>
          </table:table-cell>
          <table:table-cell table:style-name="ce27" table:formula="of:=IF([.C10];([.C10]-[.F10])/[.F10];&quot;&quot;)" office:value-type="percentage" office:value="0.0356915848889719" calcext:value-type="percentage">
            <text:p>3.5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5n1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5771.47" calcext:value-type="float">
            <text:p>5,771.47</text:p>
          </table:table-cell>
          <table:table-cell table:style-name="ce14" office:value-type="float" office:value="5928.24" calcext:value-type="float">
            <text:p>5,928.24</text:p>
          </table:table-cell>
          <table:table-cell table:style-name="ce27" table:formula="of:=IF([.C11];([.C11]-[.D11])/[.D11];&quot;&quot;)" office:value-type="percentage" office:value="-0.0264446108794515" calcext:value-type="percentage">
            <text:p>-2.64%</text:p>
          </table:table-cell>
          <table:table-cell table:style-name="ce14" office:value-type="float" office:value="5771.47" calcext:value-type="float">
            <text:p>5,771.47</text:p>
          </table:table-cell>
          <table:table-cell table:style-name="ce27" table:formula="of:=IF([.C11];([.C11]-[.F11])/[.F11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1n1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7257.27" calcext:value-type="float">
            <text:p>7,257.27</text:p>
          </table:table-cell>
          <table:table-cell table:style-name="ce14" office:value-type="float" office:value="7050" calcext:value-type="float">
            <text:p>7,050.00</text:p>
          </table:table-cell>
          <table:table-cell table:style-name="ce27" table:formula="of:=IF([.C12];([.C12]-[.D12])/[.D12];&quot;&quot;)" office:value-type="percentage" office:value="0.0294000000000001" calcext:value-type="percentage">
            <text:p>2.94%</text:p>
          </table:table-cell>
          <table:table-cell table:style-name="ce14" office:value-type="float" office:value="7027.15" calcext:value-type="float">
            <text:p>7,027.15</text:p>
          </table:table-cell>
          <table:table-cell table:style-name="ce27" table:formula="of:=IF([.C12];([.C12]-[.F12])/[.F12];&quot;&quot;)" office:value-type="percentage" office:value="0.0327472730765674" calcext:value-type="percentage">
            <text:p>3.2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2n1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7387.51" calcext:value-type="float">
            <text:p>7,387.51</text:p>
          </table:table-cell>
          <table:table-cell table:style-name="ce14" office:value-type="float" office:value="7404.84" calcext:value-type="float">
            <text:p>7,404.84</text:p>
          </table:table-cell>
          <table:table-cell table:style-name="ce27" table:formula="of:=IF([.C13];([.C13]-[.D13])/[.D13];&quot;&quot;)" office:value-type="percentage" office:value="-0.00234036116918123" calcext:value-type="percentage">
            <text:p>-0.23%</text:p>
          </table:table-cell>
          <table:table-cell table:style-name="ce14" office:value-type="float" office:value="7194.3" calcext:value-type="float">
            <text:p>7,194.30</text:p>
          </table:table-cell>
          <table:table-cell table:style-name="ce27" table:formula="of:=IF([.C13];([.C13]-[.F13])/[.F13];&quot;&quot;)" office:value-type="percentage" office:value="0.0268559832089293" calcext:value-type="percentage">
            <text:p>2.6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3n1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8063.45" calcext:value-type="float">
            <text:p>8,063.45</text:p>
          </table:table-cell>
          <table:table-cell table:style-name="ce14" office:value-type="float" office:value="8177.41" calcext:value-type="float">
            <text:p>8,177.41</text:p>
          </table:table-cell>
          <table:table-cell table:style-name="ce27" table:formula="of:=IF([.C14];([.C14]-[.D14])/[.D14];&quot;&quot;)" office:value-type="percentage" office:value="-0.0139359528261393" calcext:value-type="percentage">
            <text:p>-1.39%</text:p>
          </table:table-cell>
          <table:table-cell table:style-name="ce14" office:value-type="float" office:value="7990.19" calcext:value-type="float">
            <text:p>7,990.19</text:p>
          </table:table-cell>
          <table:table-cell table:style-name="ce27" table:formula="of:=IF([.C14];([.C14]-[.F14])/[.F14];&quot;&quot;)" office:value-type="percentage" office:value="0.00916874317131385" calcext:value-type="percentage">
            <text:p>0.9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4n1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6457.36" calcext:value-type="float">
            <text:p>6,457.36</text:p>
          </table:table-cell>
          <table:table-cell table:style-name="ce14" office:value-type="float" office:value="6682.31" calcext:value-type="float">
            <text:p>6,682.31</text:p>
          </table:table-cell>
          <table:table-cell table:style-name="ce27" table:formula="of:=IF([.C15];([.C15]-[.D15])/[.D15];&quot;&quot;)" office:value-type="percentage" office:value="-0.0336635085771239" calcext:value-type="percentage">
            <text:p>-3.37%</text:p>
          </table:table-cell>
          <table:table-cell table:style-name="ce14" office:value-type="float" office:value="6388.14" calcext:value-type="float">
            <text:p>6,388.14</text:p>
          </table:table-cell>
          <table:table-cell table:style-name="ce27" table:formula="of:=IF([.C15];([.C15]-[.F15])/[.F15];&quot;&quot;)" office:value-type="percentage" office:value="0.0108357049156718" calcext:value-type="percentage">
            <text:p>1.0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5n1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7037.02" calcext:value-type="float">
            <text:p>7,037.02</text:p>
          </table:table-cell>
          <table:table-cell table:style-name="ce14" office:value-type="float" office:value="7217.89" calcext:value-type="float">
            <text:p>7,217.89</text:p>
          </table:table-cell>
          <table:table-cell table:style-name="ce27" table:formula="of:=IF([.C16];([.C16]-[.D16])/[.D16];&quot;&quot;)" office:value-type="percentage" office:value="-0.0250585697482228" calcext:value-type="percentage">
            <text:p>-2.51%</text:p>
          </table:table-cell>
          <table:table-cell table:style-name="ce14" office:value-type="float" office:value="7021.9" calcext:value-type="float">
            <text:p>7,021.90</text:p>
          </table:table-cell>
          <table:table-cell table:style-name="ce27" table:formula="of:=IF([.C16];([.C16]-[.F16])/[.F16];&quot;&quot;)" office:value-type="percentage" office:value="0.0021532633617683" calcext:value-type="percentage">
            <text:p>0.2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1n2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9486.64" calcext:value-type="float">
            <text:p>9,486.64</text:p>
          </table:table-cell>
          <table:table-cell table:style-name="ce14" office:value-type="float" office:value="9203.21" calcext:value-type="float">
            <text:p>9,203.21</text:p>
          </table:table-cell>
          <table:table-cell table:style-name="ce27" table:formula="of:=IF([.C17];([.C17]-[.D17])/[.D17];&quot;&quot;)" office:value-type="percentage" office:value="0.0307968632683597" calcext:value-type="percentage">
            <text:p>3.08%</text:p>
          </table:table-cell>
          <table:table-cell table:style-name="ce14" office:value-type="float" office:value="9010.88" calcext:value-type="float">
            <text:p>9,010.88</text:p>
          </table:table-cell>
          <table:table-cell table:style-name="ce27" table:formula="of:=IF([.C17];([.C17]-[.F17])/[.F17];&quot;&quot;)" office:value-type="percentage" office:value="0.0527983948293619" calcext:value-type="percentage">
            <text:p>5.2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2n2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8018.19" calcext:value-type="float">
            <text:p>8,018.19</text:p>
          </table:table-cell>
          <table:table-cell table:style-name="ce14" office:value-type="float" office:value="8047" calcext:value-type="float">
            <text:p>8,047.00</text:p>
          </table:table-cell>
          <table:table-cell table:style-name="ce27" table:formula="of:=IF([.C18];([.C18]-[.D18])/[.D18];&quot;&quot;)" office:value-type="percentage" office:value="-0.00358021622965085" calcext:value-type="percentage">
            <text:p>-0.36%</text:p>
          </table:table-cell>
          <table:table-cell table:style-name="ce14" office:value-type="float" office:value="7925.45" calcext:value-type="float">
            <text:p>7,925.45</text:p>
          </table:table-cell>
          <table:table-cell table:style-name="ce27" table:formula="of:=IF([.C18];([.C18]-[.F18])/[.F18];&quot;&quot;)" office:value-type="percentage" office:value="0.0117015437609221" calcext:value-type="percentage">
            <text:p>1.1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3n2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8787.48" calcext:value-type="float">
            <text:p>8,787.48</text:p>
          </table:table-cell>
          <table:table-cell table:style-name="ce14" office:value-type="float" office:value="8787.46" calcext:value-type="float">
            <text:p>8,787.46</text:p>
          </table:table-cell>
          <table:table-cell table:style-name="ce27" table:formula="of:=IF([.C19];([.C19]-[.D19])/[.D19];&quot;&quot;)" office:value-type="percentage" office:value="0.00000227597053078325" calcext:value-type="percentage">
            <text:p>0.00%</text:p>
          </table:table-cell>
          <table:table-cell table:style-name="ce14" office:value-type="float" office:value="8850.96" calcext:value-type="float">
            <text:p>8,850.96</text:p>
          </table:table-cell>
          <table:table-cell table:style-name="ce27" table:formula="of:=IF([.C19];([.C19]-[.F19])/[.F19];&quot;&quot;)" office:value-type="percentage" office:value="-0.00717210336505866" calcext:value-type="percentage">
            <text:p>-0.7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4n2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9131.07" calcext:value-type="float">
            <text:p>9,131.07</text:p>
          </table:table-cell>
          <table:table-cell table:style-name="ce14" office:value-type="float" office:value="9414.83" calcext:value-type="float">
            <text:p>9,414.83</text:p>
          </table:table-cell>
          <table:table-cell table:style-name="ce27" table:formula="of:=IF([.C20];([.C20]-[.D20])/[.D20];&quot;&quot;)" office:value-type="percentage" office:value="-0.0301396838817058" calcext:value-type="percentage">
            <text:p>-3.01%</text:p>
          </table:table-cell>
          <table:table-cell table:style-name="ce14" office:value-type="float" office:value="9512.27" calcext:value-type="float">
            <text:p>9,512.27</text:p>
          </table:table-cell>
          <table:table-cell table:style-name="ce27" table:formula="of:=IF([.C20];([.C20]-[.F20])/[.F20];&quot;&quot;)" office:value-type="percentage" office:value="-0.0400745563361848" calcext:value-type="percentage">
            <text:p>-4.0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5n2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0864.51" calcext:value-type="float">
            <text:p>10,864.51</text:p>
          </table:table-cell>
          <table:table-cell table:style-name="ce14" office:value-type="float" office:value="10665.1" calcext:value-type="float">
            <text:p>10,665.10</text:p>
          </table:table-cell>
          <table:table-cell table:style-name="ce27" table:formula="of:=IF([.C21];([.C21]-[.D21])/[.D21];&quot;&quot;)" office:value-type="percentage" office:value="0.0186974336855726" calcext:value-type="percentage">
            <text:p>1.87%</text:p>
          </table:table-cell>
          <table:table-cell table:style-name="ce14" office:value-type="float" office:value="10743.04" calcext:value-type="float">
            <text:p>10,743.04</text:p>
          </table:table-cell>
          <table:table-cell table:style-name="ce27" table:formula="of:=IF([.C21];([.C21]-[.F21])/[.F21];&quot;&quot;)" office:value-type="percentage" office:value="0.0113068554152269" calcext:value-type="percentage">
            <text:p>1.1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1n2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9977.68" calcext:value-type="float">
            <text:p>9,977.68</text:p>
          </table:table-cell>
          <table:table-cell table:style-name="ce14" office:value-type="float" office:value="9510.64" calcext:value-type="float">
            <text:p>9,510.64</text:p>
          </table:table-cell>
          <table:table-cell table:style-name="ce27" table:formula="of:=IF([.C22];([.C22]-[.D22])/[.D22];&quot;&quot;)" office:value-type="percentage" office:value="0.0491071053052162" calcext:value-type="percentage">
            <text:p>4.91%</text:p>
          </table:table-cell>
          <table:table-cell table:style-name="ce14" office:value-type="float" office:value="9473.21" calcext:value-type="float">
            <text:p>9,473.21</text:p>
          </table:table-cell>
          <table:table-cell table:style-name="ce27" table:formula="of:=IF([.C22];([.C22]-[.F22])/[.F22];&quot;&quot;)" office:value-type="percentage" office:value="0.0532522766834052" calcext:value-type="percentage">
            <text:p>5.3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2n2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1299.71" calcext:value-type="float">
            <text:p>11,299.71</text:p>
          </table:table-cell>
          <table:table-cell table:style-name="ce14" office:value-type="float" office:value="10948.9" calcext:value-type="float">
            <text:p>10,948.90</text:p>
          </table:table-cell>
          <table:table-cell table:style-name="ce27" table:formula="of:=IF([.C23];([.C23]-[.D23])/[.D23];&quot;&quot;)" office:value-type="percentage" office:value="0.0320406616189754" calcext:value-type="percentage">
            <text:p>3.20%</text:p>
          </table:table-cell>
          <table:table-cell table:style-name="ce14" office:value-type="float" office:value="10770.15" calcext:value-type="float">
            <text:p>10,770.15</text:p>
          </table:table-cell>
          <table:table-cell table:style-name="ce27" table:formula="of:=IF([.C23];([.C23]-[.F23])/[.F23];&quot;&quot;)" office:value-type="percentage" office:value="0.0491692316263004" calcext:value-type="percentage">
            <text:p>4.9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3n2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1869.37" calcext:value-type="float">
            <text:p>11,869.37</text:p>
          </table:table-cell>
          <table:table-cell table:style-name="ce14" office:value-type="float" office:value="11693.8" calcext:value-type="float">
            <text:p>11,693.80</text:p>
          </table:table-cell>
          <table:table-cell table:style-name="ce27" table:formula="of:=IF([.C24];([.C24]-[.D24])/[.D24];&quot;&quot;)" office:value-type="percentage" office:value="0.0150139390104159" calcext:value-type="percentage">
            <text:p>1.50%</text:p>
          </table:table-cell>
          <table:table-cell table:style-name="ce14" office:value-type="float" office:value="11608.18" calcext:value-type="float">
            <text:p>11,608.18</text:p>
          </table:table-cell>
          <table:table-cell table:style-name="ce27" table:formula="of:=IF([.C24];([.C24]-[.F24])/[.F24];&quot;&quot;)" office:value-type="percentage" office:value="0.0225005125695846" calcext:value-type="percentage">
            <text:p>2.2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4n2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9719.33" calcext:value-type="float">
            <text:p>9,719.33</text:p>
          </table:table-cell>
          <table:table-cell table:style-name="ce14" office:value-type="float" office:value="9803.48" calcext:value-type="float">
            <text:p>9,803.48</text:p>
          </table:table-cell>
          <table:table-cell table:style-name="ce27" table:formula="of:=IF([.C25];([.C25]-[.D25])/[.D25];&quot;&quot;)" office:value-type="percentage" office:value="-0.00858368660924484" calcext:value-type="percentage">
            <text:p>-0.86%</text:p>
          </table:table-cell>
          <table:table-cell table:style-name="ce14" office:value-type="float" office:value="9803.7" calcext:value-type="float">
            <text:p>9,803.70</text:p>
          </table:table-cell>
          <table:table-cell table:style-name="ce27" table:formula="of:=IF([.C25];([.C25]-[.F25])/[.F25];&quot;&quot;)" office:value-type="percentage" office:value="-0.00860593449411965" calcext:value-type="percentage">
            <text:p>-0.8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5n2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2972.89" calcext:value-type="float">
            <text:p>12,972.89</text:p>
          </table:table-cell>
          <table:table-cell table:style-name="ce14" office:value-type="float" office:value="12764" calcext:value-type="float">
            <text:p>12,764.00</text:p>
          </table:table-cell>
          <table:table-cell table:style-name="ce27" table:formula="of:=IF([.C26];([.C26]-[.D26])/[.D26];&quot;&quot;)" office:value-type="percentage" office:value="0.0163655593857724" calcext:value-type="percentage">
            <text:p>1.64%</text:p>
          </table:table-cell>
          <table:table-cell table:style-name="ce14" office:value-type="float" office:value="12547.62" calcext:value-type="float">
            <text:p>12,547.62</text:p>
          </table:table-cell>
          <table:table-cell table:style-name="ce27" table:formula="of:=IF([.C26];([.C26]-[.F26])/[.F26];&quot;&quot;)" office:value-type="percentage" office:value="0.0338924831960163" calcext:value-type="percentage">
            <text:p>3.3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1n3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4200.01" calcext:value-type="float">
            <text:p>14,200.01</text:p>
          </table:table-cell>
          <table:table-cell table:style-name="ce14" office:value-type="float" office:value="14018.1" calcext:value-type="float">
            <text:p>14,018.10</text:p>
          </table:table-cell>
          <table:table-cell table:style-name="ce27" table:formula="of:=IF([.C27];([.C27]-[.D27])/[.D27];&quot;&quot;)" office:value-type="percentage" office:value="0.0129767942873856" calcext:value-type="percentage">
            <text:p>1.30%</text:p>
          </table:table-cell>
          <table:table-cell table:style-name="ce14" office:value-type="float" office:value="14059.32" calcext:value-type="float">
            <text:p>14,059.32</text:p>
          </table:table-cell>
          <table:table-cell table:style-name="ce27" table:formula="of:=IF([.C27];([.C27]-[.F27])/[.F27];&quot;&quot;)" office:value-type="percentage" office:value="0.010006885112509" calcext:value-type="percentage">
            <text:p>1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2n3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2545.32" calcext:value-type="float">
            <text:p>12,545.32</text:p>
          </table:table-cell>
          <table:table-cell table:style-name="ce14" office:value-type="float" office:value="12475.6" calcext:value-type="float">
            <text:p>12,475.60</text:p>
          </table:table-cell>
          <table:table-cell table:style-name="ce27" table:formula="of:=IF([.C28];([.C28]-[.D28])/[.D28];&quot;&quot;)" office:value-type="percentage" office:value="0.00558850876911726" calcext:value-type="percentage">
            <text:p>0.56%</text:p>
          </table:table-cell>
          <table:table-cell table:style-name="ce14" office:value-type="float" office:value="12552.63" calcext:value-type="float">
            <text:p>12,552.63</text:p>
          </table:table-cell>
          <table:table-cell table:style-name="ce27" table:formula="of:=IF([.C28];([.C28]-[.F28])/[.F28];&quot;&quot;)" office:value-type="percentage" office:value="-0.000582348081637035" calcext:value-type="percentage">
            <text:p>-0.0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3n3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3280.52" calcext:value-type="float">
            <text:p>13,280.52</text:p>
          </table:table-cell>
          <table:table-cell table:style-name="ce14" office:value-type="float" office:value="13128.9" calcext:value-type="float">
            <text:p>13,128.90</text:p>
          </table:table-cell>
          <table:table-cell table:style-name="ce27" table:formula="of:=IF([.C29];([.C29]-[.D29])/[.D29];&quot;&quot;)" office:value-type="percentage" office:value="0.0115485684253822" calcext:value-type="percentage">
            <text:p>1.15%</text:p>
          </table:table-cell>
          <table:table-cell table:style-name="ce14" office:value-type="float" office:value="13209.18" calcext:value-type="float">
            <text:p>13,209.18</text:p>
          </table:table-cell>
          <table:table-cell table:style-name="ce27" table:formula="of:=IF([.C29];([.C29]-[.F29])/[.F29];&quot;&quot;)" office:value-type="percentage" office:value="0.00540078945097274" calcext:value-type="percentage">
            <text:p>0.5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4n3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1336.52" calcext:value-type="float">
            <text:p>11,336.52</text:p>
          </table:table-cell>
          <table:table-cell table:style-name="ce14" office:value-type="float" office:value="11372.6" calcext:value-type="float">
            <text:p>11,372.60</text:p>
          </table:table-cell>
          <table:table-cell table:style-name="ce27" table:formula="of:=IF([.C30];([.C30]-[.D30])/[.D30];&quot;&quot;)" office:value-type="percentage" office:value="-0.00317253750241809" calcext:value-type="percentage">
            <text:p>-0.32%</text:p>
          </table:table-cell>
          <table:table-cell table:style-name="ce14" office:value-type="float" office:value="11529.6" calcext:value-type="float">
            <text:p>11,529.60</text:p>
          </table:table-cell>
          <table:table-cell table:style-name="ce27" table:formula="of:=IF([.C30];([.C30]-[.F30])/[.F30];&quot;&quot;)" office:value-type="percentage" office:value="-0.0167464612822648" calcext:value-type="percentage">
            <text:p>-1.6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5n3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1222.25" calcext:value-type="float">
            <text:p>11,222.25</text:p>
          </table:table-cell>
          <table:table-cell table:style-name="ce14" office:value-type="float" office:value="11239.3" calcext:value-type="float">
            <text:p>11,239.30</text:p>
          </table:table-cell>
          <table:table-cell table:style-name="ce27" table:formula="of:=IF([.C31];([.C31]-[.D31])/[.D31];&quot;&quot;)" office:value-type="percentage" office:value="-0.00151699838957936" calcext:value-type="percentage">
            <text:p>-0.15%</text:p>
          </table:table-cell>
          <table:table-cell table:style-name="ce14" office:value-type="float" office:value="11349.01" calcext:value-type="float">
            <text:p>11,349.01</text:p>
          </table:table-cell>
          <table:table-cell table:style-name="ce27" table:formula="of:=IF([.C31];([.C31]-[.F31])/[.F31];&quot;&quot;)" office:value-type="percentage" office:value="-0.0111692561730054" calcext:value-type="percentage">
            <text:p>-1.1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1n3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3352.7" calcext:value-type="float">
            <text:p>13,352.70</text:p>
          </table:table-cell>
          <table:table-cell table:style-name="ce14" office:value-type="float" office:value="13142.4" calcext:value-type="float">
            <text:p>13,142.40</text:p>
          </table:table-cell>
          <table:table-cell table:style-name="ce27" table:formula="of:=IF([.C32];([.C32]-[.D32])/[.D32];&quot;&quot;)" office:value-type="percentage" office:value="0.0160016435354274" calcext:value-type="percentage">
            <text:p>1.60%</text:p>
          </table:table-cell>
          <table:table-cell table:style-name="ce14" office:value-type="float" office:value="13354.58" calcext:value-type="float">
            <text:p>13,354.58</text:p>
          </table:table-cell>
          <table:table-cell table:style-name="ce27" table:formula="of:=IF([.C32];([.C32]-[.F32])/[.F32];&quot;&quot;)" office:value-type="percentage" office:value="-0.000140775673963479" calcext:value-type="percentage">
            <text:p>-0.0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2n3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2142.8" calcext:value-type="float">
            <text:p>12,142.80</text:p>
          </table:table-cell>
          <table:table-cell table:style-name="ce14" office:value-type="float" office:value="11979.9" calcext:value-type="float">
            <text:p>11,979.90</text:p>
          </table:table-cell>
          <table:table-cell table:style-name="ce27" table:formula="of:=IF([.C33];([.C33]-[.D33])/[.D33];&quot;&quot;)" office:value-type="percentage" office:value="0.013597776275261" calcext:value-type="percentage">
            <text:p>1.36%</text:p>
          </table:table-cell>
          <table:table-cell table:style-name="ce14" office:value-type="float" office:value="12197.88" calcext:value-type="float">
            <text:p>12,197.88</text:p>
          </table:table-cell>
          <table:table-cell table:style-name="ce27" table:formula="of:=IF([.C33];([.C33]-[.F33])/[.F33];&quot;&quot;)" office:value-type="percentage" office:value="-0.00451553876575273" calcext:value-type="percentage">
            <text:p>-0.4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3n3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6271.66" calcext:value-type="float">
            <text:p>16,271.66</text:p>
          </table:table-cell>
          <table:table-cell table:style-name="ce14" office:value-type="float" office:value="15888.8" calcext:value-type="float">
            <text:p>15,888.80</text:p>
          </table:table-cell>
          <table:table-cell table:style-name="ce27" table:formula="of:=IF([.C34];([.C34]-[.D34])/[.D34];&quot;&quot;)" office:value-type="percentage" office:value="0.0240962187201048" calcext:value-type="percentage">
            <text:p>2.41%</text:p>
          </table:table-cell>
          <table:table-cell table:style-name="ce14" office:value-type="float" office:value="16058.91" calcext:value-type="float">
            <text:p>16,058.91</text:p>
          </table:table-cell>
          <table:table-cell table:style-name="ce27" table:formula="of:=IF([.C34];([.C34]-[.F34])/[.F34];&quot;&quot;)" office:value-type="percentage" office:value="0.0132480971622607" calcext:value-type="percentage">
            <text:p>1.3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4n3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2541.8" calcext:value-type="float">
            <text:p>12,541.80</text:p>
          </table:table-cell>
          <table:table-cell table:style-name="ce14" office:value-type="float" office:value="11977.1" calcext:value-type="float">
            <text:p>11,977.10</text:p>
          </table:table-cell>
          <table:table-cell table:style-name="ce27" table:formula="of:=IF([.C35];([.C35]-[.D35])/[.D35];&quot;&quot;)" office:value-type="percentage" office:value="0.0471483080211403" calcext:value-type="percentage">
            <text:p>4.71%</text:p>
          </table:table-cell>
          <table:table-cell table:style-name="ce14" office:value-type="float" office:value="12264.7" calcext:value-type="float">
            <text:p>12,264.70</text:p>
          </table:table-cell>
          <table:table-cell table:style-name="ce27" table:formula="of:=IF([.C35];([.C35]-[.F35])/[.F35];&quot;&quot;)" office:value-type="percentage" office:value="0.0225932962078158" calcext:value-type="percentage">
            <text:p>2.2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5n3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2392.02" calcext:value-type="float">
            <text:p>12,392.02</text:p>
          </table:table-cell>
          <table:table-cell table:style-name="ce14" office:value-type="float" office:value="12439" calcext:value-type="float">
            <text:p>12,439.00</text:p>
          </table:table-cell>
          <table:table-cell table:style-name="ce27" table:formula="of:=IF([.C36];([.C36]-[.D36])/[.D36];&quot;&quot;)" office:value-type="percentage" office:value="-0.00377683093496258" calcext:value-type="percentage">
            <text:p>-0.38%</text:p>
          </table:table-cell>
          <table:table-cell table:style-name="ce14" office:value-type="float" office:value="12620.24" calcext:value-type="float">
            <text:p>12,620.24</text:p>
          </table:table-cell>
          <table:table-cell table:style-name="ce27" table:formula="of:=IF([.C36];([.C36]-[.F36])/[.F36];&quot;&quot;)" office:value-type="percentage" office:value="-0.0180836497562645" calcext:value-type="percentage">
            <text:p>-1.8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1n4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6017.77" calcext:value-type="float">
            <text:p>16,017.77</text:p>
          </table:table-cell>
          <table:table-cell table:style-name="ce14" office:value-type="float" office:value="15386.6" calcext:value-type="float">
            <text:p>15,386.60</text:p>
          </table:table-cell>
          <table:table-cell table:style-name="ce27" table:formula="of:=IF([.C37];([.C37]-[.D37])/[.D37];&quot;&quot;)" office:value-type="percentage" office:value="0.0410207583221764" calcext:value-type="percentage">
            <text:p>4.10%</text:p>
          </table:table-cell>
          <table:table-cell table:style-name="ce14" office:value-type="float" office:value="15425.32" calcext:value-type="float">
            <text:p>15,425.32</text:p>
          </table:table-cell>
          <table:table-cell table:style-name="ce27" table:formula="of:=IF([.C37];([.C37]-[.F37])/[.F37];&quot;&quot;)" office:value-type="percentage" office:value="0.038407631089663" calcext:value-type="percentage">
            <text:p>3.8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2n4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3189.11" calcext:value-type="float">
            <text:p>13,189.11</text:p>
          </table:table-cell>
          <table:table-cell table:style-name="ce14" office:value-type="float" office:value="13051" calcext:value-type="float">
            <text:p>13,051.00</text:p>
          </table:table-cell>
          <table:table-cell table:style-name="ce27" table:formula="of:=IF([.C38];([.C38]-[.D38])/[.D38];&quot;&quot;)" office:value-type="percentage" office:value="0.0105823308558732" calcext:value-type="percentage">
            <text:p>1.06%</text:p>
          </table:table-cell>
          <table:table-cell table:style-name="ce14" office:value-type="float" office:value="13179.62" calcext:value-type="float">
            <text:p>13,179.62</text:p>
          </table:table-cell>
          <table:table-cell table:style-name="ce27" table:formula="of:=IF([.C38];([.C38]-[.F38])/[.F38];&quot;&quot;)" office:value-type="percentage" office:value="0.00072005110921254" calcext:value-type="percentage">
            <text:p>0.0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3n4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4993.81" calcext:value-type="float">
            <text:p>14,993.81</text:p>
          </table:table-cell>
          <table:table-cell table:style-name="ce14" office:value-type="float" office:value="14713.4" calcext:value-type="float">
            <text:p>14,713.40</text:p>
          </table:table-cell>
          <table:table-cell table:style-name="ce27" table:formula="of:=IF([.C39];([.C39]-[.D39])/[.D39];&quot;&quot;)" office:value-type="percentage" office:value="0.0190581374801202" calcext:value-type="percentage">
            <text:p>1.91%</text:p>
          </table:table-cell>
          <table:table-cell table:style-name="ce14" office:value-type="float" office:value="14701.78" calcext:value-type="float">
            <text:p>14,701.78</text:p>
          </table:table-cell>
          <table:table-cell table:style-name="ce27" table:formula="of:=IF([.C39];([.C39]-[.F39])/[.F39];&quot;&quot;)" office:value-type="percentage" office:value="0.019863581144596" calcext:value-type="percentage">
            <text:p>1.9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4n4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3241.64" calcext:value-type="float">
            <text:p>13,241.64</text:p>
          </table:table-cell>
          <table:table-cell table:style-name="ce14" office:value-type="float" office:value="14713.4" calcext:value-type="float">
            <text:p>14,713.40</text:p>
          </table:table-cell>
          <table:table-cell table:style-name="ce27" table:formula="of:=IF([.C40];([.C40]-[.D40])/[.D40];&quot;&quot;)" office:value-type="percentage" office:value="-0.100028545407588" calcext:value-type="percentage">
            <text:p>-10.00%</text:p>
          </table:table-cell>
          <table:table-cell table:style-name="ce14" office:value-type="float" office:value="12647.82" calcext:value-type="float">
            <text:p>12,647.82</text:p>
          </table:table-cell>
          <table:table-cell table:style-name="ce27" table:formula="of:=IF([.C40];([.C40]-[.F40])/[.F40];&quot;&quot;)" office:value-type="percentage" office:value="0.0469503835443578" calcext:value-type="percentage">
            <text:p>4.7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5n4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4768.21" calcext:value-type="float">
            <text:p>14,768.21</text:p>
          </table:table-cell>
          <table:table-cell table:style-name="ce14" office:value-type="float" office:value="14558.9" calcext:value-type="float">
            <text:p>14,558.90</text:p>
          </table:table-cell>
          <table:table-cell table:style-name="ce27" table:formula="of:=IF([.C41];([.C41]-[.D41])/[.D41];&quot;&quot;)" office:value-type="percentage" office:value="0.0143767729704854" calcext:value-type="percentage">
            <text:p>1.44%</text:p>
          </table:table-cell>
          <table:table-cell table:style-name="ce14" office:value-type="float" office:value="14722.12" calcext:value-type="float">
            <text:p>14,722.12</text:p>
          </table:table-cell>
          <table:table-cell table:style-name="ce27" table:formula="of:=IF([.C41];([.C41]-[.F41])/[.F41];&quot;&quot;)" office:value-type="percentage" office:value="0.00313066324686922" calcext:value-type="percentage">
            <text:p>0.3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1n4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6344.83" calcext:value-type="float">
            <text:p>16,344.83</text:p>
          </table:table-cell>
          <table:table-cell table:style-name="ce14" office:value-type="float" office:value="15704.1" calcext:value-type="float">
            <text:p>15,704.10</text:p>
          </table:table-cell>
          <table:table-cell table:style-name="ce27" table:formula="of:=IF([.C42];([.C42]-[.D42])/[.D42];&quot;&quot;)" office:value-type="percentage" office:value="0.0408001732031762" calcext:value-type="percentage">
            <text:p>4.08%</text:p>
          </table:table-cell>
          <table:table-cell table:style-name="ce14" office:value-type="float" office:value="15846.64" calcext:value-type="float">
            <text:p>15,846.64</text:p>
          </table:table-cell>
          <table:table-cell table:style-name="ce27" table:formula="of:=IF([.C42];([.C42]-[.F42])/[.F42];&quot;&quot;)" office:value-type="percentage" office:value="0.0314382102452003" calcext:value-type="percentage">
            <text:p>3.1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2n4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5611.83" calcext:value-type="float">
            <text:p>15,611.83</text:p>
          </table:table-cell>
          <table:table-cell table:style-name="ce14" office:value-type="float" office:value="15558" calcext:value-type="float">
            <text:p>15,558.00</text:p>
          </table:table-cell>
          <table:table-cell table:style-name="ce27" table:formula="of:=IF([.C43];([.C43]-[.D43])/[.D43];&quot;&quot;)" office:value-type="percentage" office:value="0.00345995629258259" calcext:value-type="percentage">
            <text:p>0.35%</text:p>
          </table:table-cell>
          <table:table-cell table:style-name="ce14" office:value-type="float" office:value="15654.83" calcext:value-type="float">
            <text:p>15,654.83</text:p>
          </table:table-cell>
          <table:table-cell table:style-name="ce27" table:formula="of:=IF([.C43];([.C43]-[.F43])/[.F43];&quot;&quot;)" office:value-type="percentage" office:value="-0.00274675611296961" calcext:value-type="percentage">
            <text:p>-0.2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3n4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5729.56" calcext:value-type="float">
            <text:p>15,729.56</text:p>
          </table:table-cell>
          <table:table-cell table:style-name="ce14" office:value-type="float" office:value="15774.3" calcext:value-type="float">
            <text:p>15,774.30</text:p>
          </table:table-cell>
          <table:table-cell table:style-name="ce27" table:formula="of:=IF([.C44];([.C44]-[.D44])/[.D44];&quot;&quot;)" office:value-type="percentage" office:value="-0.00283625897821138" calcext:value-type="percentage">
            <text:p>-0.28%</text:p>
          </table:table-cell>
          <table:table-cell table:style-name="ce14" office:value-type="float" office:value="16060.31" calcext:value-type="float">
            <text:p>16,060.31</text:p>
          </table:table-cell>
          <table:table-cell table:style-name="ce27" table:formula="of:=IF([.C44];([.C44]-[.F44])/[.F44];&quot;&quot;)" office:value-type="percentage" office:value="-0.0205942475581106" calcext:value-type="percentage">
            <text:p>-2.0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4n4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6243.01" calcext:value-type="float">
            <text:p>16,243.01</text:p>
          </table:table-cell>
          <table:table-cell table:style-name="ce14" office:value-type="float" office:value="15683.4" calcext:value-type="float">
            <text:p>15,683.40</text:p>
          </table:table-cell>
          <table:table-cell table:style-name="ce27" table:formula="of:=IF([.C45];([.C45]-[.D45])/[.D45];&quot;&quot;)" office:value-type="percentage" office:value="0.0356816761671577" calcext:value-type="percentage">
            <text:p>3.57%</text:p>
          </table:table-cell>
          <table:table-cell table:style-name="ce14" office:value-type="float" office:value="15923.5" calcext:value-type="float">
            <text:p>15,923.50</text:p>
          </table:table-cell>
          <table:table-cell table:style-name="ce27" table:formula="of:=IF([.C45];([.C45]-[.F45])/[.F45];&quot;&quot;)" office:value-type="percentage" office:value="0.0200653122743116" calcext:value-type="percentage">
            <text:p>2.0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5n4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4494.8" calcext:value-type="float">
            <text:p>14,494.80</text:p>
          </table:table-cell>
          <table:table-cell table:style-name="ce14" office:value-type="float" office:value="14486.4" calcext:value-type="float">
            <text:p>14,486.40</text:p>
          </table:table-cell>
          <table:table-cell table:style-name="ce27" table:formula="of:=IF([.C46];([.C46]-[.D46])/[.D46];&quot;&quot;)" office:value-type="percentage" office:value="0.000579854208084799" calcext:value-type="percentage">
            <text:p>0.06%</text:p>
          </table:table-cell>
          <table:table-cell table:style-name="ce14" office:value-type="float" office:value="14568.38" calcext:value-type="float">
            <text:p>14,568.38</text:p>
          </table:table-cell>
          <table:table-cell table:style-name="ce27" table:formula="of:=IF([.C46];([.C46]-[.F46])/[.F46];&quot;&quot;)" office:value-type="percentage" office:value="-0.00505066452138123" calcext:value-type="percentage">
            <text:p>-0.5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1n5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7957.87" calcext:value-type="float">
            <text:p>17,957.87</text:p>
          </table:table-cell>
          <table:table-cell table:style-name="ce14" office:value-type="float" office:value="17018.1" calcext:value-type="float">
            <text:p>17,018.10</text:p>
          </table:table-cell>
          <table:table-cell table:style-name="ce27" table:formula="of:=IF([.C47];([.C47]-[.D47])/[.D47];&quot;&quot;)" office:value-type="percentage" office:value="0.0552217932671685" calcext:value-type="percentage">
            <text:p>5.52%</text:p>
          </table:table-cell>
          <table:table-cell table:style-name="ce14" office:value-type="float" office:value="17580.97" calcext:value-type="float">
            <text:p>17,580.97</text:p>
          </table:table-cell>
          <table:table-cell table:style-name="ce27" table:formula="of:=IF([.C47];([.C47]-[.F47])/[.F47];&quot;&quot;)" office:value-type="percentage" office:value="0.0214379525134277" calcext:value-type="percentage">
            <text:p>2.1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2n5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7987.94" calcext:value-type="float">
            <text:p>17,987.94</text:p>
          </table:table-cell>
          <table:table-cell table:style-name="ce14" office:value-type="float" office:value="17220" calcext:value-type="float">
            <text:p>17,220.00</text:p>
          </table:table-cell>
          <table:table-cell table:style-name="ce27" table:formula="of:=IF([.C48];([.C48]-[.D48])/[.D48];&quot;&quot;)" office:value-type="percentage" office:value="0.0445958188153309" calcext:value-type="percentage">
            <text:p>4.46%</text:p>
          </table:table-cell>
          <table:table-cell table:style-name="ce14" office:value-type="float" office:value="17529.97" calcext:value-type="float">
            <text:p>17,529.97</text:p>
          </table:table-cell>
          <table:table-cell table:style-name="ce27" table:formula="of:=IF([.C48];([.C48]-[.F48])/[.F48];&quot;&quot;)" office:value-type="percentage" office:value="0.0261249734026925" calcext:value-type="percentage">
            <text:p>2.6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3n5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7607.29" calcext:value-type="float">
            <text:p>17,607.29</text:p>
          </table:table-cell>
          <table:table-cell table:style-name="ce14" office:value-type="float" office:value="16913.2" calcext:value-type="float">
            <text:p>16,913.20</text:p>
          </table:table-cell>
          <table:table-cell table:style-name="ce27" table:formula="of:=IF([.C49];([.C49]-[.D49])/[.D49];&quot;&quot;)" office:value-type="percentage" office:value="0.041038360570442" calcext:value-type="percentage">
            <text:p>4.10%</text:p>
          </table:table-cell>
          <table:table-cell table:style-name="ce14" office:value-type="float" office:value="17082.09" calcext:value-type="float">
            <text:p>17,082.09</text:p>
          </table:table-cell>
          <table:table-cell table:style-name="ce27" table:formula="of:=IF([.C49];([.C49]-[.F49])/[.F49];&quot;&quot;)" office:value-type="percentage" office:value="0.0307456523177199" calcext:value-type="percentage">
            <text:p>3.0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4n5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9197.74" calcext:value-type="float">
            <text:p>19,197.74</text:p>
          </table:table-cell>
          <table:table-cell table:style-name="ce14" office:value-type="float" office:value="18813.8" calcext:value-type="float">
            <text:p>18,813.80</text:p>
          </table:table-cell>
          <table:table-cell table:style-name="ce27" table:formula="of:=IF([.C50];([.C50]-[.D50])/[.D50];&quot;&quot;)" office:value-type="percentage" office:value="0.0204073605544867" calcext:value-type="percentage">
            <text:p>2.04%</text:p>
          </table:table-cell>
          <table:table-cell table:style-name="ce14" office:value-type="float" office:value="18861.18" calcext:value-type="float">
            <text:p>18,861.18</text:p>
          </table:table-cell>
          <table:table-cell table:style-name="ce27" table:formula="of:=IF([.C50];([.C50]-[.F50])/[.F50];&quot;&quot;)" office:value-type="percentage" office:value="0.0178440585371648" calcext:value-type="percentage">
            <text:p>1.7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3/abs5n5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8508.48" calcext:value-type="float">
            <text:p>18,508.48</text:p>
          </table:table-cell>
          <table:table-cell table:style-name="ce14" office:value-type="float" office:value="17695.6" calcext:value-type="float">
            <text:p>17,695.60</text:p>
          </table:table-cell>
          <table:table-cell table:style-name="ce27" table:formula="of:=IF([.C51];([.C51]-[.D51])/[.D51];&quot;&quot;)" office:value-type="percentage" office:value="0.0459368430570312" calcext:value-type="percentage">
            <text:p>4.59%</text:p>
          </table:table-cell>
          <table:table-cell table:style-name="ce14" office:value-type="float" office:value="17807.92" calcext:value-type="float">
            <text:p>17,807.92</text:p>
          </table:table-cell>
          <table:table-cell table:style-name="ce27" table:formula="of:=IF([.C51];([.C51]-[.F51])/[.F51];&quot;&quot;)" office:value-type="percentage" office:value="0.039339799370168" calcext:value-type="percentage">
            <text:p>3.9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1n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710.34" calcext:value-type="float">
            <text:p>1,710.34</text:p>
          </table:table-cell>
          <table:table-cell table:style-name="ce14" office:value-type="float" office:value="1804.39" calcext:value-type="float">
            <text:p>1,804.39</text:p>
          </table:table-cell>
          <table:table-cell table:style-name="ce27" table:formula="of:=IF([.C52];([.C52]-[.D52])/[.D52];&quot;&quot;)" office:value-type="percentage" office:value="-0.0521228780917652" calcext:value-type="percentage">
            <text:p>-5.21%</text:p>
          </table:table-cell>
          <table:table-cell table:style-name="ce14" office:value-type="float" office:value="1731.43" calcext:value-type="float">
            <text:p>1,731.43</text:p>
          </table:table-cell>
          <table:table-cell table:style-name="ce27" table:formula="of:=IF([.C52];([.C52]-[.F52])/[.F52];&quot;&quot;)" office:value-type="percentage" office:value="-0.0121806830192385" calcext:value-type="percentage">
            <text:p>-1.2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2n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2019.58" calcext:value-type="float">
            <text:p>2,019.58</text:p>
          </table:table-cell>
          <table:table-cell table:style-name="ce14" office:value-type="float" office:value="2461.83" calcext:value-type="float">
            <text:p>2,461.83</text:p>
          </table:table-cell>
          <table:table-cell table:style-name="ce27" table:formula="of:=IF([.C53];([.C53]-[.D53])/[.D53];&quot;&quot;)" office:value-type="percentage" office:value="-0.179642786057526" calcext:value-type="percentage">
            <text:p>-17.96%</text:p>
          </table:table-cell>
          <table:table-cell table:style-name="ce14" office:value-type="float" office:value="2019.58" calcext:value-type="float">
            <text:p>2,019.58</text:p>
          </table:table-cell>
          <table:table-cell table:style-name="ce27" table:formula="of:=IF([.C53];([.C53]-[.F53])/[.F53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3n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3981.71" calcext:value-type="float">
            <text:p>3,981.71</text:p>
          </table:table-cell>
          <table:table-cell table:style-name="ce14" office:value-type="float" office:value="3981.71" calcext:value-type="float">
            <text:p>3,981.71</text:p>
          </table:table-cell>
          <table:table-cell table:style-name="ce27" table:formula="of:=IF([.C54];([.C54]-[.D54])/[.D54];&quot;&quot;)" office:value-type="percentage" office:value="0" calcext:value-type="percentage">
            <text:p>0.00%</text:p>
          </table:table-cell>
          <table:table-cell table:style-name="ce14" office:value-type="float" office:value="3965.84" calcext:value-type="float">
            <text:p>3,965.84</text:p>
          </table:table-cell>
          <table:table-cell table:style-name="ce27" table:formula="of:=IF([.C54];([.C54]-[.F54])/[.F54];&quot;&quot;)" office:value-type="percentage" office:value="0.00400167429850924" calcext:value-type="percentage">
            <text:p>0.4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4n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3318.97" calcext:value-type="float">
            <text:p>3,318.97</text:p>
          </table:table-cell>
          <table:table-cell table:style-name="ce14" office:value-type="float" office:value="3391.83" calcext:value-type="float">
            <text:p>3,391.83</text:p>
          </table:table-cell>
          <table:table-cell table:style-name="ce27" table:formula="of:=IF([.C55];([.C55]-[.D55])/[.D55];&quot;&quot;)" office:value-type="percentage" office:value="-0.0214810294147997" calcext:value-type="percentage">
            <text:p>-2.15%</text:p>
          </table:table-cell>
          <table:table-cell table:style-name="ce14" office:value-type="float" office:value="3319.03" calcext:value-type="float">
            <text:p>3,319.03</text:p>
          </table:table-cell>
          <table:table-cell table:style-name="ce27" table:formula="of:=IF([.C55];([.C55]-[.F55])/[.F55];&quot;&quot;)" office:value-type="percentage" office:value="-0.000018077570856666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5n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2008.54" calcext:value-type="float">
            <text:p>2,008.54</text:p>
          </table:table-cell>
          <table:table-cell table:style-name="ce14" office:value-type="float" office:value="2008.53" calcext:value-type="float">
            <text:p>2,008.53</text:p>
          </table:table-cell>
          <table:table-cell table:style-name="ce27" table:formula="of:=IF([.C56];([.C56]-[.D56])/[.D56];&quot;&quot;)" office:value-type="percentage" office:value="0.00000497876556486132" calcext:value-type="percentage">
            <text:p>0.00%</text:p>
          </table:table-cell>
          <table:table-cell table:style-name="ce14" office:value-type="float" office:value="2008.54" calcext:value-type="float">
            <text:p>2,008.54</text:p>
          </table:table-cell>
          <table:table-cell table:style-name="ce27" table:formula="of:=IF([.C56];([.C56]-[.F56])/[.F56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1n1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3807.82" calcext:value-type="float">
            <text:p>3,807.82</text:p>
          </table:table-cell>
          <table:table-cell table:style-name="ce14" office:value-type="float" office:value="3906.82" calcext:value-type="float">
            <text:p>3,906.82</text:p>
          </table:table-cell>
          <table:table-cell table:style-name="ce27" table:formula="of:=IF([.C57];([.C57]-[.D57])/[.D57];&quot;&quot;)" office:value-type="percentage" office:value="-0.0253403023430821" calcext:value-type="percentage">
            <text:p>-2.53%</text:p>
          </table:table-cell>
          <table:table-cell table:style-name="ce14" office:value-type="float" office:value="3728.78" calcext:value-type="float">
            <text:p>3,728.78</text:p>
          </table:table-cell>
          <table:table-cell table:style-name="ce27" table:formula="of:=IF([.C57];([.C57]-[.F57])/[.F57];&quot;&quot;)" office:value-type="percentage" office:value="0.0211972816846261" calcext:value-type="percentage">
            <text:p>2.1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2n1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4770.34" calcext:value-type="float">
            <text:p>4,770.34</text:p>
          </table:table-cell>
          <table:table-cell table:style-name="ce14" office:value-type="float" office:value="4992.25" calcext:value-type="float">
            <text:p>4,992.25</text:p>
          </table:table-cell>
          <table:table-cell table:style-name="ce27" table:formula="of:=IF([.C58];([.C58]-[.D58])/[.D58];&quot;&quot;)" office:value-type="percentage" office:value="-0.0444508988932846" calcext:value-type="percentage">
            <text:p>-4.45%</text:p>
          </table:table-cell>
          <table:table-cell table:style-name="ce14" office:value-type="float" office:value="4681.34" calcext:value-type="float">
            <text:p>4,681.34</text:p>
          </table:table-cell>
          <table:table-cell table:style-name="ce27" table:formula="of:=IF([.C58];([.C58]-[.F58])/[.F58];&quot;&quot;)" office:value-type="percentage" office:value="0.019011650510324" calcext:value-type="percentage">
            <text:p>1.9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3n1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3458.9" calcext:value-type="float">
            <text:p>3,458.90</text:p>
          </table:table-cell>
          <table:table-cell table:style-name="ce14" office:value-type="float" office:value="3539.32" calcext:value-type="float">
            <text:p>3,539.32</text:p>
          </table:table-cell>
          <table:table-cell table:style-name="ce27" table:formula="of:=IF([.C59];([.C59]-[.D59])/[.D59];&quot;&quot;)" office:value-type="percentage" office:value="-0.0227218787789745" calcext:value-type="percentage">
            <text:p>-2.27%</text:p>
          </table:table-cell>
          <table:table-cell table:style-name="ce14" office:value-type="float" office:value="3401.18" calcext:value-type="float">
            <text:p>3,401.18</text:p>
          </table:table-cell>
          <table:table-cell table:style-name="ce27" table:formula="of:=IF([.C59];([.C59]-[.F59])/[.F59];&quot;&quot;)" office:value-type="percentage" office:value="0.0169705807984289" calcext:value-type="percentage">
            <text:p>1.7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4n1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4156.96" calcext:value-type="float">
            <text:p>4,156.96</text:p>
          </table:table-cell>
          <table:table-cell table:style-name="ce14" office:value-type="float" office:value="4445.22" calcext:value-type="float">
            <text:p>4,445.22</text:p>
          </table:table-cell>
          <table:table-cell table:style-name="ce27" table:formula="of:=IF([.C60];([.C60]-[.D60])/[.D60];&quot;&quot;)" office:value-type="percentage" office:value="-0.064847184166363" calcext:value-type="percentage">
            <text:p>-6.48%</text:p>
          </table:table-cell>
          <table:table-cell table:style-name="ce14" office:value-type="float" office:value="4156.96" calcext:value-type="float">
            <text:p>4,156.96</text:p>
          </table:table-cell>
          <table:table-cell table:style-name="ce27" table:formula="of:=IF([.C60];([.C60]-[.F60])/[.F60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5n1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2993.89" calcext:value-type="float">
            <text:p>2,993.89</text:p>
          </table:table-cell>
          <table:table-cell table:style-name="ce14" office:value-type="float" office:value="3228.19" calcext:value-type="float">
            <text:p>3,228.19</text:p>
          </table:table-cell>
          <table:table-cell table:style-name="ce27" table:formula="of:=IF([.C61];([.C61]-[.D61])/[.D61];&quot;&quot;)" office:value-type="percentage" office:value="-0.0725793711026923" calcext:value-type="percentage">
            <text:p>-7.26%</text:p>
          </table:table-cell>
          <table:table-cell table:style-name="ce14" office:value-type="float" office:value="2993.89" calcext:value-type="float">
            <text:p>2,993.89</text:p>
          </table:table-cell>
          <table:table-cell table:style-name="ce27" table:formula="of:=IF([.C61];([.C61]-[.F61])/[.F61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1n1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3740.23" calcext:value-type="float">
            <text:p>3,740.23</text:p>
          </table:table-cell>
          <table:table-cell table:style-name="ce14" office:value-type="float" office:value="3583.36" calcext:value-type="float">
            <text:p>3,583.36</text:p>
          </table:table-cell>
          <table:table-cell table:style-name="ce27" table:formula="of:=IF([.C62];([.C62]-[.D62])/[.D62];&quot;&quot;)" office:value-type="percentage" office:value="0.0437773486336846" calcext:value-type="percentage">
            <text:p>4.38%</text:p>
          </table:table-cell>
          <table:table-cell table:style-name="ce14" office:value-type="float" office:value="3580.88" calcext:value-type="float">
            <text:p>3,580.88</text:p>
          </table:table-cell>
          <table:table-cell table:style-name="ce27" table:formula="of:=IF([.C62];([.C62]-[.F62])/[.F62];&quot;&quot;)" office:value-type="percentage" office:value="0.0445002345792096" calcext:value-type="percentage">
            <text:p>4.4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2n1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3889.43" calcext:value-type="float">
            <text:p>3,889.43</text:p>
          </table:table-cell>
          <table:table-cell table:style-name="ce14" office:value-type="float" office:value="4046.71" calcext:value-type="float">
            <text:p>4,046.71</text:p>
          </table:table-cell>
          <table:table-cell table:style-name="ce27" table:formula="of:=IF([.C63];([.C63]-[.D63])/[.D63];&quot;&quot;)" office:value-type="percentage" office:value="-0.0388661406426456" calcext:value-type="percentage">
            <text:p>-3.89%</text:p>
          </table:table-cell>
          <table:table-cell table:style-name="ce14" office:value-type="float" office:value="3889.43" calcext:value-type="float">
            <text:p>3,889.43</text:p>
          </table:table-cell>
          <table:table-cell table:style-name="ce27" table:formula="of:=IF([.C63];([.C63]-[.F63])/[.F63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3n1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4232.66" calcext:value-type="float">
            <text:p>4,232.66</text:p>
          </table:table-cell>
          <table:table-cell table:style-name="ce14" office:value-type="float" office:value="4330.86" calcext:value-type="float">
            <text:p>4,330.86</text:p>
          </table:table-cell>
          <table:table-cell table:style-name="ce27" table:formula="of:=IF([.C64];([.C64]-[.D64])/[.D64];&quot;&quot;)" office:value-type="percentage" office:value="-0.02267448035725" calcext:value-type="percentage">
            <text:p>-2.27%</text:p>
          </table:table-cell>
          <table:table-cell table:style-name="ce14" office:value-type="float" office:value="4150.01" calcext:value-type="float">
            <text:p>4,150.01</text:p>
          </table:table-cell>
          <table:table-cell table:style-name="ce27" table:formula="of:=IF([.C64];([.C64]-[.F64])/[.F64];&quot;&quot;)" office:value-type="percentage" office:value="0.0199156146611694" calcext:value-type="percentage">
            <text:p>1.9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4n1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3657.71" calcext:value-type="float">
            <text:p>3,657.71</text:p>
          </table:table-cell>
          <table:table-cell table:style-name="ce14" office:value-type="float" office:value="3816.72" calcext:value-type="float">
            <text:p>3,816.72</text:p>
          </table:table-cell>
          <table:table-cell table:style-name="ce27" table:formula="of:=IF([.C65];([.C65]-[.D65])/[.D65];&quot;&quot;)" office:value-type="percentage" office:value="-0.0416614265652182" calcext:value-type="percentage">
            <text:p>-4.17%</text:p>
          </table:table-cell>
          <table:table-cell table:style-name="ce14" office:value-type="float" office:value="3581.58" calcext:value-type="float">
            <text:p>3,581.58</text:p>
          </table:table-cell>
          <table:table-cell table:style-name="ce27" table:formula="of:=IF([.C65];([.C65]-[.F65])/[.F65];&quot;&quot;)" office:value-type="percentage" office:value="0.0212559819967724" calcext:value-type="percentage">
            <text:p>2.1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5n1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4416.26" calcext:value-type="float">
            <text:p>4,416.26</text:p>
          </table:table-cell>
          <table:table-cell table:style-name="ce14" office:value-type="float" office:value="4331.88" calcext:value-type="float">
            <text:p>4,331.88</text:p>
          </table:table-cell>
          <table:table-cell table:style-name="ce27" table:formula="of:=IF([.C66];([.C66]-[.D66])/[.D66];&quot;&quot;)" office:value-type="percentage" office:value="0.0194788405957691" calcext:value-type="percentage">
            <text:p>1.95%</text:p>
          </table:table-cell>
          <table:table-cell table:style-name="ce14" office:value-type="float" office:value="4287.51" calcext:value-type="float">
            <text:p>4,287.51</text:p>
          </table:table-cell>
          <table:table-cell table:style-name="ce27" table:formula="of:=IF([.C66];([.C66]-[.F66])/[.F66];&quot;&quot;)" office:value-type="percentage" office:value="0.0300290844802694" calcext:value-type="percentage">
            <text:p>3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1n2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4870.98" calcext:value-type="float">
            <text:p>4,870.98</text:p>
          </table:table-cell>
          <table:table-cell table:style-name="ce14" office:value-type="float" office:value="4637.58" calcext:value-type="float">
            <text:p>4,637.58</text:p>
          </table:table-cell>
          <table:table-cell table:style-name="ce27" table:formula="of:=IF([.C67];([.C67]-[.D67])/[.D67];&quot;&quot;)" office:value-type="percentage" office:value="0.0503279727789062" calcext:value-type="percentage">
            <text:p>5.03%</text:p>
          </table:table-cell>
          <table:table-cell table:style-name="ce14" office:value-type="float" office:value="4434.12" calcext:value-type="float">
            <text:p>4,434.12</text:p>
          </table:table-cell>
          <table:table-cell table:style-name="ce27" table:formula="of:=IF([.C67];([.C67]-[.F67])/[.F67];&quot;&quot;)" office:value-type="percentage" office:value="0.0985223674596086" calcext:value-type="percentage">
            <text:p>9.8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2n2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3430.59" calcext:value-type="float">
            <text:p>3,430.59</text:p>
          </table:table-cell>
          <table:table-cell table:style-name="ce14" office:value-type="float" office:value="3461.53" calcext:value-type="float">
            <text:p>3,461.53</text:p>
          </table:table-cell>
          <table:table-cell table:style-name="ce27" table:formula="of:=IF([.C68];([.C68]-[.D68])/[.D68];&quot;&quot;)" office:value-type="percentage" office:value="-0.0089382440712633" calcext:value-type="percentage">
            <text:p>-0.89%</text:p>
          </table:table-cell>
          <table:table-cell table:style-name="ce14" office:value-type="float" office:value="3346.21" calcext:value-type="float">
            <text:p>3,346.21</text:p>
          </table:table-cell>
          <table:table-cell table:style-name="ce27" table:formula="of:=IF([.C68];([.C68]-[.F68])/[.F68];&quot;&quot;)" office:value-type="percentage" office:value="0.0252165883193225" calcext:value-type="percentage">
            <text:p>2.5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3n2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4016.48" calcext:value-type="float">
            <text:p>4,016.48</text:p>
          </table:table-cell>
          <table:table-cell table:style-name="ce14" office:value-type="float" office:value="4016.48" calcext:value-type="float">
            <text:p>4,016.48</text:p>
          </table:table-cell>
          <table:table-cell table:style-name="ce27" table:formula="of:=IF([.C69];([.C69]-[.D69])/[.D69];&quot;&quot;)" office:value-type="percentage" office:value="0" calcext:value-type="percentage">
            <text:p>0.00%</text:p>
          </table:table-cell>
          <table:table-cell table:style-name="ce14" office:value-type="float" office:value="4092.48" calcext:value-type="float">
            <text:p>4,092.48</text:p>
          </table:table-cell>
          <table:table-cell table:style-name="ce27" table:formula="of:=IF([.C69];([.C69]-[.F69])/[.F69];&quot;&quot;)" office:value-type="percentage" office:value="-0.0185706466494644" calcext:value-type="percentage">
            <text:p>-1.8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4n2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5215.78" calcext:value-type="float">
            <text:p>5,215.78</text:p>
          </table:table-cell>
          <table:table-cell table:style-name="ce14" office:value-type="float" office:value="5418.28" calcext:value-type="float">
            <text:p>5,418.28</text:p>
          </table:table-cell>
          <table:table-cell table:style-name="ce27" table:formula="of:=IF([.C70];([.C70]-[.D70])/[.D70];&quot;&quot;)" office:value-type="percentage" office:value="-0.0373734838361989" calcext:value-type="percentage">
            <text:p>-3.74%</text:p>
          </table:table-cell>
          <table:table-cell table:style-name="ce14" office:value-type="float" office:value="5582.93" calcext:value-type="float">
            <text:p>5,582.93</text:p>
          </table:table-cell>
          <table:table-cell table:style-name="ce27" table:formula="of:=IF([.C70];([.C70]-[.F70])/[.F70];&quot;&quot;)" office:value-type="percentage" office:value="-0.065762959592902" calcext:value-type="percentage">
            <text:p>-6.5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5n2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5576.23" calcext:value-type="float">
            <text:p>5,576.23</text:p>
          </table:table-cell>
          <table:table-cell table:style-name="ce14" office:value-type="float" office:value="5743.39" calcext:value-type="float">
            <text:p>5,743.39</text:p>
          </table:table-cell>
          <table:table-cell table:style-name="ce27" table:formula="of:=IF([.C71];([.C71]-[.D71])/[.D71];&quot;&quot;)" office:value-type="percentage" office:value="-0.0291047621700774" calcext:value-type="percentage">
            <text:p>-2.91%</text:p>
          </table:table-cell>
          <table:table-cell table:style-name="ce14" office:value-type="float" office:value="5602.76" calcext:value-type="float">
            <text:p>5,602.76</text:p>
          </table:table-cell>
          <table:table-cell table:style-name="ce27" table:formula="of:=IF([.C71];([.C71]-[.F71])/[.F71];&quot;&quot;)" office:value-type="percentage" office:value="-0.00473516623949637" calcext:value-type="percentage">
            <text:p>-0.4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1n2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4095.2" calcext:value-type="float">
            <text:p>4,095.20</text:p>
          </table:table-cell>
          <table:table-cell table:style-name="ce14" office:value-type="float" office:value="4138.74" calcext:value-type="float">
            <text:p>4,138.74</text:p>
          </table:table-cell>
          <table:table-cell table:style-name="ce27" table:formula="of:=IF([.C72];([.C72]-[.D72])/[.D72];&quot;&quot;)" office:value-type="percentage" office:value="-0.0105201099851646" calcext:value-type="percentage">
            <text:p>-1.05%</text:p>
          </table:table-cell>
          <table:table-cell table:style-name="ce14" office:value-type="float" office:value="4095.2" calcext:value-type="float">
            <text:p>4,095.20</text:p>
          </table:table-cell>
          <table:table-cell table:style-name="ce27" table:formula="of:=IF([.C72];([.C72]-[.F72])/[.F72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2n2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5010.86" calcext:value-type="float">
            <text:p>5,010.86</text:p>
          </table:table-cell>
          <table:table-cell table:style-name="ce14" office:value-type="float" office:value="5200.58" calcext:value-type="float">
            <text:p>5,200.58</text:p>
          </table:table-cell>
          <table:table-cell table:style-name="ce27" table:formula="of:=IF([.C73];([.C73]-[.D73])/[.D73];&quot;&quot;)" office:value-type="percentage" office:value="-0.0364805464005938" calcext:value-type="percentage">
            <text:p>-3.65%</text:p>
          </table:table-cell>
          <table:table-cell table:style-name="ce14" office:value-type="float" office:value="5027.13" calcext:value-type="float">
            <text:p>5,027.13</text:p>
          </table:table-cell>
          <table:table-cell table:style-name="ce27" table:formula="of:=IF([.C73];([.C73]-[.F73])/[.F73];&quot;&quot;)" office:value-type="percentage" office:value="-0.00323643908154363" calcext:value-type="percentage">
            <text:p>-0.3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3n2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5229.32" calcext:value-type="float">
            <text:p>5,229.32</text:p>
          </table:table-cell>
          <table:table-cell table:style-name="ce14" office:value-type="float" office:value="5249.66" calcext:value-type="float">
            <text:p>5,249.66</text:p>
          </table:table-cell>
          <table:table-cell table:style-name="ce27" table:formula="of:=IF([.C74];([.C74]-[.D74])/[.D74];&quot;&quot;)" office:value-type="percentage" office:value="-0.0038745366366584" calcext:value-type="percentage">
            <text:p>-0.39%</text:p>
          </table:table-cell>
          <table:table-cell table:style-name="ce14" office:value-type="float" office:value="5352.04" calcext:value-type="float">
            <text:p>5,352.04</text:p>
          </table:table-cell>
          <table:table-cell table:style-name="ce27" table:formula="of:=IF([.C74];([.C74]-[.F74])/[.F74];&quot;&quot;)" office:value-type="percentage" office:value="-0.0229295745173803" calcext:value-type="percentage">
            <text:p>-2.2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4n2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4378.75" calcext:value-type="float">
            <text:p>4,378.75</text:p>
          </table:table-cell>
          <table:table-cell table:style-name="ce14" office:value-type="float" office:value="4443.87" calcext:value-type="float">
            <text:p>4,443.87</text:p>
          </table:table-cell>
          <table:table-cell table:style-name="ce27" table:formula="of:=IF([.C75];([.C75]-[.D75])/[.D75];&quot;&quot;)" office:value-type="percentage" office:value="-0.0146538940158015" calcext:value-type="percentage">
            <text:p>-1.47%</text:p>
          </table:table-cell>
          <table:table-cell table:style-name="ce14" office:value-type="float" office:value="4442.85" calcext:value-type="float">
            <text:p>4,442.85</text:p>
          </table:table-cell>
          <table:table-cell table:style-name="ce27" table:formula="of:=IF([.C75];([.C75]-[.F75])/[.F75];&quot;&quot;)" office:value-type="percentage" office:value="-0.0144276759287395" calcext:value-type="percentage">
            <text:p>-1.4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5n2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5541.89" calcext:value-type="float">
            <text:p>5,541.89</text:p>
          </table:table-cell>
          <table:table-cell table:style-name="ce14" office:value-type="float" office:value="5315.03" calcext:value-type="float">
            <text:p>5,315.03</text:p>
          </table:table-cell>
          <table:table-cell table:style-name="ce27" table:formula="of:=IF([.C76];([.C76]-[.D76])/[.D76];&quot;&quot;)" office:value-type="percentage" office:value="0.0426827318001969" calcext:value-type="percentage">
            <text:p>4.27%</text:p>
          </table:table-cell>
          <table:table-cell table:style-name="ce14" office:value-type="float" office:value="5485.33" calcext:value-type="float">
            <text:p>5,485.33</text:p>
          </table:table-cell>
          <table:table-cell table:style-name="ce27" table:formula="of:=IF([.C76];([.C76]-[.F76])/[.F76];&quot;&quot;)" office:value-type="percentage" office:value="0.0103111389834341" calcext:value-type="percentage">
            <text:p>1.0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1n3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5805.08" calcext:value-type="float">
            <text:p>5,805.08</text:p>
          </table:table-cell>
          <table:table-cell table:style-name="ce14" office:value-type="float" office:value="5360.16" calcext:value-type="float">
            <text:p>5,360.16</text:p>
          </table:table-cell>
          <table:table-cell table:style-name="ce27" table:formula="of:=IF([.C77];([.C77]-[.D77])/[.D77];&quot;&quot;)" office:value-type="percentage" office:value="0.0830049849258231" calcext:value-type="percentage">
            <text:p>8.30%</text:p>
          </table:table-cell>
          <table:table-cell table:style-name="ce14" office:value-type="float" office:value="5439.92" calcext:value-type="float">
            <text:p>5,439.92</text:p>
          </table:table-cell>
          <table:table-cell table:style-name="ce27" table:formula="of:=IF([.C77];([.C77]-[.F77])/[.F77];&quot;&quot;)" office:value-type="percentage" office:value="0.0671259871468698" calcext:value-type="percentage">
            <text:p>6.7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2n3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4924.36" calcext:value-type="float">
            <text:p>4,924.36</text:p>
          </table:table-cell>
          <table:table-cell table:style-name="ce14" office:value-type="float" office:value="4879.36" calcext:value-type="float">
            <text:p>4,879.36</text:p>
          </table:table-cell>
          <table:table-cell table:style-name="ce27" table:formula="of:=IF([.C78];([.C78]-[.D78])/[.D78];&quot;&quot;)" office:value-type="percentage" office:value="0.00922252098635887" calcext:value-type="percentage">
            <text:p>0.92%</text:p>
          </table:table-cell>
          <table:table-cell table:style-name="ce14" office:value-type="float" office:value="4958.65" calcext:value-type="float">
            <text:p>4,958.65</text:p>
          </table:table-cell>
          <table:table-cell table:style-name="ce27" table:formula="of:=IF([.C78];([.C78]-[.F78])/[.F78];&quot;&quot;)" office:value-type="percentage" office:value="-0.00691518860980306" calcext:value-type="percentage">
            <text:p>-0.6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3n3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4609.51" calcext:value-type="float">
            <text:p>4,609.51</text:p>
          </table:table-cell>
          <table:table-cell table:style-name="ce14" office:value-type="float" office:value="4879.36" calcext:value-type="float">
            <text:p>4,879.36</text:p>
          </table:table-cell>
          <table:table-cell table:style-name="ce27" table:formula="of:=IF([.C79];([.C79]-[.D79])/[.D79];&quot;&quot;)" office:value-type="percentage" office:value="-0.0553043841815319" calcext:value-type="percentage">
            <text:p>-5.53%</text:p>
          </table:table-cell>
          <table:table-cell table:style-name="ce14" office:value-type="float" office:value="4555.03" calcext:value-type="float">
            <text:p>4,555.03</text:p>
          </table:table-cell>
          <table:table-cell table:style-name="ce27" table:formula="of:=IF([.C79];([.C79]-[.F79])/[.F79];&quot;&quot;)" office:value-type="percentage" office:value="0.0119604042124861" calcext:value-type="percentage">
            <text:p>1.2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4n3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5119.97" calcext:value-type="float">
            <text:p>5,119.97</text:p>
          </table:table-cell>
          <table:table-cell table:style-name="ce14" office:value-type="float" office:value="5044.48" calcext:value-type="float">
            <text:p>5,044.48</text:p>
          </table:table-cell>
          <table:table-cell table:style-name="ce27" table:formula="of:=IF([.C80];([.C80]-[.D80])/[.D80];&quot;&quot;)" office:value-type="percentage" office:value="0.0149648724942909" calcext:value-type="percentage">
            <text:p>1.50%</text:p>
          </table:table-cell>
          <table:table-cell table:style-name="ce14" office:value-type="float" office:value="5221.29" calcext:value-type="float">
            <text:p>5,221.29</text:p>
          </table:table-cell>
          <table:table-cell table:style-name="ce27" table:formula="of:=IF([.C80];([.C80]-[.F80])/[.F80];&quot;&quot;)" office:value-type="percentage" office:value="-0.0194051661562563" calcext:value-type="percentage">
            <text:p>-1.9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5n3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4394.08" calcext:value-type="float">
            <text:p>4,394.08</text:p>
          </table:table-cell>
          <table:table-cell table:style-name="ce14" office:value-type="float" office:value="4352.15" calcext:value-type="float">
            <text:p>4,352.15</text:p>
          </table:table-cell>
          <table:table-cell table:style-name="ce27" table:formula="of:=IF([.C81];([.C81]-[.D81])/[.D81];&quot;&quot;)" office:value-type="percentage" office:value="0.00963431867008267" calcext:value-type="percentage">
            <text:p>0.96%</text:p>
          </table:table-cell>
          <table:table-cell table:style-name="ce14" office:value-type="float" office:value="4534.22" calcext:value-type="float">
            <text:p>4,534.22</text:p>
          </table:table-cell>
          <table:table-cell table:style-name="ce27" table:formula="of:=IF([.C81];([.C81]-[.F81])/[.F81];&quot;&quot;)" office:value-type="percentage" office:value="-0.0309071902113264" calcext:value-type="percentage">
            <text:p>-3.0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1n3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5030.28" calcext:value-type="float">
            <text:p>5,030.28</text:p>
          </table:table-cell>
          <table:table-cell table:style-name="ce14" office:value-type="float" office:value="4818.34" calcext:value-type="float">
            <text:p>4,818.34</text:p>
          </table:table-cell>
          <table:table-cell table:style-name="ce27" table:formula="of:=IF([.C82];([.C82]-[.D82])/[.D82];&quot;&quot;)" office:value-type="percentage" office:value="0.0439861030977473" calcext:value-type="percentage">
            <text:p>4.40%</text:p>
          </table:table-cell>
          <table:table-cell table:style-name="ce14" office:value-type="float" office:value="4934.57" calcext:value-type="float">
            <text:p>4,934.57</text:p>
          </table:table-cell>
          <table:table-cell table:style-name="ce27" table:formula="of:=IF([.C82];([.C82]-[.F82])/[.F82];&quot;&quot;)" office:value-type="percentage" office:value="0.019395813616992" calcext:value-type="percentage">
            <text:p>1.9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2n3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5138.64" calcext:value-type="float">
            <text:p>5,138.64</text:p>
          </table:table-cell>
          <table:table-cell table:style-name="ce14" office:value-type="float" office:value="5052.93" calcext:value-type="float">
            <text:p>5,052.93</text:p>
          </table:table-cell>
          <table:table-cell table:style-name="ce27" table:formula="of:=IF([.C83];([.C83]-[.D83])/[.D83];&quot;&quot;)" office:value-type="percentage" office:value="0.0169624356561441" calcext:value-type="percentage">
            <text:p>1.70%</text:p>
          </table:table-cell>
          <table:table-cell table:style-name="ce14" office:value-type="float" office:value="5357.46" calcext:value-type="float">
            <text:p>5,357.46</text:p>
          </table:table-cell>
          <table:table-cell table:style-name="ce27" table:formula="of:=IF([.C83];([.C83]-[.F83])/[.F83];&quot;&quot;)" office:value-type="percentage" office:value="-0.0408439820362634" calcext:value-type="percentage">
            <text:p>-4.0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3n3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6296.06" calcext:value-type="float">
            <text:p>6,296.06</text:p>
          </table:table-cell>
          <table:table-cell table:style-name="ce14" office:value-type="float" office:value="5921.13" calcext:value-type="float">
            <text:p>5,921.13</text:p>
          </table:table-cell>
          <table:table-cell table:style-name="ce27" table:formula="of:=IF([.C84];([.C84]-[.D84])/[.D84];&quot;&quot;)" office:value-type="percentage" office:value="0.0633206837208439" calcext:value-type="percentage">
            <text:p>6.33%</text:p>
          </table:table-cell>
          <table:table-cell table:style-name="ce14" office:value-type="float" office:value="6032.03" calcext:value-type="float">
            <text:p>6,032.03</text:p>
          </table:table-cell>
          <table:table-cell table:style-name="ce27" table:formula="of:=IF([.C84];([.C84]-[.F84])/[.F84];&quot;&quot;)" office:value-type="percentage" office:value="0.0437713340285112" calcext:value-type="percentage">
            <text:p>4.3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4n3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4864.66" calcext:value-type="float">
            <text:p>4,864.66</text:p>
          </table:table-cell>
          <table:table-cell table:style-name="ce14" office:value-type="float" office:value="4895.56" calcext:value-type="float">
            <text:p>4,895.56</text:p>
          </table:table-cell>
          <table:table-cell table:style-name="ce27" table:formula="of:=IF([.C85];([.C85]-[.D85])/[.D85];&quot;&quot;)" office:value-type="percentage" office:value="-0.00631184175048422" calcext:value-type="percentage">
            <text:p>-0.63%</text:p>
          </table:table-cell>
          <table:table-cell table:style-name="ce14" office:value-type="float" office:value="5099.54" calcext:value-type="float">
            <text:p>5,099.54</text:p>
          </table:table-cell>
          <table:table-cell table:style-name="ce27" table:formula="of:=IF([.C85];([.C85]-[.F85])/[.F85];&quot;&quot;)" office:value-type="percentage" office:value="-0.0460590563070395" calcext:value-type="percentage">
            <text:p>-4.6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5n3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4851.18" calcext:value-type="float">
            <text:p>4,851.18</text:p>
          </table:table-cell>
          <table:table-cell table:style-name="ce14" office:value-type="float" office:value="4936.87" calcext:value-type="float">
            <text:p>4,936.87</text:p>
          </table:table-cell>
          <table:table-cell table:style-name="ce27" table:formula="of:=IF([.C86];([.C86]-[.D86])/[.D86];&quot;&quot;)" office:value-type="percentage" office:value="-0.0173571513934942" calcext:value-type="percentage">
            <text:p>-1.74%</text:p>
          </table:table-cell>
          <table:table-cell table:style-name="ce14" office:value-type="float" office:value="5070.65" calcext:value-type="float">
            <text:p>5,070.65</text:p>
          </table:table-cell>
          <table:table-cell table:style-name="ce27" table:formula="of:=IF([.C86];([.C86]-[.F86])/[.F86];&quot;&quot;)" office:value-type="percentage" office:value="-0.0432824194136845" calcext:value-type="percentage">
            <text:p>-4.3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1n4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6106.97" calcext:value-type="float">
            <text:p>6,106.97</text:p>
          </table:table-cell>
          <table:table-cell table:style-name="ce14" office:value-type="float" office:value="5712.19" calcext:value-type="float">
            <text:p>5,712.19</text:p>
          </table:table-cell>
          <table:table-cell table:style-name="ce27" table:formula="of:=IF([.C87];([.C87]-[.D87])/[.D87];&quot;&quot;)" office:value-type="percentage" office:value="0.0691118467698029" calcext:value-type="percentage">
            <text:p>6.91%</text:p>
          </table:table-cell>
          <table:table-cell table:style-name="ce14" office:value-type="float" office:value="5668.28" calcext:value-type="float">
            <text:p>5,668.28</text:p>
          </table:table-cell>
          <table:table-cell table:style-name="ce27" table:formula="of:=IF([.C87];([.C87]-[.F87])/[.F87];&quot;&quot;)" office:value-type="percentage" office:value="0.077393847869195" calcext:value-type="percentage">
            <text:p>7.7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2n4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5624.04" calcext:value-type="float">
            <text:p>5,624.04</text:p>
          </table:table-cell>
          <table:table-cell table:style-name="ce14" office:value-type="float" office:value="5569.87" calcext:value-type="float">
            <text:p>5,569.87</text:p>
          </table:table-cell>
          <table:table-cell table:style-name="ce27" table:formula="of:=IF([.C88];([.C88]-[.D88])/[.D88];&quot;&quot;)" office:value-type="percentage" office:value="0.0097255411706198" calcext:value-type="percentage">
            <text:p>0.97%</text:p>
          </table:table-cell>
          <table:table-cell table:style-name="ce14" office:value-type="float" office:value="5703.54" calcext:value-type="float">
            <text:p>5,703.54</text:p>
          </table:table-cell>
          <table:table-cell table:style-name="ce27" table:formula="of:=IF([.C88];([.C88]-[.F88])/[.F88];&quot;&quot;)" office:value-type="percentage" office:value="-0.0139387117474411" calcext:value-type="percentage">
            <text:p>-1.3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3n4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5416.89" calcext:value-type="float">
            <text:p>5,416.89</text:p>
          </table:table-cell>
          <table:table-cell table:style-name="ce14" office:value-type="float" office:value="5569.87" calcext:value-type="float">
            <text:p>5,569.87</text:p>
          </table:table-cell>
          <table:table-cell table:style-name="ce27" table:formula="of:=IF([.C89];([.C89]-[.D89])/[.D89];&quot;&quot;)" office:value-type="percentage" office:value="-0.0274656320524536" calcext:value-type="percentage">
            <text:p>-2.75%</text:p>
          </table:table-cell>
          <table:table-cell table:style-name="ce14" office:value-type="float" office:value="5102.34" calcext:value-type="float">
            <text:p>5,102.34</text:p>
          </table:table-cell>
          <table:table-cell table:style-name="ce27" table:formula="of:=IF([.C89];([.C89]-[.F89])/[.F89];&quot;&quot;)" office:value-type="percentage" office:value="0.0616481849504345" calcext:value-type="percentage">
            <text:p>6.1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4n4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5028.83" calcext:value-type="float">
            <text:p>5,028.83</text:p>
          </table:table-cell>
          <table:table-cell table:style-name="ce14" office:value-type="float" office:value="4853.72" calcext:value-type="float">
            <text:p>4,853.72</text:p>
          </table:table-cell>
          <table:table-cell table:style-name="ce27" table:formula="of:=IF([.C90];([.C90]-[.D90])/[.D90];&quot;&quot;)" office:value-type="percentage" office:value="0.0360774828379057" calcext:value-type="percentage">
            <text:p>3.61%</text:p>
          </table:table-cell>
          <table:table-cell table:style-name="ce14" office:value-type="float" office:value="4777.88" calcext:value-type="float">
            <text:p>4,777.88</text:p>
          </table:table-cell>
          <table:table-cell table:style-name="ce27" table:formula="of:=IF([.C90];([.C90]-[.F90])/[.F90];&quot;&quot;)" office:value-type="percentage" office:value="0.0525232948504357" calcext:value-type="percentage">
            <text:p>5.2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5n4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5539.49" calcext:value-type="float">
            <text:p>5,539.49</text:p>
          </table:table-cell>
          <table:table-cell table:style-name="ce14" office:value-type="float" office:value="5260.65" calcext:value-type="float">
            <text:p>5,260.65</text:p>
          </table:table-cell>
          <table:table-cell table:style-name="ce27" table:formula="of:=IF([.C91];([.C91]-[.D91])/[.D91];&quot;&quot;)" office:value-type="percentage" office:value="0.053004856814272" calcext:value-type="percentage">
            <text:p>5.30%</text:p>
          </table:table-cell>
          <table:table-cell table:style-name="ce14" office:value-type="float" office:value="5250.22" calcext:value-type="float">
            <text:p>5,250.22</text:p>
          </table:table-cell>
          <table:table-cell table:style-name="ce27" table:formula="of:=IF([.C91];([.C91]-[.F91])/[.F91];&quot;&quot;)" office:value-type="percentage" office:value="0.0550967388033262" calcext:value-type="percentage">
            <text:p>5.5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1n4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5897.44" calcext:value-type="float">
            <text:p>5,897.44</text:p>
          </table:table-cell>
          <table:table-cell table:style-name="ce14" office:value-type="float" office:value="5470.05" calcext:value-type="float">
            <text:p>5,470.05</text:p>
          </table:table-cell>
          <table:table-cell table:style-name="ce27" table:formula="of:=IF([.C92];([.C92]-[.D92])/[.D92];&quot;&quot;)" office:value-type="percentage" office:value="0.0781327410169924" calcext:value-type="percentage">
            <text:p>7.81%</text:p>
          </table:table-cell>
          <table:table-cell table:style-name="ce14" office:value-type="float" office:value="5642.9" calcext:value-type="float">
            <text:p>5,642.90</text:p>
          </table:table-cell>
          <table:table-cell table:style-name="ce27" table:formula="of:=IF([.C92];([.C92]-[.F92])/[.F92];&quot;&quot;)" office:value-type="percentage" office:value="0.0451080118378848" calcext:value-type="percentage">
            <text:p>4.5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2n4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6157.46" calcext:value-type="float">
            <text:p>6,157.46</text:p>
          </table:table-cell>
          <table:table-cell table:style-name="ce14" office:value-type="float" office:value="6115.88" calcext:value-type="float">
            <text:p>6,115.88</text:p>
          </table:table-cell>
          <table:table-cell table:style-name="ce27" table:formula="of:=IF([.C93];([.C93]-[.D93])/[.D93];&quot;&quot;)" office:value-type="percentage" office:value="0.00679869454600154" calcext:value-type="percentage">
            <text:p>0.68%</text:p>
          </table:table-cell>
          <table:table-cell table:style-name="ce14" office:value-type="float" office:value="6518.88" calcext:value-type="float">
            <text:p>6,518.88</text:p>
          </table:table-cell>
          <table:table-cell table:style-name="ce27" table:formula="of:=IF([.C93];([.C93]-[.F93])/[.F93];&quot;&quot;)" office:value-type="percentage" office:value="-0.055442039123285" calcext:value-type="percentage">
            <text:p>-5.5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3n4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5022.89" calcext:value-type="float">
            <text:p>5,022.89</text:p>
          </table:table-cell>
          <table:table-cell table:style-name="ce14" office:value-type="float" office:value="4870.52" calcext:value-type="float">
            <text:p>4,870.52</text:p>
          </table:table-cell>
          <table:table-cell table:style-name="ce27" table:formula="of:=IF([.C94];([.C94]-[.D94])/[.D94];&quot;&quot;)" office:value-type="percentage" office:value="0.0312841339323111" calcext:value-type="percentage">
            <text:p>3.13%</text:p>
          </table:table-cell>
          <table:table-cell table:style-name="ce14" office:value-type="float" office:value="5076.41" calcext:value-type="float">
            <text:p>5,076.41</text:p>
          </table:table-cell>
          <table:table-cell table:style-name="ce27" table:formula="of:=IF([.C94];([.C94]-[.F94])/[.F94];&quot;&quot;)" office:value-type="percentage" office:value="-0.0105428836520296" calcext:value-type="percentage">
            <text:p>-1.0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4n4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6491.78" calcext:value-type="float">
            <text:p>6,491.78</text:p>
          </table:table-cell>
          <table:table-cell table:style-name="ce14" office:value-type="float" office:value="6151.86" calcext:value-type="float">
            <text:p>6,151.86</text:p>
          </table:table-cell>
          <table:table-cell table:style-name="ce27" table:formula="of:=IF([.C95];([.C95]-[.D95])/[.D95];&quot;&quot;)" office:value-type="percentage" office:value="0.0552548334975113" calcext:value-type="percentage">
            <text:p>5.53%</text:p>
          </table:table-cell>
          <table:table-cell table:style-name="ce14" office:value-type="float" office:value="6477.03" calcext:value-type="float">
            <text:p>6,477.03</text:p>
          </table:table-cell>
          <table:table-cell table:style-name="ce27" table:formula="of:=IF([.C95];([.C95]-[.F95])/[.F95];&quot;&quot;)" office:value-type="percentage" office:value="0.00227727832046478" calcext:value-type="percentage">
            <text:p>0.2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5n4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4785.51" calcext:value-type="float">
            <text:p>4,785.51</text:p>
          </table:table-cell>
          <table:table-cell table:style-name="ce14" office:value-type="float" office:value="4614.46" calcext:value-type="float">
            <text:p>4,614.46</text:p>
          </table:table-cell>
          <table:table-cell table:style-name="ce27" table:formula="of:=IF([.C96];([.C96]-[.D96])/[.D96];&quot;&quot;)" office:value-type="percentage" office:value="0.0370682593412881" calcext:value-type="percentage">
            <text:p>3.71%</text:p>
          </table:table-cell>
          <table:table-cell table:style-name="ce14" office:value-type="float" office:value="4660.48" calcext:value-type="float">
            <text:p>4,660.48</text:p>
          </table:table-cell>
          <table:table-cell table:style-name="ce27" table:formula="of:=IF([.C96];([.C96]-[.F96])/[.F96];&quot;&quot;)" office:value-type="percentage" office:value="0.0268277087338645" calcext:value-type="percentage">
            <text:p>2.6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1n5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7656.62" calcext:value-type="float">
            <text:p>7,656.62</text:p>
          </table:table-cell>
          <table:table-cell table:style-name="ce14" office:value-type="float" office:value="6549.14" calcext:value-type="float">
            <text:p>6,549.14</text:p>
          </table:table-cell>
          <table:table-cell table:style-name="ce27" table:formula="of:=IF([.C97];([.C97]-[.D97])/[.D97];&quot;&quot;)" office:value-type="percentage" office:value="0.169103118882785" calcext:value-type="percentage">
            <text:p>16.91%</text:p>
          </table:table-cell>
          <table:table-cell table:style-name="ce14" office:value-type="float" office:value="6973.31" calcext:value-type="float">
            <text:p>6,973.31</text:p>
          </table:table-cell>
          <table:table-cell table:style-name="ce27" table:formula="of:=IF([.C97];([.C97]-[.F97])/[.F97];&quot;&quot;)" office:value-type="percentage" office:value="0.097989333616317" calcext:value-type="percentage">
            <text:p>9.8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2n5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7542.77" calcext:value-type="float">
            <text:p>7,542.77</text:p>
          </table:table-cell>
          <table:table-cell table:style-name="ce14" office:value-type="float" office:value="6710.33" calcext:value-type="float">
            <text:p>6,710.33</text:p>
          </table:table-cell>
          <table:table-cell table:style-name="ce27" table:formula="of:=IF([.C98];([.C98]-[.D98])/[.D98];&quot;&quot;)" office:value-type="percentage" office:value="0.124053511526259" calcext:value-type="percentage">
            <text:p>12.41%</text:p>
          </table:table-cell>
          <table:table-cell table:style-name="ce14" office:value-type="float" office:value="7233.2" calcext:value-type="float">
            <text:p>7,233.20</text:p>
          </table:table-cell>
          <table:table-cell table:style-name="ce27" table:formula="of:=IF([.C98];([.C98]-[.F98])/[.F98];&quot;&quot;)" office:value-type="percentage" office:value="0.0427984847646962" calcext:value-type="percentage">
            <text:p>4.2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3n5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6297.8" calcext:value-type="float">
            <text:p>6,297.80</text:p>
          </table:table-cell>
          <table:table-cell table:style-name="ce14" office:value-type="float" office:value="6092.5" calcext:value-type="float">
            <text:p>6,092.50</text:p>
          </table:table-cell>
          <table:table-cell table:style-name="ce27" table:formula="of:=IF([.C99];([.C99]-[.D99])/[.D99];&quot;&quot;)" office:value-type="percentage" office:value="0.0336971686499795" calcext:value-type="percentage">
            <text:p>3.37%</text:p>
          </table:table-cell>
          <table:table-cell table:style-name="ce14" office:value-type="float" office:value="6250.72" calcext:value-type="float">
            <text:p>6,250.72</text:p>
          </table:table-cell>
          <table:table-cell table:style-name="ce27" table:formula="of:=IF([.C99];([.C99]-[.F99])/[.F99];&quot;&quot;)" office:value-type="percentage" office:value="0.00753193232139656" calcext:value-type="percentage">
            <text:p>0.7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4n5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7493.95" calcext:value-type="float">
            <text:p>7,493.95</text:p>
          </table:table-cell>
          <table:table-cell table:style-name="ce14" office:value-type="float" office:value="6682.2" calcext:value-type="float">
            <text:p>6,682.20</text:p>
          </table:table-cell>
          <table:table-cell table:style-name="ce27" table:formula="of:=IF([.C100];([.C100]-[.D100])/[.D100];&quot;&quot;)" office:value-type="percentage" office:value="0.121479452874802" calcext:value-type="percentage">
            <text:p>12.15%</text:p>
          </table:table-cell>
          <table:table-cell table:style-name="ce14" office:value-type="float" office:value="6755.02" calcext:value-type="float">
            <text:p>6,755.02</text:p>
          </table:table-cell>
          <table:table-cell table:style-name="ce27" table:formula="of:=IF([.C100];([.C100]-[.F100])/[.F100];&quot;&quot;)" office:value-type="percentage" office:value="0.109389757543279" calcext:value-type="percentage">
            <text:p>10.9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3/abs5n5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6233.77" calcext:value-type="float">
            <text:p>6,233.77</text:p>
          </table:table-cell>
          <table:table-cell table:style-name="ce14" office:value-type="float" office:value="6233.77" calcext:value-type="float">
            <text:p>6,233.77</text:p>
          </table:table-cell>
          <table:table-cell table:style-name="ce27" table:formula="of:=IF([.C101];([.C101]-[.D101])/[.D101];&quot;&quot;)" office:value-type="percentage" office:value="0" calcext:value-type="percentage">
            <text:p>0.00%</text:p>
          </table:table-cell>
          <table:table-cell table:style-name="ce14" office:value-type="float" office:value="6434.3" calcext:value-type="float">
            <text:p>6,434.30</text:p>
          </table:table-cell>
          <table:table-cell table:style-name="ce27" table:formula="of:=IF([.C101];([.C101]-[.F101])/[.F101];&quot;&quot;)" office:value-type="percentage" office:value="-0.0311657833796994" calcext:value-type="percentage">
            <text:p>-3.1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1n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9043.29" calcext:value-type="float">
            <text:p>9,043.29</text:p>
          </table:table-cell>
          <table:table-cell table:style-name="ce14" office:value-type="float" office:value="9432.94" calcext:value-type="float">
            <text:p>9,432.94</text:p>
          </table:table-cell>
          <table:table-cell table:style-name="ce27" table:formula="of:=IF([.C102];([.C102]-[.D102])/[.D102];&quot;&quot;)" office:value-type="percentage" office:value="-0.0413073760672706" calcext:value-type="percentage">
            <text:p>-4.13%</text:p>
          </table:table-cell>
          <table:table-cell table:style-name="ce14" office:value-type="float" office:value="9042.98" calcext:value-type="float">
            <text:p>9,042.98</text:p>
          </table:table-cell>
          <table:table-cell table:style-name="ce27" table:formula="of:=IF([.C102];([.C102]-[.F102])/[.F102];&quot;&quot;)" office:value-type="percentage" office:value="0.0000342807348906345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2n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8312.71" calcext:value-type="float">
            <text:p>8,312.71</text:p>
          </table:table-cell>
          <table:table-cell table:style-name="ce14" office:value-type="float" office:value="8784.86" calcext:value-type="float">
            <text:p>8,784.86</text:p>
          </table:table-cell>
          <table:table-cell table:style-name="ce27" table:formula="of:=IF([.C103];([.C103]-[.D103])/[.D103];&quot;&quot;)" office:value-type="percentage" office:value="-0.0537458764283098" calcext:value-type="percentage">
            <text:p>-5.37%</text:p>
          </table:table-cell>
          <table:table-cell table:style-name="ce14" office:value-type="float" office:value="8298.86" calcext:value-type="float">
            <text:p>8,298.86</text:p>
          </table:table-cell>
          <table:table-cell table:style-name="ce27" table:formula="of:=IF([.C103];([.C103]-[.F103])/[.F103];&quot;&quot;)" office:value-type="percentage" office:value="0.00166890392174329" calcext:value-type="percentage">
            <text:p>0.1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3n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3671.35" calcext:value-type="float">
            <text:p>13,671.35</text:p>
          </table:table-cell>
          <table:table-cell table:style-name="ce14" office:value-type="float" office:value="13954.7" calcext:value-type="float">
            <text:p>13,954.70</text:p>
          </table:table-cell>
          <table:table-cell table:style-name="ce27" table:formula="of:=IF([.C104];([.C104]-[.D104])/[.D104];&quot;&quot;)" office:value-type="percentage" office:value="-0.0203049868503085" calcext:value-type="percentage">
            <text:p>-2.03%</text:p>
          </table:table-cell>
          <table:table-cell table:style-name="ce14" office:value-type="float" office:value="13594.04" calcext:value-type="float">
            <text:p>13,594.04</text:p>
          </table:table-cell>
          <table:table-cell table:style-name="ce27" table:formula="of:=IF([.C104];([.C104]-[.F104])/[.F104];&quot;&quot;)" office:value-type="percentage" office:value="0.00568705109003648" calcext:value-type="percentage">
            <text:p>0.5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4n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8200.2" calcext:value-type="float">
            <text:p>8,200.20</text:p>
          </table:table-cell>
          <table:table-cell table:style-name="ce14" office:value-type="float" office:value="8707.98" calcext:value-type="float">
            <text:p>8,707.98</text:p>
          </table:table-cell>
          <table:table-cell table:style-name="ce27" table:formula="of:=IF([.C105];([.C105]-[.D105])/[.D105];&quot;&quot;)" office:value-type="percentage" office:value="-0.0583120310336035" calcext:value-type="percentage">
            <text:p>-5.83%</text:p>
          </table:table-cell>
          <table:table-cell table:style-name="ce14" office:value-type="float" office:value="8179.58" calcext:value-type="float">
            <text:p>8,179.58</text:p>
          </table:table-cell>
          <table:table-cell table:style-name="ce27" table:formula="of:=IF([.C105];([.C105]-[.F105])/[.F105];&quot;&quot;)" office:value-type="percentage" office:value="0.00252091183165894" calcext:value-type="percentage">
            <text:p>0.2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3">
          <table:table-cell table:style-name="ce2" office:value-type="string" calcext:value-type="string">
            <text:p>H6/abs5n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Infeasible</text:p>
          </table:table-cell>
          <table:table-cell table:style-name="ce27" office:value-type="string" calcext:value-type="string">
            <text:p>-%</text:p>
          </table:table-cell>
          <table:table-cell table:style-name="ce14" office:value-type="string" calcext:value-type="string">
            <text:p>Infeasible</text:p>
          </table:table-cell>
          <table:table-cell table:style-name="ce27" office:value-type="string" calcext:value-type="string">
            <text:p>--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1n1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4454.14" calcext:value-type="float">
            <text:p>14,454.14</text:p>
          </table:table-cell>
          <table:table-cell table:style-name="ce14" office:value-type="float" office:value="15608.9" calcext:value-type="float">
            <text:p>15,608.90</text:p>
          </table:table-cell>
          <table:table-cell table:style-name="ce27" table:formula="of:=IF([.C107];([.C107]-[.D107])/[.D107];&quot;&quot;)" office:value-type="percentage" office:value="-0.073980869888333" calcext:value-type="percentage">
            <text:p>-7.40%</text:p>
          </table:table-cell>
          <table:table-cell table:style-name="ce14" office:value-type="float" office:value="14712.39" calcext:value-type="float">
            <text:p>14,712.39</text:p>
          </table:table-cell>
          <table:table-cell table:style-name="ce27" table:formula="of:=IF([.C107];([.C107]-[.F107])/[.F107];&quot;&quot;)" office:value-type="percentage" office:value="-0.0175532323436233" calcext:value-type="percentage">
            <text:p>-1.7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2n1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5293.68" calcext:value-type="float">
            <text:p>15,293.68</text:p>
          </table:table-cell>
          <table:table-cell table:style-name="ce14" office:value-type="float" office:value="16230.7" calcext:value-type="float">
            <text:p>16,230.70</text:p>
          </table:table-cell>
          <table:table-cell table:style-name="ce27" table:formula="of:=IF([.C108];([.C108]-[.D108])/[.D108];&quot;&quot;)" office:value-type="percentage" office:value="-0.0577313362947994" calcext:value-type="percentage">
            <text:p>-5.77%</text:p>
          </table:table-cell>
          <table:table-cell table:style-name="ce14" office:value-type="float" office:value="15235.06" calcext:value-type="float">
            <text:p>15,235.06</text:p>
          </table:table-cell>
          <table:table-cell table:style-name="ce27" table:formula="of:=IF([.C108];([.C108]-[.F108])/[.F108];&quot;&quot;)" office:value-type="percentage" office:value="0.00384770391452353" calcext:value-type="percentage">
            <text:p>0.3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3n1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2176.07" calcext:value-type="float">
            <text:p>12,176.07</text:p>
          </table:table-cell>
          <table:table-cell table:style-name="ce14" office:value-type="float" office:value="12999.3" calcext:value-type="float">
            <text:p>12,999.30</text:p>
          </table:table-cell>
          <table:table-cell table:style-name="ce27" table:formula="of:=IF([.C109];([.C109]-[.D109])/[.D109];&quot;&quot;)" office:value-type="percentage" office:value="-0.063328794627403" calcext:value-type="percentage">
            <text:p>-6.33%</text:p>
          </table:table-cell>
          <table:table-cell table:style-name="ce14" office:value-type="float" office:value="12221.4" calcext:value-type="float">
            <text:p>12,221.40</text:p>
          </table:table-cell>
          <table:table-cell table:style-name="ce27" table:formula="of:=IF([.C109];([.C109]-[.F109])/[.F109];&quot;&quot;)" office:value-type="percentage" office:value="-0.00370906770091806" calcext:value-type="percentage">
            <text:p>-0.3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4n1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4166.45" calcext:value-type="float">
            <text:p>14,166.45</text:p>
          </table:table-cell>
          <table:table-cell table:style-name="ce14" office:value-type="float" office:value="14492.4" calcext:value-type="float">
            <text:p>14,492.40</text:p>
          </table:table-cell>
          <table:table-cell table:style-name="ce27" table:formula="of:=IF([.C110];([.C110]-[.D110])/[.D110];&quot;&quot;)" office:value-type="percentage" office:value="-0.0224910987828102" calcext:value-type="percentage">
            <text:p>-2.25%</text:p>
          </table:table-cell>
          <table:table-cell table:style-name="ce14" office:value-type="float" office:value="14078.93" calcext:value-type="float">
            <text:p>14,078.93</text:p>
          </table:table-cell>
          <table:table-cell table:style-name="ce27" table:formula="of:=IF([.C110];([.C110]-[.F110])/[.F110];&quot;&quot;)" office:value-type="percentage" office:value="0.00621638150058282" calcext:value-type="percentage">
            <text:p>0.6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5n1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2098.58" calcext:value-type="float">
            <text:p>12,098.58</text:p>
          </table:table-cell>
          <table:table-cell table:style-name="ce14" office:value-type="float" office:value="12652.8" calcext:value-type="float">
            <text:p>12,652.80</text:p>
          </table:table-cell>
          <table:table-cell table:style-name="ce27" table:formula="of:=IF([.C111];([.C111]-[.D111])/[.D111];&quot;&quot;)" office:value-type="percentage" office:value="-0.043802162367223" calcext:value-type="percentage">
            <text:p>-4.38%</text:p>
          </table:table-cell>
          <table:table-cell table:style-name="ce14" office:value-type="float" office:value="12550.15" calcext:value-type="float">
            <text:p>12,550.15</text:p>
          </table:table-cell>
          <table:table-cell table:style-name="ce27" table:formula="of:=IF([.C111];([.C111]-[.F111])/[.F111];&quot;&quot;)" office:value-type="percentage" office:value="-0.0359812432520727" calcext:value-type="percentage">
            <text:p>-3.6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1n1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5749.53" calcext:value-type="float">
            <text:p>15,749.53</text:p>
          </table:table-cell>
          <table:table-cell table:style-name="ce14" office:value-type="float" office:value="16155.8" calcext:value-type="float">
            <text:p>16,155.80</text:p>
          </table:table-cell>
          <table:table-cell table:style-name="ce27" table:formula="of:=IF([.C112];([.C112]-[.D112])/[.D112];&quot;&quot;)" office:value-type="percentage" office:value="-0.0251470060287945" calcext:value-type="percentage">
            <text:p>-2.51%</text:p>
          </table:table-cell>
          <table:table-cell table:style-name="ce14" office:value-type="float" office:value="15615.61" calcext:value-type="float">
            <text:p>15,615.61</text:p>
          </table:table-cell>
          <table:table-cell table:style-name="ce27" table:formula="of:=IF([.C112];([.C112]-[.F112])/[.F112];&quot;&quot;)" office:value-type="percentage" office:value="0.00857603385330449" calcext:value-type="percentage">
            <text:p>0.8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2n1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5559.74" calcext:value-type="float">
            <text:p>15,559.74</text:p>
          </table:table-cell>
          <table:table-cell table:style-name="ce14" office:value-type="float" office:value="16596.8" calcext:value-type="float">
            <text:p>16,596.80</text:p>
          </table:table-cell>
          <table:table-cell table:style-name="ce27" table:formula="of:=IF([.C113];([.C113]-[.D113])/[.D113];&quot;&quot;)" office:value-type="percentage" office:value="-0.0624855393810855" calcext:value-type="percentage">
            <text:p>-6.25%</text:p>
          </table:table-cell>
          <table:table-cell table:style-name="ce14" office:value-type="float" office:value="15950.61" calcext:value-type="float">
            <text:p>15,950.61</text:p>
          </table:table-cell>
          <table:table-cell table:style-name="ce27" table:formula="of:=IF([.C113];([.C113]-[.F113])/[.F113];&quot;&quot;)" office:value-type="percentage" office:value="-0.0245050189303105" calcext:value-type="percentage">
            <text:p>-2.4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3n1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8139.02" calcext:value-type="float">
            <text:p>18,139.02</text:p>
          </table:table-cell>
          <table:table-cell table:style-name="ce14" office:value-type="float" office:value="18472.2" calcext:value-type="float">
            <text:p>18,472.20</text:p>
          </table:table-cell>
          <table:table-cell table:style-name="ce27" table:formula="of:=IF([.C114];([.C114]-[.D114])/[.D114];&quot;&quot;)" office:value-type="percentage" office:value="-0.0180368337285218" calcext:value-type="percentage">
            <text:p>-1.80%</text:p>
          </table:table-cell>
          <table:table-cell table:style-name="ce14" office:value-type="float" office:value="18371.33" calcext:value-type="float">
            <text:p>18,371.33</text:p>
          </table:table-cell>
          <table:table-cell table:style-name="ce27" table:formula="of:=IF([.C114];([.C114]-[.F114])/[.F114];&quot;&quot;)" office:value-type="percentage" office:value="-0.0126452466968914" calcext:value-type="percentage">
            <text:p>-1.2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4n1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4997.04" calcext:value-type="float">
            <text:p>14,997.04</text:p>
          </table:table-cell>
          <table:table-cell table:style-name="ce14" office:value-type="float" office:value="15980.5" calcext:value-type="float">
            <text:p>15,980.50</text:p>
          </table:table-cell>
          <table:table-cell table:style-name="ce27" table:formula="of:=IF([.C115];([.C115]-[.D115])/[.D115];&quot;&quot;)" office:value-type="percentage" office:value="-0.0615412534025843" calcext:value-type="percentage">
            <text:p>-6.15%</text:p>
          </table:table-cell>
          <table:table-cell table:style-name="ce14" office:value-type="float" office:value="15438.03" calcext:value-type="float">
            <text:p>15,438.03</text:p>
          </table:table-cell>
          <table:table-cell table:style-name="ce27" table:formula="of:=IF([.C115];([.C115]-[.F115])/[.F115];&quot;&quot;)" office:value-type="percentage" office:value="-0.0285651731470919" calcext:value-type="percentage">
            <text:p>-2.8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5n1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5769.43" calcext:value-type="float">
            <text:p>15,769.43</text:p>
          </table:table-cell>
          <table:table-cell table:style-name="ce14" office:value-type="float" office:value="16686.4" calcext:value-type="float">
            <text:p>16,686.40</text:p>
          </table:table-cell>
          <table:table-cell table:style-name="ce27" table:formula="of:=IF([.C116];([.C116]-[.D116])/[.D116];&quot;&quot;)" office:value-type="percentage" office:value="-0.0549531354875828" calcext:value-type="percentage">
            <text:p>-5.50%</text:p>
          </table:table-cell>
          <table:table-cell table:style-name="ce14" office:value-type="float" office:value="16094.14" calcext:value-type="float">
            <text:p>16,094.14</text:p>
          </table:table-cell>
          <table:table-cell table:style-name="ce27" table:formula="of:=IF([.C116];([.C116]-[.F116])/[.F116];&quot;&quot;)" office:value-type="percentage" office:value="-0.0201756664226855" calcext:value-type="percentage">
            <text:p>-2.0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1n2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20501.65" calcext:value-type="float">
            <text:p>20,501.65</text:p>
          </table:table-cell>
          <table:table-cell table:style-name="ce14" office:value-type="float" office:value="21555.2" calcext:value-type="float">
            <text:p>21,555.20</text:p>
          </table:table-cell>
          <table:table-cell table:style-name="ce27" table:formula="of:=IF([.C117];([.C117]-[.D117])/[.D117];&quot;&quot;)" office:value-type="percentage" office:value="-0.0488768371437054" calcext:value-type="percentage">
            <text:p>-4.89%</text:p>
          </table:table-cell>
          <table:table-cell table:style-name="ce14" office:value-type="float" office:value="20981.32" calcext:value-type="float">
            <text:p>20,981.32</text:p>
          </table:table-cell>
          <table:table-cell table:style-name="ce27" table:formula="of:=IF([.C117];([.C117]-[.F117])/[.F117];&quot;&quot;)" office:value-type="percentage" office:value="-0.0228617646554172" calcext:value-type="percentage">
            <text:p>-2.2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2n2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7084.39" calcext:value-type="float">
            <text:p>17,084.39</text:p>
          </table:table-cell>
          <table:table-cell table:style-name="ce14" office:value-type="float" office:value="17845.2" calcext:value-type="float">
            <text:p>17,845.20</text:p>
          </table:table-cell>
          <table:table-cell table:style-name="ce27" table:formula="of:=IF([.C118];([.C118]-[.D118])/[.D118];&quot;&quot;)" office:value-type="percentage" office:value="-0.04263387353462" calcext:value-type="percentage">
            <text:p>-4.26%</text:p>
          </table:table-cell>
          <table:table-cell table:style-name="ce14" office:value-type="float" office:value="17423.97" calcext:value-type="float">
            <text:p>17,423.97</text:p>
          </table:table-cell>
          <table:table-cell table:style-name="ce27" table:formula="of:=IF([.C118];([.C118]-[.F118])/[.F118];&quot;&quot;)" office:value-type="percentage" office:value="-0.0194892438405255" calcext:value-type="percentage">
            <text:p>-1.9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3n2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8194.43" calcext:value-type="float">
            <text:p>18,194.43</text:p>
          </table:table-cell>
          <table:table-cell table:style-name="ce14" office:value-type="float" office:value="18909.6" calcext:value-type="float">
            <text:p>18,909.60</text:p>
          </table:table-cell>
          <table:table-cell table:style-name="ce27" table:formula="of:=IF([.C119];([.C119]-[.D119])/[.D119];&quot;&quot;)" office:value-type="percentage" office:value="-0.0378204721411346" calcext:value-type="percentage">
            <text:p>-3.78%</text:p>
          </table:table-cell>
          <table:table-cell table:style-name="ce14" office:value-type="float" office:value="18668.89" calcext:value-type="float">
            <text:p>18,668.89</text:p>
          </table:table-cell>
          <table:table-cell table:style-name="ce27" table:formula="of:=IF([.C119];([.C119]-[.F119])/[.F119];&quot;&quot;)" office:value-type="percentage" office:value="-0.0254144729547391" calcext:value-type="percentage">
            <text:p>-2.5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4n2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20739.57" calcext:value-type="float">
            <text:p>20,739.57</text:p>
          </table:table-cell>
          <table:table-cell table:style-name="ce14" office:value-type="float" office:value="21416.8" calcext:value-type="float">
            <text:p>21,416.80</text:p>
          </table:table-cell>
          <table:table-cell table:style-name="ce27" table:formula="of:=IF([.C120];([.C120]-[.D120])/[.D120];&quot;&quot;)" office:value-type="percentage" office:value="-0.0316214373762653" calcext:value-type="percentage">
            <text:p>-3.16%</text:p>
          </table:table-cell>
          <table:table-cell table:style-name="ce14" office:value-type="float" office:value="21403.83" calcext:value-type="float">
            <text:p>21,403.83</text:p>
          </table:table-cell>
          <table:table-cell table:style-name="ce27" table:formula="of:=IF([.C120];([.C120]-[.F120])/[.F120];&quot;&quot;)" office:value-type="percentage" office:value="-0.0310346325867848" calcext:value-type="percentage">
            <text:p>-3.1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5n2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23593.97" calcext:value-type="float">
            <text:p>23,593.97</text:p>
          </table:table-cell>
          <table:table-cell table:style-name="ce14" office:value-type="float" office:value="24086.1" calcext:value-type="float">
            <text:p>24,086.10</text:p>
          </table:table-cell>
          <table:table-cell table:style-name="ce27" table:formula="of:=IF([.C121];([.C121]-[.D121])/[.D121];&quot;&quot;)" office:value-type="percentage" office:value="-0.0204321164489061" calcext:value-type="percentage">
            <text:p>-2.04%</text:p>
          </table:table-cell>
          <table:table-cell table:style-name="ce14" office:value-type="float" office:value="24504.43" calcext:value-type="float">
            <text:p>24,504.43</text:p>
          </table:table-cell>
          <table:table-cell table:style-name="ce27" table:formula="of:=IF([.C121];([.C121]-[.F121])/[.F121];&quot;&quot;)" office:value-type="percentage" office:value="-0.03715491443792" calcext:value-type="percentage">
            <text:p>-3.7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1n2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9362.07" calcext:value-type="float">
            <text:p>19,362.07</text:p>
          </table:table-cell>
          <table:table-cell table:style-name="ce14" office:value-type="float" office:value="19785.2" calcext:value-type="float">
            <text:p>19,785.20</text:p>
          </table:table-cell>
          <table:table-cell table:style-name="ce27" table:formula="of:=IF([.C122];([.C122]-[.D122])/[.D122];&quot;&quot;)" office:value-type="percentage" office:value="-0.0213861876554193" calcext:value-type="percentage">
            <text:p>-2.14%</text:p>
          </table:table-cell>
          <table:table-cell table:style-name="ce14" office:value-type="float" office:value="19283.84" calcext:value-type="float">
            <text:p>19,283.84</text:p>
          </table:table-cell>
          <table:table-cell table:style-name="ce27" table:formula="of:=IF([.C122];([.C122]-[.F122])/[.F122];&quot;&quot;)" office:value-type="percentage" office:value="0.00405676462779195" calcext:value-type="percentage">
            <text:p>0.4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2n2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22296.86" calcext:value-type="float">
            <text:p>22,296.86</text:p>
          </table:table-cell>
          <table:table-cell table:style-name="ce14" office:value-type="float" office:value="22906.4" calcext:value-type="float">
            <text:p>22,906.40</text:p>
          </table:table-cell>
          <table:table-cell table:style-name="ce27" table:formula="of:=IF([.C123];([.C123]-[.D123])/[.D123];&quot;&quot;)" office:value-type="percentage" office:value="-0.0266100303845214" calcext:value-type="percentage">
            <text:p>-2.66%</text:p>
          </table:table-cell>
          <table:table-cell table:style-name="ce14" office:value-type="float" office:value="22641.14" calcext:value-type="float">
            <text:p>22,641.14</text:p>
          </table:table-cell>
          <table:table-cell table:style-name="ce27" table:formula="of:=IF([.C123];([.C123]-[.F123])/[.F123];&quot;&quot;)" office:value-type="percentage" office:value="-0.0152059481103866" calcext:value-type="percentage">
            <text:p>-1.5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3n2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24907.84" calcext:value-type="float">
            <text:p>24,907.84</text:p>
          </table:table-cell>
          <table:table-cell table:style-name="ce14" office:value-type="float" office:value="25938.1" calcext:value-type="float">
            <text:p>25,938.10</text:p>
          </table:table-cell>
          <table:table-cell table:style-name="ce27" table:formula="of:=IF([.C124];([.C124]-[.D124])/[.D124];&quot;&quot;)" office:value-type="percentage" office:value="-0.039719948646971" calcext:value-type="percentage">
            <text:p>-3.97%</text:p>
          </table:table-cell>
          <table:table-cell table:style-name="ce14" office:value-type="float" office:value="24751.63" calcext:value-type="float">
            <text:p>24,751.63</text:p>
          </table:table-cell>
          <table:table-cell table:style-name="ce27" table:formula="of:=IF([.C124];([.C124]-[.F124])/[.F124];&quot;&quot;)" office:value-type="percentage" office:value="0.00631109951142608" calcext:value-type="percentage">
            <text:p>0.6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4n2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20011.06" calcext:value-type="float">
            <text:p>20,011.06</text:p>
          </table:table-cell>
          <table:table-cell table:style-name="ce14" office:value-type="float" office:value="19939" calcext:value-type="float">
            <text:p>19,939.00</text:p>
          </table:table-cell>
          <table:table-cell table:style-name="ce27" table:formula="of:=IF([.C125];([.C125]-[.D125])/[.D125];&quot;&quot;)" office:value-type="percentage" office:value="0.00361402276944688" calcext:value-type="percentage">
            <text:p>0.36%</text:p>
          </table:table-cell>
          <table:table-cell table:style-name="ce14" office:value-type="float" office:value="20140.77" calcext:value-type="float">
            <text:p>20,140.77</text:p>
          </table:table-cell>
          <table:table-cell table:style-name="ce27" table:formula="of:=IF([.C125];([.C125]-[.F125])/[.F125];&quot;&quot;)" office:value-type="percentage" office:value="-0.00644017085742001" calcext:value-type="percentage">
            <text:p>-0.6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5n2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26039.23" calcext:value-type="float">
            <text:p>26,039.23</text:p>
          </table:table-cell>
          <table:table-cell table:style-name="ce14" office:value-type="float" office:value="26710.9" calcext:value-type="float">
            <text:p>26,710.90</text:p>
          </table:table-cell>
          <table:table-cell table:style-name="ce27" table:formula="of:=IF([.C126];([.C126]-[.D126])/[.D126];&quot;&quot;)" office:value-type="percentage" office:value="-0.0251459142147963" calcext:value-type="percentage">
            <text:p>-2.51%</text:p>
          </table:table-cell>
          <table:table-cell table:style-name="ce14" office:value-type="float" office:value="26621.93" calcext:value-type="float">
            <text:p>26,621.93</text:p>
          </table:table-cell>
          <table:table-cell table:style-name="ce27" table:formula="of:=IF([.C126];([.C126]-[.F126])/[.F126];&quot;&quot;)" office:value-type="percentage" office:value="-0.0218879698053447" calcext:value-type="percentage">
            <text:p>-2.1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1n3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29632.99" calcext:value-type="float">
            <text:p>29,632.99</text:p>
          </table:table-cell>
          <table:table-cell table:style-name="ce14" office:value-type="float" office:value="29072.4" calcext:value-type="float">
            <text:p>29,072.40</text:p>
          </table:table-cell>
          <table:table-cell table:style-name="ce27" table:formula="of:=IF([.C127];([.C127]-[.D127])/[.D127];&quot;&quot;)" office:value-type="percentage" office:value="0.0192825497722926" calcext:value-type="percentage">
            <text:p>1.93%</text:p>
          </table:table-cell>
          <table:table-cell table:style-name="ce14" office:value-type="float" office:value="28551.69" calcext:value-type="float">
            <text:p>28,551.69</text:p>
          </table:table-cell>
          <table:table-cell table:style-name="ce27" table:formula="of:=IF([.C127];([.C127]-[.F127])/[.F127];&quot;&quot;)" office:value-type="percentage" office:value="0.037871663638825" calcext:value-type="percentage">
            <text:p>3.7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2n3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24372.99" calcext:value-type="float">
            <text:p>24,372.99</text:p>
          </table:table-cell>
          <table:table-cell table:style-name="ce14" office:value-type="float" office:value="24704" calcext:value-type="float">
            <text:p>24,704.00</text:p>
          </table:table-cell>
          <table:table-cell table:style-name="ce27" table:formula="of:=IF([.C128];([.C128]-[.D128])/[.D128];&quot;&quot;)" office:value-type="percentage" office:value="-0.0133990446891191" calcext:value-type="percentage">
            <text:p>-1.34%</text:p>
          </table:table-cell>
          <table:table-cell table:style-name="ce14" office:value-type="float" office:value="24630.58" calcext:value-type="float">
            <text:p>24,630.58</text:p>
          </table:table-cell>
          <table:table-cell table:style-name="ce27" table:formula="of:=IF([.C128];([.C128]-[.F128])/[.F128];&quot;&quot;)" office:value-type="percentage" office:value="-0.0104581378108027" calcext:value-type="percentage">
            <text:p>-1.0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3n3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26636.76" calcext:value-type="float">
            <text:p>26,636.76</text:p>
          </table:table-cell>
          <table:table-cell table:style-name="ce14" office:value-type="float" office:value="27077.6" calcext:value-type="float">
            <text:p>27,077.60</text:p>
          </table:table-cell>
          <table:table-cell table:style-name="ce27" table:formula="of:=IF([.C129];([.C129]-[.D129])/[.D129];&quot;&quot;)" office:value-type="percentage" office:value="-0.0162806157118799" calcext:value-type="percentage">
            <text:p>-1.63%</text:p>
          </table:table-cell>
          <table:table-cell table:style-name="ce14" office:value-type="float" office:value="26525.3" calcext:value-type="float">
            <text:p>26,525.30</text:p>
          </table:table-cell>
          <table:table-cell table:style-name="ce27" table:formula="of:=IF([.C129];([.C129]-[.F129])/[.F129];&quot;&quot;)" office:value-type="percentage" office:value="0.00420202599028094" calcext:value-type="percentage">
            <text:p>0.4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4n3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22634.63" calcext:value-type="float">
            <text:p>22,634.63</text:p>
          </table:table-cell>
          <table:table-cell table:style-name="ce14" office:value-type="float" office:value="22303.1" calcext:value-type="float">
            <text:p>22,303.10</text:p>
          </table:table-cell>
          <table:table-cell table:style-name="ce27" table:formula="of:=IF([.C130];([.C130]-[.D130])/[.D130];&quot;&quot;)" office:value-type="percentage" office:value="0.0148647497433093" calcext:value-type="percentage">
            <text:p>1.49%</text:p>
          </table:table-cell>
          <table:table-cell table:style-name="ce14" office:value-type="float" office:value="22366.96" calcext:value-type="float">
            <text:p>22,366.96</text:p>
          </table:table-cell>
          <table:table-cell table:style-name="ce27" table:formula="of:=IF([.C130];([.C130]-[.F130])/[.F130];&quot;&quot;)" office:value-type="percentage" office:value="0.0119672051990973" calcext:value-type="percentage">
            <text:p>1.2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H6/abs5n3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23455.89" calcext:value-type="float">
            <text:p>23,455.89</text:p>
          </table:table-cell>
          <table:table-cell table:style-name="ce14" office:value-type="float" office:value="23602.8" calcext:value-type="float">
            <text:p>23,602.80</text:p>
          </table:table-cell>
          <table:table-cell table:style-name="ce27" table:formula="of:=IF([.C131];([.C131]-[.D131])/[.D131];&quot;&quot;)" office:value-type="percentage" office:value="-0.00622426152829325" calcext:value-type="percentage">
            <text:p>-0.62%</text:p>
          </table:table-cell>
          <table:table-cell table:style-name="ce14" office:value-type="float" office:value="23437.98" calcext:value-type="float">
            <text:p>23,437.98</text:p>
          </table:table-cell>
          <table:table-cell table:style-name="ce27" table:formula="of:=IF([.C131];([.C131]-[.F131])/[.F131];&quot;&quot;)" office:value-type="percentage" office:value="0.000764144350323699" calcext:value-type="percentage">
            <text:p>0.0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1n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6445.68" calcext:value-type="float">
            <text:p>6,445.68</text:p>
          </table:table-cell>
          <table:table-cell table:style-name="ce14" office:value-type="float" office:value="6845.44" calcext:value-type="float">
            <text:p>6,845.44</text:p>
          </table:table-cell>
          <table:table-cell table:style-name="ce27" table:formula="of:=IF([.C132];([.C132]-[.D132])/[.D132];&quot;&quot;)" office:value-type="percentage" office:value="-0.0583979992520568" calcext:value-type="percentage">
            <text:p>-5.84%</text:p>
          </table:table-cell>
          <table:table-cell table:style-name="ce14" office:value-type="float" office:value="6445.68" calcext:value-type="float">
            <text:p>6,445.68</text:p>
          </table:table-cell>
          <table:table-cell table:style-name="ce27" table:formula="of:=IF([.C132];([.C132]-[.F132])/[.F132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2n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6010.21" calcext:value-type="float">
            <text:p>6,010.21</text:p>
          </table:table-cell>
          <table:table-cell table:style-name="ce14" office:value-type="float" office:value="6586.02" calcext:value-type="float">
            <text:p>6,586.02</text:p>
          </table:table-cell>
          <table:table-cell table:style-name="ce27" table:formula="of:=IF([.C133];([.C133]-[.D133])/[.D133];&quot;&quot;)" office:value-type="percentage" office:value="-0.0874291301878829" calcext:value-type="percentage">
            <text:p>-8.74%</text:p>
          </table:table-cell>
          <table:table-cell table:style-name="ce14" office:value-type="float" office:value="6009.4" calcext:value-type="float">
            <text:p>6,009.40</text:p>
          </table:table-cell>
          <table:table-cell table:style-name="ce27" table:formula="of:=IF([.C133];([.C133]-[.F133])/[.F133];&quot;&quot;)" office:value-type="percentage" office:value="0.000134788830831764" calcext:value-type="percentage">
            <text:p>0.0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3n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1513.66" calcext:value-type="float">
            <text:p>11,513.66</text:p>
          </table:table-cell>
          <table:table-cell table:style-name="ce14" office:value-type="float" office:value="11833.6" calcext:value-type="float">
            <text:p>11,833.60</text:p>
          </table:table-cell>
          <table:table-cell table:style-name="ce27" table:formula="of:=IF([.C134];([.C134]-[.D134])/[.D134];&quot;&quot;)" office:value-type="percentage" office:value="-0.0270365738236885" calcext:value-type="percentage">
            <text:p>-2.70%</text:p>
          </table:table-cell>
          <table:table-cell table:style-name="ce14" office:value-type="float" office:value="11475.33" calcext:value-type="float">
            <text:p>11,475.33</text:p>
          </table:table-cell>
          <table:table-cell table:style-name="ce27" table:formula="of:=IF([.C134];([.C134]-[.F134])/[.F134];&quot;&quot;)" office:value-type="percentage" office:value="0.00334020895259656" calcext:value-type="percentage">
            <text:p>0.3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4n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6285" calcext:value-type="float">
            <text:p>6,285.00</text:p>
          </table:table-cell>
          <table:table-cell table:style-name="ce14" office:value-type="float" office:value="6820.08" calcext:value-type="float">
            <text:p>6,820.08</text:p>
          </table:table-cell>
          <table:table-cell table:style-name="ce27" table:formula="of:=IF([.C135];([.C135]-[.D135])/[.D135];&quot;&quot;)" office:value-type="percentage" office:value="-0.0784565576943379" calcext:value-type="percentage">
            <text:p>-7.85%</text:p>
          </table:table-cell>
          <table:table-cell table:style-name="ce14" office:value-type="float" office:value="6285" calcext:value-type="float">
            <text:p>6,285.00</text:p>
          </table:table-cell>
          <table:table-cell table:style-name="ce27" table:formula="of:=IF([.C135];([.C135]-[.F135])/[.F135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3">
          <table:table-cell table:style-name="ce2" office:value-type="string" calcext:value-type="string">
            <text:p>L6/abs5n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Infeasible</text:p>
          </table:table-cell>
          <table:table-cell table:style-name="ce27" office:value-type="string" calcext:value-type="string">
            <text:p>-%</text:p>
          </table:table-cell>
          <table:table-cell table:style-name="ce14" office:value-type="string" calcext:value-type="string">
            <text:p>Infeasible</text:p>
          </table:table-cell>
          <table:table-cell table:style-name="ce27" office:value-type="string" calcext:value-type="string">
            <text:p>--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1n1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0022.21" calcext:value-type="float">
            <text:p>10,022.21</text:p>
          </table:table-cell>
          <table:table-cell table:style-name="ce14" office:value-type="float" office:value="10873.3" calcext:value-type="float">
            <text:p>10,873.30</text:p>
          </table:table-cell>
          <table:table-cell table:style-name="ce27" table:formula="of:=IF([.C137];([.C137]-[.D137])/[.D137];&quot;&quot;)" office:value-type="percentage" office:value="-0.078273385264823" calcext:value-type="percentage">
            <text:p>-7.83%</text:p>
          </table:table-cell>
          <table:table-cell table:style-name="ce14" office:value-type="float" office:value="10356.68" calcext:value-type="float">
            <text:p>10,356.68</text:p>
          </table:table-cell>
          <table:table-cell table:style-name="ce27" table:formula="of:=IF([.C137];([.C137]-[.F137])/[.F137];&quot;&quot;)" office:value-type="percentage" office:value="-0.0322950984292265" calcext:value-type="percentage">
            <text:p>-3.2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2n1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1680.42" calcext:value-type="float">
            <text:p>11,680.42</text:p>
          </table:table-cell>
          <table:table-cell table:style-name="ce14" office:value-type="float" office:value="12725.6" calcext:value-type="float">
            <text:p>12,725.60</text:p>
          </table:table-cell>
          <table:table-cell table:style-name="ce27" table:formula="of:=IF([.C138];([.C138]-[.D138])/[.D138];&quot;&quot;)" office:value-type="percentage" office:value="-0.082132080216257" calcext:value-type="percentage">
            <text:p>-8.21%</text:p>
          </table:table-cell>
          <table:table-cell table:style-name="ce14" office:value-type="float" office:value="12210.36" calcext:value-type="float">
            <text:p>12,210.36</text:p>
          </table:table-cell>
          <table:table-cell table:style-name="ce27" table:formula="of:=IF([.C138];([.C138]-[.F138])/[.F138];&quot;&quot;)" office:value-type="percentage" office:value="-0.0434008497701952" calcext:value-type="percentage">
            <text:p>-4.3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3n1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8494.35" calcext:value-type="float">
            <text:p>8,494.35</text:p>
          </table:table-cell>
          <table:table-cell table:style-name="ce14" office:value-type="float" office:value="8923.58" calcext:value-type="float">
            <text:p>8,923.58</text:p>
          </table:table-cell>
          <table:table-cell table:style-name="ce27" table:formula="of:=IF([.C139];([.C139]-[.D139])/[.D139];&quot;&quot;)" office:value-type="percentage" office:value="-0.0481006501874808" calcext:value-type="percentage">
            <text:p>-4.81%</text:p>
          </table:table-cell>
          <table:table-cell table:style-name="ce14" office:value-type="float" office:value="8513.44" calcext:value-type="float">
            <text:p>8,513.44</text:p>
          </table:table-cell>
          <table:table-cell table:style-name="ce27" table:formula="of:=IF([.C139];([.C139]-[.F139])/[.F139];&quot;&quot;)" office:value-type="percentage" office:value="-0.00224233682271798" calcext:value-type="percentage">
            <text:p>-0.2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4n1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0455.91" calcext:value-type="float">
            <text:p>10,455.91</text:p>
          </table:table-cell>
          <table:table-cell table:style-name="ce14" office:value-type="float" office:value="11294.8" calcext:value-type="float">
            <text:p>11,294.80</text:p>
          </table:table-cell>
          <table:table-cell table:style-name="ce27" table:formula="of:=IF([.C140];([.C140]-[.D140])/[.D140];&quot;&quot;)" office:value-type="percentage" office:value="-0.0742722314693487" calcext:value-type="percentage">
            <text:p>-7.43%</text:p>
          </table:table-cell>
          <table:table-cell table:style-name="ce14" office:value-type="float" office:value="10414.16" calcext:value-type="float">
            <text:p>10,414.16</text:p>
          </table:table-cell>
          <table:table-cell table:style-name="ce27" table:formula="of:=IF([.C140];([.C140]-[.F140])/[.F140];&quot;&quot;)" office:value-type="percentage" office:value="0.00400896471726956" calcext:value-type="percentage">
            <text:p>0.4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5n1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7217.01" calcext:value-type="float">
            <text:p>7,217.01</text:p>
          </table:table-cell>
          <table:table-cell table:style-name="ce14" office:value-type="float" office:value="7927.02" calcext:value-type="float">
            <text:p>7,927.02</text:p>
          </table:table-cell>
          <table:table-cell table:style-name="ce27" table:formula="of:=IF([.C141];([.C141]-[.D141])/[.D141];&quot;&quot;)" office:value-type="percentage" office:value="-0.0895683371557029" calcext:value-type="percentage">
            <text:p>-8.96%</text:p>
          </table:table-cell>
          <table:table-cell table:style-name="ce14" office:value-type="float" office:value="7414.38" calcext:value-type="float">
            <text:p>7,414.38</text:p>
          </table:table-cell>
          <table:table-cell table:style-name="ce27" table:formula="of:=IF([.C141];([.C141]-[.F141])/[.F141];&quot;&quot;)" office:value-type="percentage" office:value="-0.0266198926950062" calcext:value-type="percentage">
            <text:p>-2.6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1n1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9013.96" calcext:value-type="float">
            <text:p>9,013.96</text:p>
          </table:table-cell>
          <table:table-cell table:style-name="ce14" office:value-type="float" office:value="9493.53" calcext:value-type="float">
            <text:p>9,493.53</text:p>
          </table:table-cell>
          <table:table-cell table:style-name="ce27" table:formula="of:=IF([.C142];([.C142]-[.D142])/[.D142];&quot;&quot;)" office:value-type="percentage" office:value="-0.0505154563160386" calcext:value-type="percentage">
            <text:p>-5.05%</text:p>
          </table:table-cell>
          <table:table-cell table:style-name="ce14" office:value-type="float" office:value="9202.83" calcext:value-type="float">
            <text:p>9,202.83</text:p>
          </table:table-cell>
          <table:table-cell table:style-name="ce27" table:formula="of:=IF([.C142];([.C142]-[.F142])/[.F142];&quot;&quot;)" office:value-type="percentage" office:value="-0.020523034762133" calcext:value-type="percentage">
            <text:p>-2.0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2n1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9281.72" calcext:value-type="float">
            <text:p>9,281.72</text:p>
          </table:table-cell>
          <table:table-cell table:style-name="ce14" office:value-type="float" office:value="10072.8" calcext:value-type="float">
            <text:p>10,072.80</text:p>
          </table:table-cell>
          <table:table-cell table:style-name="ce27" table:formula="of:=IF([.C143];([.C143]-[.D143])/[.D143];&quot;&quot;)" office:value-type="percentage" office:value="-0.078536256055913" calcext:value-type="percentage">
            <text:p>-7.85%</text:p>
          </table:table-cell>
          <table:table-cell table:style-name="ce14" office:value-type="float" office:value="9610.82" calcext:value-type="float">
            <text:p>9,610.82</text:p>
          </table:table-cell>
          <table:table-cell table:style-name="ce27" table:formula="of:=IF([.C143];([.C143]-[.F143])/[.F143];&quot;&quot;)" office:value-type="percentage" office:value="-0.0342426556735014" calcext:value-type="percentage">
            <text:p>-3.4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3n1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0658.16" calcext:value-type="float">
            <text:p>10,658.16</text:p>
          </table:table-cell>
          <table:table-cell table:style-name="ce14" office:value-type="float" office:value="11096.9" calcext:value-type="float">
            <text:p>11,096.90</text:p>
          </table:table-cell>
          <table:table-cell table:style-name="ce27" table:formula="of:=IF([.C144];([.C144]-[.D144])/[.D144];&quot;&quot;)" office:value-type="percentage" office:value="-0.0395371680379205" calcext:value-type="percentage">
            <text:p>-3.95%</text:p>
          </table:table-cell>
          <table:table-cell table:style-name="ce14" office:value-type="float" office:value="11026.02" calcext:value-type="float">
            <text:p>11,026.02</text:p>
          </table:table-cell>
          <table:table-cell table:style-name="ce27" table:formula="of:=IF([.C144];([.C144]-[.F144])/[.F144];&quot;&quot;)" office:value-type="percentage" office:value="-0.0333628997589339" calcext:value-type="percentage">
            <text:p>-3.3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4n1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0008.54" calcext:value-type="float">
            <text:p>10,008.54</text:p>
          </table:table-cell>
          <table:table-cell table:style-name="ce14" office:value-type="float" office:value="10831.6" calcext:value-type="float">
            <text:p>10,831.60</text:p>
          </table:table-cell>
          <table:table-cell table:style-name="ce27" table:formula="of:=IF([.C145];([.C145]-[.D145])/[.D145];&quot;&quot;)" office:value-type="percentage" office:value="-0.0759869271391114" calcext:value-type="percentage">
            <text:p>-7.60%</text:p>
          </table:table-cell>
          <table:table-cell table:style-name="ce14" office:value-type="float" office:value="10191.72" calcext:value-type="float">
            <text:p>10,191.72</text:p>
          </table:table-cell>
          <table:table-cell table:style-name="ce27" table:formula="of:=IF([.C145];([.C145]-[.F145])/[.F145];&quot;&quot;)" office:value-type="percentage" office:value="-0.0179734137123075" calcext:value-type="percentage">
            <text:p>-1.8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5n1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0745.75" calcext:value-type="float">
            <text:p>10,745.75</text:p>
          </table:table-cell>
          <table:table-cell table:style-name="ce14" office:value-type="float" office:value="11711.2" calcext:value-type="float">
            <text:p>11,711.20</text:p>
          </table:table-cell>
          <table:table-cell table:style-name="ce27" table:formula="of:=IF([.C146];([.C146]-[.D146])/[.D146];&quot;&quot;)" office:value-type="percentage" office:value="-0.0824381788373523" calcext:value-type="percentage">
            <text:p>-8.24%</text:p>
          </table:table-cell>
          <table:table-cell table:style-name="ce14" office:value-type="float" office:value="11209.35" calcext:value-type="float">
            <text:p>11,209.35</text:p>
          </table:table-cell>
          <table:table-cell table:style-name="ce27" table:formula="of:=IF([.C146];([.C146]-[.F146])/[.F146];&quot;&quot;)" office:value-type="percentage" office:value="-0.0413583303224541" calcext:value-type="percentage">
            <text:p>-4.1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1n2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2408.88" calcext:value-type="float">
            <text:p>12,408.88</text:p>
          </table:table-cell>
          <table:table-cell table:style-name="ce14" office:value-type="float" office:value="12622" calcext:value-type="float">
            <text:p>12,622.00</text:p>
          </table:table-cell>
          <table:table-cell table:style-name="ce27" table:formula="of:=IF([.C147];([.C147]-[.D147])/[.D147];&quot;&quot;)" office:value-type="percentage" office:value="-0.0168848043099351" calcext:value-type="percentage">
            <text:p>-1.69%</text:p>
          </table:table-cell>
          <table:table-cell table:style-name="ce14" office:value-type="float" office:value="12551.24" calcext:value-type="float">
            <text:p>12,551.24</text:p>
          </table:table-cell>
          <table:table-cell table:style-name="ce27" table:formula="of:=IF([.C147];([.C147]-[.F147])/[.F147];&quot;&quot;)" office:value-type="percentage" office:value="-0.0113423056207993" calcext:value-type="percentage">
            <text:p>-1.1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2n2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8540.05" calcext:value-type="float">
            <text:p>8,540.05</text:p>
          </table:table-cell>
          <table:table-cell table:style-name="ce14" office:value-type="float" office:value="9136.79" calcext:value-type="float">
            <text:p>9,136.79</text:p>
          </table:table-cell>
          <table:table-cell table:style-name="ce27" table:formula="of:=IF([.C148];([.C148]-[.D148])/[.D148];&quot;&quot;)" office:value-type="percentage" office:value="-0.0653117779876742" calcext:value-type="percentage">
            <text:p>-6.53%</text:p>
          </table:table-cell>
          <table:table-cell table:style-name="ce14" office:value-type="float" office:value="8846.47" calcext:value-type="float">
            <text:p>8,846.47</text:p>
          </table:table-cell>
          <table:table-cell table:style-name="ce27" table:formula="of:=IF([.C148];([.C148]-[.F148])/[.F148];&quot;&quot;)" office:value-type="percentage" office:value="-0.0346375446929679" calcext:value-type="percentage">
            <text:p>-3.4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3n2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0861.17" calcext:value-type="float">
            <text:p>10,861.17</text:p>
          </table:table-cell>
          <table:table-cell table:style-name="ce14" office:value-type="float" office:value="11291.2" calcext:value-type="float">
            <text:p>11,291.20</text:p>
          </table:table-cell>
          <table:table-cell table:style-name="ce27" table:formula="of:=IF([.C149];([.C149]-[.D149])/[.D149];&quot;&quot;)" office:value-type="percentage" office:value="-0.0380854116480091" calcext:value-type="percentage">
            <text:p>-3.81%</text:p>
          </table:table-cell>
          <table:table-cell table:style-name="ce14" office:value-type="float" office:value="10935.51" calcext:value-type="float">
            <text:p>10,935.51</text:p>
          </table:table-cell>
          <table:table-cell table:style-name="ce27" table:formula="of:=IF([.C149];([.C149]-[.F149])/[.F149];&quot;&quot;)" office:value-type="percentage" office:value="-0.00679803685424824" calcext:value-type="percentage">
            <text:p>-0.6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4n2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3712.04" calcext:value-type="float">
            <text:p>13,712.04</text:p>
          </table:table-cell>
          <table:table-cell table:style-name="ce14" office:value-type="float" office:value="14307.4" calcext:value-type="float">
            <text:p>14,307.40</text:p>
          </table:table-cell>
          <table:table-cell table:style-name="ce27" table:formula="of:=IF([.C150];([.C150]-[.D150])/[.D150];&quot;&quot;)" office:value-type="percentage" office:value="-0.0416120329340061" calcext:value-type="percentage">
            <text:p>-4.16%</text:p>
          </table:table-cell>
          <table:table-cell table:style-name="ce14" office:value-type="float" office:value="13978.6" calcext:value-type="float">
            <text:p>13,978.60</text:p>
          </table:table-cell>
          <table:table-cell table:style-name="ce27" table:formula="of:=IF([.C150];([.C150]-[.F150])/[.F150];&quot;&quot;)" office:value-type="percentage" office:value="-0.0190691485556493" calcext:value-type="percentage">
            <text:p>-1.9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5n2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5128.91" calcext:value-type="float">
            <text:p>15,128.91</text:p>
          </table:table-cell>
          <table:table-cell table:style-name="ce14" office:value-type="float" office:value="16116.6" calcext:value-type="float">
            <text:p>16,116.60</text:p>
          </table:table-cell>
          <table:table-cell table:style-name="ce27" table:formula="of:=IF([.C151];([.C151]-[.D151])/[.D151];&quot;&quot;)" office:value-type="percentage" office:value="-0.0612840177208593" calcext:value-type="percentage">
            <text:p>-6.13%</text:p>
          </table:table-cell>
          <table:table-cell table:style-name="ce14" office:value-type="float" office:value="15661.15" calcext:value-type="float">
            <text:p>15,661.15</text:p>
          </table:table-cell>
          <table:table-cell table:style-name="ce27" table:formula="of:=IF([.C151];([.C151]-[.F151])/[.F151];&quot;&quot;)" office:value-type="percentage" office:value="-0.0339847329219118" calcext:value-type="percentage">
            <text:p>-3.4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1n2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0905.89" calcext:value-type="float">
            <text:p>10,905.89</text:p>
          </table:table-cell>
          <table:table-cell table:style-name="ce14" office:value-type="float" office:value="11062.4" calcext:value-type="float">
            <text:p>11,062.40</text:p>
          </table:table-cell>
          <table:table-cell table:style-name="ce27" table:formula="of:=IF([.C152];([.C152]-[.D152])/[.D152];&quot;&quot;)" office:value-type="percentage" office:value="-0.0141479245010125" calcext:value-type="percentage">
            <text:p>-1.41%</text:p>
          </table:table-cell>
          <table:table-cell table:style-name="ce14" office:value-type="float" office:value="11206.59" calcext:value-type="float">
            <text:p>11,206.59</text:p>
          </table:table-cell>
          <table:table-cell table:style-name="ce27" table:formula="of:=IF([.C152];([.C152]-[.F152])/[.F152];&quot;&quot;)" office:value-type="percentage" office:value="-0.0268324262777527" calcext:value-type="percentage">
            <text:p>-2.6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2n2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3039.76" calcext:value-type="float">
            <text:p>13,039.76</text:p>
          </table:table-cell>
          <table:table-cell table:style-name="ce14" office:value-type="float" office:value="13309.5" calcext:value-type="float">
            <text:p>13,309.50</text:p>
          </table:table-cell>
          <table:table-cell table:style-name="ce27" table:formula="of:=IF([.C153];([.C153]-[.D153])/[.D153];&quot;&quot;)" office:value-type="percentage" office:value="-0.0202667267741087" calcext:value-type="percentage">
            <text:p>-2.03%</text:p>
          </table:table-cell>
          <table:table-cell table:style-name="ce14" office:value-type="float" office:value="13437.92" calcext:value-type="float">
            <text:p>13,437.92</text:p>
          </table:table-cell>
          <table:table-cell table:style-name="ce27" table:formula="of:=IF([.C153];([.C153]-[.F153])/[.F153];&quot;&quot;)" office:value-type="percentage" office:value="-0.0296295855310941" calcext:value-type="percentage">
            <text:p>-2.9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3n2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4312.65" calcext:value-type="float">
            <text:p>14,312.65</text:p>
          </table:table-cell>
          <table:table-cell table:style-name="ce14" office:value-type="float" office:value="14674.7" calcext:value-type="float">
            <text:p>14,674.70</text:p>
          </table:table-cell>
          <table:table-cell table:style-name="ce27" table:formula="of:=IF([.C154];([.C154]-[.D154])/[.D154];&quot;&quot;)" office:value-type="percentage" office:value="-0.0246717139021582" calcext:value-type="percentage">
            <text:p>-2.47%</text:p>
          </table:table-cell>
          <table:table-cell table:style-name="ce14" office:value-type="float" office:value="14841.67" calcext:value-type="float">
            <text:p>14,841.67</text:p>
          </table:table-cell>
          <table:table-cell table:style-name="ce27" table:formula="of:=IF([.C154];([.C154]-[.F154])/[.F154];&quot;&quot;)" office:value-type="percentage" office:value="-0.0356442368008452" calcext:value-type="percentage">
            <text:p>-3.5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4n2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1251.58" calcext:value-type="float">
            <text:p>11,251.58</text:p>
          </table:table-cell>
          <table:table-cell table:style-name="ce14" office:value-type="float" office:value="11357" calcext:value-type="float">
            <text:p>11,357.00</text:p>
          </table:table-cell>
          <table:table-cell table:style-name="ce27" table:formula="of:=IF([.C155];([.C155]-[.D155])/[.D155];&quot;&quot;)" office:value-type="percentage" office:value="-0.00928238091045171" calcext:value-type="percentage">
            <text:p>-0.93%</text:p>
          </table:table-cell>
          <table:table-cell table:style-name="ce14" office:value-type="float" office:value="11377.36" calcext:value-type="float">
            <text:p>11,377.36</text:p>
          </table:table-cell>
          <table:table-cell table:style-name="ce27" table:formula="of:=IF([.C155];([.C155]-[.F155])/[.F155];&quot;&quot;)" office:value-type="percentage" office:value="-0.0110552887488838" calcext:value-type="percentage">
            <text:p>-1.1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5n25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5034.2" calcext:value-type="float">
            <text:p>15,034.20</text:p>
          </table:table-cell>
          <table:table-cell table:style-name="ce14" office:value-type="float" office:value="15087.6" calcext:value-type="float">
            <text:p>15,087.60</text:p>
          </table:table-cell>
          <table:table-cell table:style-name="ce27" table:formula="of:=IF([.C156];([.C156]-[.D156])/[.D156];&quot;&quot;)" office:value-type="percentage" office:value="-0.00353933031098383" calcext:value-type="percentage">
            <text:p>-0.35%</text:p>
          </table:table-cell>
          <table:table-cell table:style-name="ce14" office:value-type="float" office:value="15243.44" calcext:value-type="float">
            <text:p>15,243.44</text:p>
          </table:table-cell>
          <table:table-cell table:style-name="ce27" table:formula="of:=IF([.C156];([.C156]-[.F156])/[.F156];&quot;&quot;)" office:value-type="percentage" office:value="-0.0137265604089366" calcext:value-type="percentage">
            <text:p>-1.3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1n3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4018" calcext:value-type="float">
            <text:p>14,018.00</text:p>
          </table:table-cell>
          <table:table-cell table:style-name="ce14" office:value-type="float" office:value="14426.5" calcext:value-type="float">
            <text:p>14,426.50</text:p>
          </table:table-cell>
          <table:table-cell table:style-name="ce27" table:formula="of:=IF([.C157];([.C157]-[.D157])/[.D157];&quot;&quot;)" office:value-type="percentage" office:value="-0.0283159463487332" calcext:value-type="percentage">
            <text:p>-2.83%</text:p>
          </table:table-cell>
          <table:table-cell table:style-name="ce14" office:value-type="float" office:value="14212.42" calcext:value-type="float">
            <text:p>14,212.42</text:p>
          </table:table-cell>
          <table:table-cell table:style-name="ce27" table:formula="of:=IF([.C157];([.C157]-[.F157])/[.F157];&quot;&quot;)" office:value-type="percentage" office:value="-0.0136795844761132" calcext:value-type="percentage">
            <text:p>-1.3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2n3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2463.32" calcext:value-type="float">
            <text:p>12,463.32</text:p>
          </table:table-cell>
          <table:table-cell table:style-name="ce14" office:value-type="float" office:value="12378.3" calcext:value-type="float">
            <text:p>12,378.30</text:p>
          </table:table-cell>
          <table:table-cell table:style-name="ce27" table:formula="of:=IF([.C158];([.C158]-[.D158])/[.D158];&quot;&quot;)" office:value-type="percentage" office:value="0.00686847143791962" calcext:value-type="percentage">
            <text:p>0.69%</text:p>
          </table:table-cell>
          <table:table-cell table:style-name="ce14" office:value-type="float" office:value="12508.24" calcext:value-type="float">
            <text:p>12,508.24</text:p>
          </table:table-cell>
          <table:table-cell table:style-name="ce27" table:formula="of:=IF([.C158];([.C158]-[.F158])/[.F158];&quot;&quot;)" office:value-type="percentage" office:value="-0.00359123265943091" calcext:value-type="percentage">
            <text:p>-0.3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3n3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1483.23" calcext:value-type="float">
            <text:p>11,483.23</text:p>
          </table:table-cell>
          <table:table-cell table:style-name="ce14" office:value-type="float" office:value="11824.5" calcext:value-type="float">
            <text:p>11,824.50</text:p>
          </table:table-cell>
          <table:table-cell table:style-name="ce27" table:formula="of:=IF([.C159];([.C159]-[.D159])/[.D159];&quot;&quot;)" office:value-type="percentage" office:value="-0.0288612626326695" calcext:value-type="percentage">
            <text:p>-2.89%</text:p>
          </table:table-cell>
          <table:table-cell table:style-name="ce14" office:value-type="float" office:value="11987.9" calcext:value-type="float">
            <text:p>11,987.90</text:p>
          </table:table-cell>
          <table:table-cell table:style-name="ce27" table:formula="of:=IF([.C159];([.C159]-[.F159])/[.F159];&quot;&quot;)" office:value-type="percentage" office:value="-0.0420982824347884" calcext:value-type="percentage">
            <text:p>-4.2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4n3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2128.11" calcext:value-type="float">
            <text:p>12,128.11</text:p>
          </table:table-cell>
          <table:table-cell table:style-name="ce14" office:value-type="float" office:value="12214.1" calcext:value-type="float">
            <text:p>12,214.10</text:p>
          </table:table-cell>
          <table:table-cell table:style-name="ce27" table:formula="of:=IF([.C160];([.C160]-[.D160])/[.D160];&quot;&quot;)" office:value-type="percentage" office:value="-0.00704022400340588" calcext:value-type="percentage">
            <text:p>-0.70%</text:p>
          </table:table-cell>
          <table:table-cell table:style-name="ce14" office:value-type="float" office:value="12277.94" calcext:value-type="float">
            <text:p>12,277.94</text:p>
          </table:table-cell>
          <table:table-cell table:style-name="ce27" table:formula="of:=IF([.C160];([.C160]-[.F160])/[.F160];&quot;&quot;)" office:value-type="percentage" office:value="-0.0122031871796083" calcext:value-type="percentage">
            <text:p>-1.2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2" office:value-type="string" calcext:value-type="string">
            <text:p>L6/abs5n30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1712.64" calcext:value-type="float">
            <text:p>11,712.64</text:p>
          </table:table-cell>
          <table:table-cell table:style-name="ce14" office:value-type="float" office:value="11971.9" calcext:value-type="float">
            <text:p>11,971.90</text:p>
          </table:table-cell>
          <table:table-cell table:style-name="ce27" table:formula="of:=IF([.C161];([.C161]-[.D161])/[.D161];&quot;&quot;)" office:value-type="percentage" office:value="-0.0216557104553162" calcext:value-type="percentage">
            <text:p>-2.17%</text:p>
          </table:table-cell>
          <table:table-cell table:style-name="ce14" office:value-type="float" office:value="12116.58" calcext:value-type="float">
            <text:p>12,116.58</text:p>
          </table:table-cell>
          <table:table-cell table:style-name="ce27" table:formula="of:=IF([.C161];([.C161]-[.F161])/[.F161];&quot;&quot;)" office:value-type="percentage" office:value="-0.0333377900364625" calcext:value-type="percentage">
            <text:p>-3.3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1n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472.55" calcext:value-type="float">
            <text:p>2,472.55</text:p>
          </table:table-cell>
          <table:table-cell table:style-name="ce14" office:value-type="float" office:value="2473.21" calcext:value-type="float">
            <text:p>2,473.21</text:p>
          </table:table-cell>
          <table:table-cell table:style-name="ce27" table:formula="of:=IF([.C162];([.C162]-[.D162])/[.D162];&quot;&quot;)" office:value-type="percentage" office:value="-0.00026685966820442" calcext:value-type="percentage">
            <text:p>-0.03%</text:p>
          </table:table-cell>
          <table:table-cell table:style-name="ce14" office:value-type="float" office:value="2472.11" calcext:value-type="float">
            <text:p>2,472.11</text:p>
          </table:table-cell>
          <table:table-cell table:style-name="ce27" table:formula="of:=IF([.C162];([.C162]-[.F162])/[.F162];&quot;&quot;)" office:value-type="percentage" office:value="0.000177985607436584" calcext:value-type="percentage">
            <text:p>0.0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2n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599.64" calcext:value-type="float">
            <text:p>2,599.64</text:p>
          </table:table-cell>
          <table:table-cell table:style-name="ce14" office:value-type="float" office:value="3081.43" calcext:value-type="float">
            <text:p>3,081.43</text:p>
          </table:table-cell>
          <table:table-cell table:style-name="ce27" table:formula="of:=IF([.C163];([.C163]-[.D163])/[.D163];&quot;&quot;)" office:value-type="percentage" office:value="-0.156352732335312" calcext:value-type="percentage">
            <text:p>-15.64%</text:p>
          </table:table-cell>
          <table:table-cell table:style-name="ce14" office:value-type="float" office:value="2599.64" calcext:value-type="float">
            <text:p>2,599.64</text:p>
          </table:table-cell>
          <table:table-cell table:style-name="ce27" table:formula="of:=IF([.C163];([.C163]-[.F163])/[.F163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3n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816.68" calcext:value-type="float">
            <text:p>4,816.68</text:p>
          </table:table-cell>
          <table:table-cell table:style-name="ce14" office:value-type="float" office:value="4934.92" calcext:value-type="float">
            <text:p>4,934.92</text:p>
          </table:table-cell>
          <table:table-cell table:style-name="ce27" table:formula="of:=IF([.C164];([.C164]-[.D164])/[.D164];&quot;&quot;)" office:value-type="percentage" office:value="-0.0239598615580394" calcext:value-type="percentage">
            <text:p>-2.40%</text:p>
          </table:table-cell>
          <table:table-cell table:style-name="ce14" office:value-type="float" office:value="4807.52" calcext:value-type="float">
            <text:p>4,807.52</text:p>
          </table:table-cell>
          <table:table-cell table:style-name="ce27" table:formula="of:=IF([.C164];([.C164]-[.F164])/[.F164];&quot;&quot;)" office:value-type="percentage" office:value="0.0019053482876826" calcext:value-type="percentage">
            <text:p>0.1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4n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3210.24" calcext:value-type="float">
            <text:p>3,210.24</text:p>
          </table:table-cell>
          <table:table-cell table:style-name="ce14" office:value-type="float" office:value="3304.68" calcext:value-type="float">
            <text:p>3,304.68</text:p>
          </table:table-cell>
          <table:table-cell table:style-name="ce27" table:formula="of:=IF([.C165];([.C165]-[.D165])/[.D165];&quot;&quot;)" office:value-type="percentage" office:value="-0.0285776535095683" calcext:value-type="percentage">
            <text:p>-2.86%</text:p>
          </table:table-cell>
          <table:table-cell table:style-name="ce14" office:value-type="float" office:value="3210.24" calcext:value-type="float">
            <text:p>3,210.24</text:p>
          </table:table-cell>
          <table:table-cell table:style-name="ce27" table:formula="of:=IF([.C165];([.C165]-[.F165])/[.F165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5n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824.5" calcext:value-type="float">
            <text:p>2,824.50</text:p>
          </table:table-cell>
          <table:table-cell table:style-name="ce14" office:value-type="float" office:value="2824.5" calcext:value-type="float">
            <text:p>2,824.50</text:p>
          </table:table-cell>
          <table:table-cell table:style-name="ce27" table:formula="of:=IF([.C166];([.C166]-[.D166])/[.D166];&quot;&quot;)" office:value-type="percentage" office:value="0" calcext:value-type="percentage">
            <text:p>0.00%</text:p>
          </table:table-cell>
          <table:table-cell table:style-name="ce14" office:value-type="float" office:value="2824.5" calcext:value-type="float">
            <text:p>2,824.50</text:p>
          </table:table-cell>
          <table:table-cell table:style-name="ce27" table:formula="of:=IF([.C166];([.C166]-[.F166])/[.F166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1n1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6021.09" calcext:value-type="float">
            <text:p>6,021.09</text:p>
          </table:table-cell>
          <table:table-cell table:style-name="ce14" office:value-type="float" office:value="6165.59" calcext:value-type="float">
            <text:p>6,165.59</text:p>
          </table:table-cell>
          <table:table-cell table:style-name="ce27" table:formula="of:=IF([.C167];([.C167]-[.D167])/[.D167];&quot;&quot;)" office:value-type="percentage" office:value="-0.0234365243228953" calcext:value-type="percentage">
            <text:p>-2.34%</text:p>
          </table:table-cell>
          <table:table-cell table:style-name="ce14" office:value-type="float" office:value="6021.09" calcext:value-type="float">
            <text:p>6,021.09</text:p>
          </table:table-cell>
          <table:table-cell table:style-name="ce27" table:formula="of:=IF([.C167];([.C167]-[.F167])/[.F167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2n1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6674.09" calcext:value-type="float">
            <text:p>6,674.09</text:p>
          </table:table-cell>
          <table:table-cell table:style-name="ce14" office:value-type="float" office:value="6903.75" calcext:value-type="float">
            <text:p>6,903.75</text:p>
          </table:table-cell>
          <table:table-cell table:style-name="ce27" table:formula="of:=IF([.C168];([.C168]-[.D168])/[.D168];&quot;&quot;)" office:value-type="percentage" office:value="-0.0332659786347999" calcext:value-type="percentage">
            <text:p>-3.33%</text:p>
          </table:table-cell>
          <table:table-cell table:style-name="ce14" office:value-type="float" office:value="6548.74" calcext:value-type="float">
            <text:p>6,548.74</text:p>
          </table:table-cell>
          <table:table-cell table:style-name="ce27" table:formula="of:=IF([.C168];([.C168]-[.F168])/[.F168];&quot;&quot;)" office:value-type="percentage" office:value="0.0191410866823237" calcext:value-type="percentage">
            <text:p>1.9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3n1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5126.96" calcext:value-type="float">
            <text:p>5,126.96</text:p>
          </table:table-cell>
          <table:table-cell table:style-name="ce14" office:value-type="float" office:value="5337.7" calcext:value-type="float">
            <text:p>5,337.70</text:p>
          </table:table-cell>
          <table:table-cell table:style-name="ce27" table:formula="of:=IF([.C169];([.C169]-[.D169])/[.D169];&quot;&quot;)" office:value-type="percentage" office:value="-0.0394814245836221" calcext:value-type="percentage">
            <text:p>-3.95%</text:p>
          </table:table-cell>
          <table:table-cell table:style-name="ce14" office:value-type="float" office:value="5127.38" calcext:value-type="float">
            <text:p>5,127.38</text:p>
          </table:table-cell>
          <table:table-cell table:style-name="ce27" table:formula="of:=IF([.C169];([.C169]-[.F169])/[.F169];&quot;&quot;)" office:value-type="percentage" office:value="-0.0000819131798306489" calcext:value-type="percentage">
            <text:p>-0.0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4n1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5904.56" calcext:value-type="float">
            <text:p>5,904.56</text:p>
          </table:table-cell>
          <table:table-cell table:style-name="ce14" office:value-type="float" office:value="6034.57" calcext:value-type="float">
            <text:p>6,034.57</text:p>
          </table:table-cell>
          <table:table-cell table:style-name="ce27" table:formula="of:=IF([.C170];([.C170]-[.D170])/[.D170];&quot;&quot;)" office:value-type="percentage" office:value="-0.0215442028180963" calcext:value-type="percentage">
            <text:p>-2.15%</text:p>
          </table:table-cell>
          <table:table-cell table:style-name="ce14" office:value-type="float" office:value="5834.95" calcext:value-type="float">
            <text:p>5,834.95</text:p>
          </table:table-cell>
          <table:table-cell table:style-name="ce27" table:formula="of:=IF([.C170];([.C170]-[.F170])/[.F170];&quot;&quot;)" office:value-type="percentage" office:value="0.0119298365881457" calcext:value-type="percentage">
            <text:p>1.1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5n1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5765.25" calcext:value-type="float">
            <text:p>5,765.25</text:p>
          </table:table-cell>
          <table:table-cell table:style-name="ce14" office:value-type="float" office:value="5708.47" calcext:value-type="float">
            <text:p>5,708.47</text:p>
          </table:table-cell>
          <table:table-cell table:style-name="ce27" table:formula="of:=IF([.C171];([.C171]-[.D171])/[.D171];&quot;&quot;)" office:value-type="percentage" office:value="0.00994662317573706" calcext:value-type="percentage">
            <text:p>0.99%</text:p>
          </table:table-cell>
          <table:table-cell table:style-name="ce14" office:value-type="float" office:value="5644.39" calcext:value-type="float">
            <text:p>5,644.39</text:p>
          </table:table-cell>
          <table:table-cell table:style-name="ce27" table:formula="of:=IF([.C171];([.C171]-[.F171])/[.F171];&quot;&quot;)" office:value-type="percentage" office:value="0.0214124112614471" calcext:value-type="percentage">
            <text:p>2.1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1n1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6806.9" calcext:value-type="float">
            <text:p>6,806.90</text:p>
          </table:table-cell>
          <table:table-cell table:style-name="ce14" office:value-type="float" office:value="6653.42" calcext:value-type="float">
            <text:p>6,653.42</text:p>
          </table:table-cell>
          <table:table-cell table:style-name="ce27" table:formula="of:=IF([.C172];([.C172]-[.D172])/[.D172];&quot;&quot;)" office:value-type="percentage" office:value="0.0230678357897141" calcext:value-type="percentage">
            <text:p>2.31%</text:p>
          </table:table-cell>
          <table:table-cell table:style-name="ce14" office:value-type="float" office:value="6611.71" calcext:value-type="float">
            <text:p>6,611.71</text:p>
          </table:table-cell>
          <table:table-cell table:style-name="ce27" table:formula="of:=IF([.C172];([.C172]-[.F172])/[.F172];&quot;&quot;)" office:value-type="percentage" office:value="0.0295218634816106" calcext:value-type="percentage">
            <text:p>2.9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2n1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6705.87" calcext:value-type="float">
            <text:p>6,705.87</text:p>
          </table:table-cell>
          <table:table-cell table:style-name="ce14" office:value-type="float" office:value="6762.79" calcext:value-type="float">
            <text:p>6,762.79</text:p>
          </table:table-cell>
          <table:table-cell table:style-name="ce27" table:formula="of:=IF([.C173];([.C173]-[.D173])/[.D173];&quot;&quot;)" office:value-type="percentage" office:value="-0.00841664460969512" calcext:value-type="percentage">
            <text:p>-0.84%</text:p>
          </table:table-cell>
          <table:table-cell table:style-name="ce14" office:value-type="float" office:value="6705.87" calcext:value-type="float">
            <text:p>6,705.87</text:p>
          </table:table-cell>
          <table:table-cell table:style-name="ce27" table:formula="of:=IF([.C173];([.C173]-[.F173])/[.F173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3n1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7745.96" calcext:value-type="float">
            <text:p>7,745.96</text:p>
          </table:table-cell>
          <table:table-cell table:style-name="ce14" office:value-type="float" office:value="7745.91" calcext:value-type="float">
            <text:p>7,745.91</text:p>
          </table:table-cell>
          <table:table-cell table:style-name="ce27" table:formula="of:=IF([.C174];([.C174]-[.D174])/[.D174];&quot;&quot;)" office:value-type="percentage" office:value="0.00000645501948772732" calcext:value-type="percentage">
            <text:p>0.00%</text:p>
          </table:table-cell>
          <table:table-cell table:style-name="ce14" office:value-type="float" office:value="7607.82" calcext:value-type="float">
            <text:p>7,607.82</text:p>
          </table:table-cell>
          <table:table-cell table:style-name="ce27" table:formula="of:=IF([.C174];([.C174]-[.F174])/[.F174];&quot;&quot;)" office:value-type="percentage" office:value="0.0181576325412537" calcext:value-type="percentage">
            <text:p>1.8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4n1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6113.86" calcext:value-type="float">
            <text:p>6,113.86</text:p>
          </table:table-cell>
          <table:table-cell table:style-name="ce14" office:value-type="float" office:value="6091.58" calcext:value-type="float">
            <text:p>6,091.58</text:p>
          </table:table-cell>
          <table:table-cell table:style-name="ce27" table:formula="of:=IF([.C175];([.C175]-[.D175])/[.D175];&quot;&quot;)" office:value-type="percentage" office:value="0.00365750757603114" calcext:value-type="percentage">
            <text:p>0.37%</text:p>
          </table:table-cell>
          <table:table-cell table:style-name="ce14" office:value-type="float" office:value="6017.46" calcext:value-type="float">
            <text:p>6,017.46</text:p>
          </table:table-cell>
          <table:table-cell table:style-name="ce27" table:formula="of:=IF([.C175];([.C175]-[.F175])/[.F175];&quot;&quot;)" office:value-type="percentage" office:value="0.0160200483260378" calcext:value-type="percentage">
            <text:p>1.6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5n1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6418.73" calcext:value-type="float">
            <text:p>6,418.73</text:p>
          </table:table-cell>
          <table:table-cell table:style-name="ce14" office:value-type="float" office:value="6404.6" calcext:value-type="float">
            <text:p>6,404.60</text:p>
          </table:table-cell>
          <table:table-cell table:style-name="ce27" table:formula="of:=IF([.C176];([.C176]-[.D176])/[.D176];&quot;&quot;)" office:value-type="percentage" office:value="0.0022062267745057" calcext:value-type="percentage">
            <text:p>0.22%</text:p>
          </table:table-cell>
          <table:table-cell table:style-name="ce14" office:value-type="float" office:value="6375.39" calcext:value-type="float">
            <text:p>6,375.39</text:p>
          </table:table-cell>
          <table:table-cell table:style-name="ce27" table:formula="of:=IF([.C176];([.C176]-[.F176])/[.F176];&quot;&quot;)" office:value-type="percentage" office:value="0.00679801549395398" calcext:value-type="percentage">
            <text:p>0.6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1n2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8897.83" calcext:value-type="float">
            <text:p>8,897.83</text:p>
          </table:table-cell>
          <table:table-cell table:style-name="ce14" office:value-type="float" office:value="8719.25" calcext:value-type="float">
            <text:p>8,719.25</text:p>
          </table:table-cell>
          <table:table-cell table:style-name="ce27" table:formula="of:=IF([.C177];([.C177]-[.D177])/[.D177];&quot;&quot;)" office:value-type="percentage" office:value="0.0204811193623305" calcext:value-type="percentage">
            <text:p>2.05%</text:p>
          </table:table-cell>
          <table:table-cell table:style-name="ce14" office:value-type="float" office:value="8772.59" calcext:value-type="float">
            <text:p>8,772.59</text:p>
          </table:table-cell>
          <table:table-cell table:style-name="ce27" table:formula="of:=IF([.C177];([.C177]-[.F177])/[.F177];&quot;&quot;)" office:value-type="percentage" office:value="0.0142762855667482" calcext:value-type="percentage">
            <text:p>1.4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2n2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7954.07" calcext:value-type="float">
            <text:p>7,954.07</text:p>
          </table:table-cell>
          <table:table-cell table:style-name="ce14" office:value-type="float" office:value="7759.93" calcext:value-type="float">
            <text:p>7,759.93</text:p>
          </table:table-cell>
          <table:table-cell table:style-name="ce27" table:formula="of:=IF([.C178];([.C178]-[.D178])/[.D178];&quot;&quot;)" office:value-type="percentage" office:value="0.0250182669173561" calcext:value-type="percentage">
            <text:p>2.50%</text:p>
          </table:table-cell>
          <table:table-cell table:style-name="ce14" office:value-type="float" office:value="7710.91" calcext:value-type="float">
            <text:p>7,710.91</text:p>
          </table:table-cell>
          <table:table-cell table:style-name="ce27" table:formula="of:=IF([.C178];([.C178]-[.F178])/[.F178];&quot;&quot;)" office:value-type="percentage" office:value="0.0315345400218651" calcext:value-type="percentage">
            <text:p>3.1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3n2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8443.04" calcext:value-type="float">
            <text:p>8,443.04</text:p>
          </table:table-cell>
          <table:table-cell table:style-name="ce14" office:value-type="float" office:value="8414.08" calcext:value-type="float">
            <text:p>8,414.08</text:p>
          </table:table-cell>
          <table:table-cell table:style-name="ce27" table:formula="of:=IF([.C179];([.C179]-[.D179])/[.D179];&quot;&quot;)" office:value-type="percentage" office:value="0.0034418498516773" calcext:value-type="percentage">
            <text:p>0.34%</text:p>
          </table:table-cell>
          <table:table-cell table:style-name="ce14" office:value-type="float" office:value="8414.08" calcext:value-type="float">
            <text:p>8,414.08</text:p>
          </table:table-cell>
          <table:table-cell table:style-name="ce27" table:formula="of:=IF([.C179];([.C179]-[.F179])/[.F179];&quot;&quot;)" office:value-type="percentage" office:value="0.0034418498516773" calcext:value-type="percentage">
            <text:p>0.3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4n2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8706.44" calcext:value-type="float">
            <text:p>8,706.44</text:p>
          </table:table-cell>
          <table:table-cell table:style-name="ce14" office:value-type="float" office:value="8602.84" calcext:value-type="float">
            <text:p>8,602.84</text:p>
          </table:table-cell>
          <table:table-cell table:style-name="ce27" table:formula="of:=IF([.C180];([.C180]-[.D180])/[.D180];&quot;&quot;)" office:value-type="percentage" office:value="0.0120425347908366" calcext:value-type="percentage">
            <text:p>1.20%</text:p>
          </table:table-cell>
          <table:table-cell table:style-name="ce14" office:value-type="float" office:value="8657.69" calcext:value-type="float">
            <text:p>8,657.69</text:p>
          </table:table-cell>
          <table:table-cell table:style-name="ce27" table:formula="of:=IF([.C180];([.C180]-[.F180])/[.F180];&quot;&quot;)" office:value-type="percentage" office:value="0.0056308322427807" calcext:value-type="percentage">
            <text:p>0.5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5n2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0265.55" calcext:value-type="float">
            <text:p>10,265.55</text:p>
          </table:table-cell>
          <table:table-cell table:style-name="ce14" office:value-type="float" office:value="10064.6" calcext:value-type="float">
            <text:p>10,064.60</text:p>
          </table:table-cell>
          <table:table-cell table:style-name="ce27" table:formula="of:=IF([.C181];([.C181]-[.D181])/[.D181];&quot;&quot;)" office:value-type="percentage" office:value="0.0199660195139398" calcext:value-type="percentage">
            <text:p>2.00%</text:p>
          </table:table-cell>
          <table:table-cell table:style-name="ce14" office:value-type="float" office:value="9782.73" calcext:value-type="float">
            <text:p>9,782.73</text:p>
          </table:table-cell>
          <table:table-cell table:style-name="ce27" table:formula="of:=IF([.C181];([.C181]-[.F181])/[.F181];&quot;&quot;)" office:value-type="percentage" office:value="0.0493543213397487" calcext:value-type="percentage">
            <text:p>4.9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1n2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9358.72" calcext:value-type="float">
            <text:p>9,358.72</text:p>
          </table:table-cell>
          <table:table-cell table:style-name="ce14" office:value-type="float" office:value="9366.3" calcext:value-type="float">
            <text:p>9,366.30</text:p>
          </table:table-cell>
          <table:table-cell table:style-name="ce27" table:formula="of:=IF([.C182];([.C182]-[.D182])/[.D182];&quot;&quot;)" office:value-type="percentage" office:value="-0.000809284349209392" calcext:value-type="percentage">
            <text:p>-0.08%</text:p>
          </table:table-cell>
          <table:table-cell table:style-name="ce14" office:value-type="float" office:value="9287.9" calcext:value-type="float">
            <text:p>9,287.90</text:p>
          </table:table-cell>
          <table:table-cell table:style-name="ce27" table:formula="of:=IF([.C182];([.C182]-[.F182])/[.F182];&quot;&quot;)" office:value-type="percentage" office:value="0.00762497442909589" calcext:value-type="percentage">
            <text:p>0.7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2n2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0564.82" calcext:value-type="float">
            <text:p>10,564.82</text:p>
          </table:table-cell>
          <table:table-cell table:style-name="ce14" office:value-type="float" office:value="10349" calcext:value-type="float">
            <text:p>10,349.00</text:p>
          </table:table-cell>
          <table:table-cell table:style-name="ce27" table:formula="of:=IF([.C183];([.C183]-[.D183])/[.D183];&quot;&quot;)" office:value-type="percentage" office:value="0.0208541888105131" calcext:value-type="percentage">
            <text:p>2.09%</text:p>
          </table:table-cell>
          <table:table-cell table:style-name="ce14" office:value-type="float" office:value="10278.34" calcext:value-type="float">
            <text:p>10,278.34</text:p>
          </table:table-cell>
          <table:table-cell table:style-name="ce27" table:formula="of:=IF([.C183];([.C183]-[.F183])/[.F183];&quot;&quot;)" office:value-type="percentage" office:value="0.0278722050447834" calcext:value-type="percentage">
            <text:p>2.7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3n2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1171.63" calcext:value-type="float">
            <text:p>11,171.63</text:p>
          </table:table-cell>
          <table:table-cell table:style-name="ce14" office:value-type="float" office:value="11036.9" calcext:value-type="float">
            <text:p>11,036.90</text:p>
          </table:table-cell>
          <table:table-cell table:style-name="ce27" table:formula="of:=IF([.C184];([.C184]-[.D184])/[.D184];&quot;&quot;)" office:value-type="percentage" office:value="0.0122072321032174" calcext:value-type="percentage">
            <text:p>1.22%</text:p>
          </table:table-cell>
          <table:table-cell table:style-name="ce14" office:value-type="float" office:value="11150.6" calcext:value-type="float">
            <text:p>11,150.60</text:p>
          </table:table-cell>
          <table:table-cell table:style-name="ce27" table:formula="of:=IF([.C184];([.C184]-[.F184])/[.F184];&quot;&quot;)" office:value-type="percentage" office:value="0.00188599716607168" calcext:value-type="percentage">
            <text:p>0.1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4n2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9508.95" calcext:value-type="float">
            <text:p>9,508.95</text:p>
          </table:table-cell>
          <table:table-cell table:style-name="ce14" office:value-type="float" office:value="9436.78" calcext:value-type="float">
            <text:p>9,436.78</text:p>
          </table:table-cell>
          <table:table-cell table:style-name="ce27" table:formula="of:=IF([.C185];([.C185]-[.D185])/[.D185];&quot;&quot;)" office:value-type="percentage" office:value="0.00764773577427895" calcext:value-type="percentage">
            <text:p>0.76%</text:p>
          </table:table-cell>
          <table:table-cell table:style-name="ce14" office:value-type="float" office:value="9438.62" calcext:value-type="float">
            <text:p>9,438.62</text:p>
          </table:table-cell>
          <table:table-cell table:style-name="ce27" table:formula="of:=IF([.C185];([.C185]-[.F185])/[.F185];&quot;&quot;)" office:value-type="percentage" office:value="0.00745130114359937" calcext:value-type="percentage">
            <text:p>0.7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5n2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2121.44" calcext:value-type="float">
            <text:p>12,121.44</text:p>
          </table:table-cell>
          <table:table-cell table:style-name="ce14" office:value-type="float" office:value="11813.6" calcext:value-type="float">
            <text:p>11,813.60</text:p>
          </table:table-cell>
          <table:table-cell table:style-name="ce27" table:formula="of:=IF([.C186];([.C186]-[.D186])/[.D186];&quot;&quot;)" office:value-type="percentage" office:value="0.0260581025259024" calcext:value-type="percentage">
            <text:p>2.61%</text:p>
          </table:table-cell>
          <table:table-cell table:style-name="ce14" office:value-type="float" office:value="11960.39" calcext:value-type="float">
            <text:p>11,960.39</text:p>
          </table:table-cell>
          <table:table-cell table:style-name="ce27" table:formula="of:=IF([.C186];([.C186]-[.F186])/[.F186];&quot;&quot;)" office:value-type="percentage" office:value="0.0134652799783286" calcext:value-type="percentage">
            <text:p>1.3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1n3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3752.86" calcext:value-type="float">
            <text:p>13,752.86</text:p>
          </table:table-cell>
          <table:table-cell table:style-name="ce14" office:value-type="float" office:value="13413.8" calcext:value-type="float">
            <text:p>13,413.80</text:p>
          </table:table-cell>
          <table:table-cell table:style-name="ce27" table:formula="of:=IF([.C187];([.C187]-[.D187])/[.D187];&quot;&quot;)" office:value-type="percentage" office:value="0.0252769535851139" calcext:value-type="percentage">
            <text:p>2.53%</text:p>
          </table:table-cell>
          <table:table-cell table:style-name="ce14" office:value-type="float" office:value="13560.17" calcext:value-type="float">
            <text:p>13,560.17</text:p>
          </table:table-cell>
          <table:table-cell table:style-name="ce27" table:formula="of:=IF([.C187];([.C187]-[.F187])/[.F187];&quot;&quot;)" office:value-type="percentage" office:value="0.0142099988421974" calcext:value-type="percentage">
            <text:p>1.4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2n3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2166.68" calcext:value-type="float">
            <text:p>12,166.68</text:p>
          </table:table-cell>
          <table:table-cell table:style-name="ce14" office:value-type="float" office:value="12033.9" calcext:value-type="float">
            <text:p>12,033.90</text:p>
          </table:table-cell>
          <table:table-cell table:style-name="ce27" table:formula="of:=IF([.C188];([.C188]-[.D188])/[.D188];&quot;&quot;)" office:value-type="percentage" office:value="0.0110338294318551" calcext:value-type="percentage">
            <text:p>1.10%</text:p>
          </table:table-cell>
          <table:table-cell table:style-name="ce14" office:value-type="float" office:value="12103.1" calcext:value-type="float">
            <text:p>12,103.10</text:p>
          </table:table-cell>
          <table:table-cell table:style-name="ce27" table:formula="of:=IF([.C188];([.C188]-[.F188])/[.F188];&quot;&quot;)" office:value-type="percentage" office:value="0.00525319959349257" calcext:value-type="percentage">
            <text:p>0.5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3n3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2823.62" calcext:value-type="float">
            <text:p>12,823.62</text:p>
          </table:table-cell>
          <table:table-cell table:style-name="ce14" office:value-type="float" office:value="12823.4" calcext:value-type="float">
            <text:p>12,823.40</text:p>
          </table:table-cell>
          <table:table-cell table:style-name="ce27" table:formula="of:=IF([.C189];([.C189]-[.D189])/[.D189];&quot;&quot;)" office:value-type="percentage" office:value="0.0000171561364381649" calcext:value-type="percentage">
            <text:p>0.00%</text:p>
          </table:table-cell>
          <table:table-cell table:style-name="ce14" office:value-type="float" office:value="12951.48" calcext:value-type="float">
            <text:p>12,951.48</text:p>
          </table:table-cell>
          <table:table-cell table:style-name="ce27" table:formula="of:=IF([.C189];([.C189]-[.F189])/[.F189];&quot;&quot;)" office:value-type="percentage" office:value="-0.0098722308184083" calcext:value-type="percentage">
            <text:p>-0.9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4n3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1402.18" calcext:value-type="float">
            <text:p>11,402.18</text:p>
          </table:table-cell>
          <table:table-cell table:style-name="ce14" office:value-type="float" office:value="10897.7" calcext:value-type="float">
            <text:p>10,897.70</text:p>
          </table:table-cell>
          <table:table-cell table:style-name="ce27" table:formula="of:=IF([.C190];([.C190]-[.D190])/[.D190];&quot;&quot;)" office:value-type="percentage" office:value="0.0462923369151288" calcext:value-type="percentage">
            <text:p>4.63%</text:p>
          </table:table-cell>
          <table:table-cell table:style-name="ce14" office:value-type="float" office:value="10998.85" calcext:value-type="float">
            <text:p>10,998.85</text:p>
          </table:table-cell>
          <table:table-cell table:style-name="ce27" table:formula="of:=IF([.C190];([.C190]-[.F190])/[.F190];&quot;&quot;)" office:value-type="percentage" office:value="0.0366701973388127" calcext:value-type="percentage">
            <text:p>3.6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5n3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0896.93" calcext:value-type="float">
            <text:p>10,896.93</text:p>
          </table:table-cell>
          <table:table-cell table:style-name="ce14" office:value-type="float" office:value="10869.7" calcext:value-type="float">
            <text:p>10,869.70</text:p>
          </table:table-cell>
          <table:table-cell table:style-name="ce27" table:formula="of:=IF([.C191];([.C191]-[.D191])/[.D191];&quot;&quot;)" office:value-type="percentage" office:value="0.00250512893640115" calcext:value-type="percentage">
            <text:p>0.25%</text:p>
          </table:table-cell>
          <table:table-cell table:style-name="ce14" office:value-type="float" office:value="11018.24" calcext:value-type="float">
            <text:p>11,018.24</text:p>
          </table:table-cell>
          <table:table-cell table:style-name="ce27" table:formula="of:=IF([.C191];([.C191]-[.F191])/[.F191];&quot;&quot;)" office:value-type="percentage" office:value="-0.0110099253601301" calcext:value-type="percentage">
            <text:p>-1.1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1n3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3374.31" calcext:value-type="float">
            <text:p>13,374.31</text:p>
          </table:table-cell>
          <table:table-cell table:style-name="ce14" office:value-type="float" office:value="12698.8" calcext:value-type="float">
            <text:p>12,698.80</text:p>
          </table:table-cell>
          <table:table-cell table:style-name="ce27" table:formula="of:=IF([.C192];([.C192]-[.D192])/[.D192];&quot;&quot;)" office:value-type="percentage" office:value="0.0531947900589032" calcext:value-type="percentage">
            <text:p>5.32%</text:p>
          </table:table-cell>
          <table:table-cell table:style-name="ce14" office:value-type="float" office:value="12878.37" calcext:value-type="float">
            <text:p>12,878.37</text:p>
          </table:table-cell>
          <table:table-cell table:style-name="ce27" table:formula="of:=IF([.C192];([.C192]-[.F192])/[.F192];&quot;&quot;)" office:value-type="percentage" office:value="0.0385095318739871" calcext:value-type="percentage">
            <text:p>3.8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2n3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1729.08" calcext:value-type="float">
            <text:p>11,729.08</text:p>
          </table:table-cell>
          <table:table-cell table:style-name="ce14" office:value-type="float" office:value="11622.2" calcext:value-type="float">
            <text:p>11,622.20</text:p>
          </table:table-cell>
          <table:table-cell table:style-name="ce27" table:formula="of:=IF([.C193];([.C193]-[.D193])/[.D193];&quot;&quot;)" office:value-type="percentage" office:value="0.00919619349176569" calcext:value-type="percentage">
            <text:p>0.92%</text:p>
          </table:table-cell>
          <table:table-cell table:style-name="ce14" office:value-type="float" office:value="11723.1" calcext:value-type="float">
            <text:p>11,723.10</text:p>
          </table:table-cell>
          <table:table-cell table:style-name="ce27" table:formula="of:=IF([.C193];([.C193]-[.F193])/[.F193];&quot;&quot;)" office:value-type="percentage" office:value="0.000510103982734905" calcext:value-type="percentage">
            <text:p>0.0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3n3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5432.49" calcext:value-type="float">
            <text:p>15,432.49</text:p>
          </table:table-cell>
          <table:table-cell table:style-name="ce14" office:value-type="float" office:value="15275.6" calcext:value-type="float">
            <text:p>15,275.60</text:p>
          </table:table-cell>
          <table:table-cell table:style-name="ce27" table:formula="of:=IF([.C194];([.C194]-[.D194])/[.D194];&quot;&quot;)" office:value-type="percentage" office:value="0.010270627667653" calcext:value-type="percentage">
            <text:p>1.03%</text:p>
          </table:table-cell>
          <table:table-cell table:style-name="ce14" office:value-type="float" office:value="15442.31" calcext:value-type="float">
            <text:p>15,442.31</text:p>
          </table:table-cell>
          <table:table-cell table:style-name="ce27" table:formula="of:=IF([.C194];([.C194]-[.F194])/[.F194];&quot;&quot;)" office:value-type="percentage" office:value="-0.000635915222528217" calcext:value-type="percentage">
            <text:p>-0.0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4n3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2257.47" calcext:value-type="float">
            <text:p>12,257.47</text:p>
          </table:table-cell>
          <table:table-cell table:style-name="ce14" office:value-type="float" office:value="11581.8" calcext:value-type="float">
            <text:p>11,581.80</text:p>
          </table:table-cell>
          <table:table-cell table:style-name="ce27" table:formula="of:=IF([.C195];([.C195]-[.D195])/[.D195];&quot;&quot;)" office:value-type="percentage" office:value="0.0583389455870417" calcext:value-type="percentage">
            <text:p>5.83%</text:p>
          </table:table-cell>
          <table:table-cell table:style-name="ce14" office:value-type="float" office:value="11679.64" calcext:value-type="float">
            <text:p>11,679.64</text:p>
          </table:table-cell>
          <table:table-cell table:style-name="ce27" table:formula="of:=IF([.C195];([.C195]-[.F195])/[.F195];&quot;&quot;)" office:value-type="percentage" office:value="0.0494732714364484" calcext:value-type="percentage">
            <text:p>4.9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5n3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2092.17" calcext:value-type="float">
            <text:p>12,092.17</text:p>
          </table:table-cell>
          <table:table-cell table:style-name="ce14" office:value-type="float" office:value="12068.4" calcext:value-type="float">
            <text:p>12,068.40</text:p>
          </table:table-cell>
          <table:table-cell table:style-name="ce27" table:formula="of:=IF([.C196];([.C196]-[.D196])/[.D196];&quot;&quot;)" office:value-type="percentage" office:value="0.00196960657585102" calcext:value-type="percentage">
            <text:p>0.20%</text:p>
          </table:table-cell>
          <table:table-cell table:style-name="ce14" office:value-type="float" office:value="12171.62" calcext:value-type="float">
            <text:p>12,171.62</text:p>
          </table:table-cell>
          <table:table-cell table:style-name="ce27" table:formula="of:=IF([.C196];([.C196]-[.F196])/[.F196];&quot;&quot;)" office:value-type="percentage" office:value="-0.00652747949738825" calcext:value-type="percentage">
            <text:p>-0.6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1n4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5245.62" calcext:value-type="float">
            <text:p>15,245.62</text:p>
          </table:table-cell>
          <table:table-cell table:style-name="ce14" office:value-type="float" office:value="14748.9" calcext:value-type="float">
            <text:p>14,748.90</text:p>
          </table:table-cell>
          <table:table-cell table:style-name="ce27" table:formula="of:=IF([.C197];([.C197]-[.D197])/[.D197];&quot;&quot;)" office:value-type="percentage" office:value="0.0336784438161491" calcext:value-type="percentage">
            <text:p>3.37%</text:p>
          </table:table-cell>
          <table:table-cell table:style-name="ce14" office:value-type="float" office:value="14909.46" calcext:value-type="float">
            <text:p>14,909.46</text:p>
          </table:table-cell>
          <table:table-cell table:style-name="ce27" table:formula="of:=IF([.C197];([.C197]-[.F197])/[.F197];&quot;&quot;)" office:value-type="percentage" office:value="0.0225467589034077" calcext:value-type="percentage">
            <text:p>2.2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2n4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2545.86" calcext:value-type="float">
            <text:p>12,545.86</text:p>
          </table:table-cell>
          <table:table-cell table:style-name="ce14" office:value-type="float" office:value="14748.9" calcext:value-type="float">
            <text:p>14,748.90</text:p>
          </table:table-cell>
          <table:table-cell table:style-name="ce27" table:formula="of:=IF([.C198];([.C198]-[.D198])/[.D198];&quot;&quot;)" office:value-type="percentage" office:value="-0.149369783509279" calcext:value-type="percentage">
            <text:p>-14.94%</text:p>
          </table:table-cell>
          <table:table-cell table:style-name="ce14" office:value-type="float" office:value="12665.15" calcext:value-type="float">
            <text:p>12,665.15</text:p>
          </table:table-cell>
          <table:table-cell table:style-name="ce27" table:formula="of:=IF([.C198];([.C198]-[.F198])/[.F198];&quot;&quot;)" office:value-type="percentage" office:value="-0.00941875935144859" calcext:value-type="percentage">
            <text:p>-0.9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3n4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4504.06" calcext:value-type="float">
            <text:p>14,504.06</text:p>
          </table:table-cell>
          <table:table-cell table:style-name="ce14" office:value-type="float" office:value="14405.8" calcext:value-type="float">
            <text:p>14,405.80</text:p>
          </table:table-cell>
          <table:table-cell table:style-name="ce27" table:formula="of:=IF([.C199];([.C199]-[.D199])/[.D199];&quot;&quot;)" office:value-type="percentage" office:value="0.00682086381873969" calcext:value-type="percentage">
            <text:p>0.68%</text:p>
          </table:table-cell>
          <table:table-cell table:style-name="ce14" office:value-type="float" office:value="14476.26" calcext:value-type="float">
            <text:p>14,476.26</text:p>
          </table:table-cell>
          <table:table-cell table:style-name="ce27" table:formula="of:=IF([.C199];([.C199]-[.F199])/[.F199];&quot;&quot;)" office:value-type="percentage" office:value="0.00192038551393794" calcext:value-type="percentage">
            <text:p>0.1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4n4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2556.61" calcext:value-type="float">
            <text:p>12,556.61</text:p>
          </table:table-cell>
          <table:table-cell table:style-name="ce14" office:value-type="float" office:value="12367.5" calcext:value-type="float">
            <text:p>12,367.50</text:p>
          </table:table-cell>
          <table:table-cell table:style-name="ce27" table:formula="of:=IF([.C200];([.C200]-[.D200])/[.D200];&quot;&quot;)" office:value-type="percentage" office:value="0.0152908833636548" calcext:value-type="percentage">
            <text:p>1.53%</text:p>
          </table:table-cell>
          <table:table-cell table:style-name="ce14" office:value-type="float" office:value="12338.44" calcext:value-type="float">
            <text:p>12,338.44</text:p>
          </table:table-cell>
          <table:table-cell table:style-name="ce27" table:formula="of:=IF([.C200];([.C200]-[.F200])/[.F200];&quot;&quot;)" office:value-type="percentage" office:value="0.0176821380984954" calcext:value-type="percentage">
            <text:p>1.7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5n4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4705.01" calcext:value-type="float">
            <text:p>14,705.01</text:p>
          </table:table-cell>
          <table:table-cell table:style-name="ce14" office:value-type="float" office:value="14239.9" calcext:value-type="float">
            <text:p>14,239.90</text:p>
          </table:table-cell>
          <table:table-cell table:style-name="ce27" table:formula="of:=IF([.C201];([.C201]-[.D201])/[.D201];&quot;&quot;)" office:value-type="percentage" office:value="0.0326624484722505" calcext:value-type="percentage">
            <text:p>3.27%</text:p>
          </table:table-cell>
          <table:table-cell table:style-name="ce14" office:value-type="float" office:value="14291.47" calcext:value-type="float">
            <text:p>14,291.47</text:p>
          </table:table-cell>
          <table:table-cell table:style-name="ce27" table:formula="of:=IF([.C201];([.C201]-[.F201])/[.F201];&quot;&quot;)" office:value-type="percentage" office:value="0.0289361416285379" calcext:value-type="percentage">
            <text:p>2.8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1n4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5458.61" calcext:value-type="float">
            <text:p>15,458.61</text:p>
          </table:table-cell>
          <table:table-cell table:style-name="ce14" office:value-type="float" office:value="15222.3" calcext:value-type="float">
            <text:p>15,222.30</text:p>
          </table:table-cell>
          <table:table-cell table:style-name="ce27" table:formula="of:=IF([.C202];([.C202]-[.D202])/[.D202];&quot;&quot;)" office:value-type="percentage" office:value="0.0155239352791629" calcext:value-type="percentage">
            <text:p>1.55%</text:p>
          </table:table-cell>
          <table:table-cell table:style-name="ce14" office:value-type="float" office:value="15293.52" calcext:value-type="float">
            <text:p>15,293.52</text:p>
          </table:table-cell>
          <table:table-cell table:style-name="ce27" table:formula="of:=IF([.C202];([.C202]-[.F202])/[.F202];&quot;&quot;)" office:value-type="percentage" office:value="0.0107947679801642" calcext:value-type="percentage">
            <text:p>1.0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2n4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5634.57" calcext:value-type="float">
            <text:p>15,634.57</text:p>
          </table:table-cell>
          <table:table-cell table:style-name="ce14" office:value-type="float" office:value="14795.2" calcext:value-type="float">
            <text:p>14,795.20</text:p>
          </table:table-cell>
          <table:table-cell table:style-name="ce27" table:formula="of:=IF([.C203];([.C203]-[.D203])/[.D203];&quot;&quot;)" office:value-type="percentage" office:value="0.0567325889477668" calcext:value-type="percentage">
            <text:p>5.67%</text:p>
          </table:table-cell>
          <table:table-cell table:style-name="ce14" office:value-type="float" office:value="14787.28" calcext:value-type="float">
            <text:p>14,787.28</text:p>
          </table:table-cell>
          <table:table-cell table:style-name="ce27" table:formula="of:=IF([.C203];([.C203]-[.F203])/[.F203];&quot;&quot;)" office:value-type="percentage" office:value="0.0572985701224295" calcext:value-type="percentage">
            <text:p>5.7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3n4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5479.86" calcext:value-type="float">
            <text:p>15,479.86</text:p>
          </table:table-cell>
          <table:table-cell table:style-name="ce14" office:value-type="float" office:value="15475.6" calcext:value-type="float">
            <text:p>15,475.60</text:p>
          </table:table-cell>
          <table:table-cell table:style-name="ce27" table:formula="of:=IF([.C204];([.C204]-[.D204])/[.D204];&quot;&quot;)" office:value-type="percentage" office:value="0.000275272041148661" calcext:value-type="percentage">
            <text:p>0.03%</text:p>
          </table:table-cell>
          <table:table-cell table:style-name="ce14" office:value-type="float" office:value="15467.66" calcext:value-type="float">
            <text:p>15,467.66</text:p>
          </table:table-cell>
          <table:table-cell table:style-name="ce27" table:formula="of:=IF([.C204];([.C204]-[.F204])/[.F204];&quot;&quot;)" office:value-type="percentage" office:value="0.000788742447144605" calcext:value-type="percentage">
            <text:p>0.0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4n4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5750.41" calcext:value-type="float">
            <text:p>15,750.41</text:p>
          </table:table-cell>
          <table:table-cell table:style-name="ce14" office:value-type="float" office:value="15030.5" calcext:value-type="float">
            <text:p>15,030.50</text:p>
          </table:table-cell>
          <table:table-cell table:style-name="ce27" table:formula="of:=IF([.C205];([.C205]-[.D205])/[.D205];&quot;&quot;)" office:value-type="percentage" office:value="0.047896610225874" calcext:value-type="percentage">
            <text:p>4.79%</text:p>
          </table:table-cell>
          <table:table-cell table:style-name="ce14" office:value-type="float" office:value="15295.39" calcext:value-type="float">
            <text:p>15,295.39</text:p>
          </table:table-cell>
          <table:table-cell table:style-name="ce27" table:formula="of:=IF([.C205];([.C205]-[.F205])/[.F205];&quot;&quot;)" office:value-type="percentage" office:value="0.0297488328182544" calcext:value-type="percentage">
            <text:p>2.9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5n4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4341.63" calcext:value-type="float">
            <text:p>14,341.63</text:p>
          </table:table-cell>
          <table:table-cell table:style-name="ce14" office:value-type="float" office:value="14333" calcext:value-type="float">
            <text:p>14,333.00</text:p>
          </table:table-cell>
          <table:table-cell table:style-name="ce27" table:formula="of:=IF([.C206];([.C206]-[.D206])/[.D206];&quot;&quot;)" office:value-type="percentage" office:value="0.000602107025744729" calcext:value-type="percentage">
            <text:p>0.06%</text:p>
          </table:table-cell>
          <table:table-cell table:style-name="ce14" office:value-type="float" office:value="14316.18" calcext:value-type="float">
            <text:p>14,316.18</text:p>
          </table:table-cell>
          <table:table-cell table:style-name="ce27" table:formula="of:=IF([.C206];([.C206]-[.F206])/[.F206];&quot;&quot;)" office:value-type="percentage" office:value="0.00177770885808916" calcext:value-type="percentage">
            <text:p>0.1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1n5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7269.29" calcext:value-type="float">
            <text:p>17,269.29</text:p>
          </table:table-cell>
          <table:table-cell table:style-name="ce14" office:value-type="float" office:value="16381" calcext:value-type="float">
            <text:p>16,381.00</text:p>
          </table:table-cell>
          <table:table-cell table:style-name="ce27" table:formula="of:=IF([.C207];([.C207]-[.D207])/[.D207];&quot;&quot;)" office:value-type="percentage" office:value="0.054226848177767" calcext:value-type="percentage">
            <text:p>5.42%</text:p>
          </table:table-cell>
          <table:table-cell table:style-name="ce14" office:value-type="float" office:value="16488.75" calcext:value-type="float">
            <text:p>16,488.75</text:p>
          </table:table-cell>
          <table:table-cell table:style-name="ce27" table:formula="of:=IF([.C207];([.C207]-[.F207])/[.F207];&quot;&quot;)" office:value-type="percentage" office:value="0.0473377302706391" calcext:value-type="percentage">
            <text:p>4.7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2n5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7378.05" calcext:value-type="float">
            <text:p>17,378.05</text:p>
          </table:table-cell>
          <table:table-cell table:style-name="ce14" office:value-type="float" office:value="16694.6" calcext:value-type="float">
            <text:p>16,694.60</text:p>
          </table:table-cell>
          <table:table-cell table:style-name="ce27" table:formula="of:=IF([.C208];([.C208]-[.D208])/[.D208];&quot;&quot;)" office:value-type="percentage" office:value="0.0409383872629473" calcext:value-type="percentage">
            <text:p>4.09%</text:p>
          </table:table-cell>
          <table:table-cell table:style-name="ce14" office:value-type="float" office:value="16767.61" calcext:value-type="float">
            <text:p>16,767.61</text:p>
          </table:table-cell>
          <table:table-cell table:style-name="ce27" table:formula="of:=IF([.C208];([.C208]-[.F208])/[.F208];&quot;&quot;)" office:value-type="percentage" office:value="0.0364059040018225" calcext:value-type="percentage">
            <text:p>3.6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3n5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6413.38" calcext:value-type="float">
            <text:p>16,413.38</text:p>
          </table:table-cell>
          <table:table-cell table:style-name="ce14" office:value-type="float" office:value="16413.2" calcext:value-type="float">
            <text:p>16,413.20</text:p>
          </table:table-cell>
          <table:table-cell table:style-name="ce27" table:formula="of:=IF([.C209];([.C209]-[.D209])/[.D209];&quot;&quot;)" office:value-type="percentage" office:value="0.000010966782833347" calcext:value-type="percentage">
            <text:p>0.00%</text:p>
          </table:table-cell>
          <table:table-cell table:style-name="ce14" office:value-type="float" office:value="16749.45" calcext:value-type="float">
            <text:p>16,749.45</text:p>
          </table:table-cell>
          <table:table-cell table:style-name="ce27" table:formula="of:=IF([.C209];([.C209]-[.F209])/[.F209];&quot;&quot;)" office:value-type="percentage" office:value="-0.0200645394326381" calcext:value-type="percentage">
            <text:p>-2.0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4n5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8641.31" calcext:value-type="float">
            <text:p>18,641.31</text:p>
          </table:table-cell>
          <table:table-cell table:style-name="ce14" office:value-type="float" office:value="18077.5" calcext:value-type="float">
            <text:p>18,077.50</text:p>
          </table:table-cell>
          <table:table-cell table:style-name="ce27" table:formula="of:=IF([.C210];([.C210]-[.D210])/[.D210];&quot;&quot;)" office:value-type="percentage" office:value="0.0311884939842346" calcext:value-type="percentage">
            <text:p>3.12%</text:p>
          </table:table-cell>
          <table:table-cell table:style-name="ce14" office:value-type="float" office:value="18290.96" calcext:value-type="float">
            <text:p>18,290.96</text:p>
          </table:table-cell>
          <table:table-cell table:style-name="ce27" table:formula="of:=IF([.C210];([.C210]-[.F210])/[.F210];&quot;&quot;)" office:value-type="percentage" office:value="0.0191542707435806" calcext:value-type="percentage">
            <text:p>1.9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3/abs5n5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7507" calcext:value-type="float">
            <text:p>17,507.00</text:p>
          </table:table-cell>
          <table:table-cell table:style-name="ce14" office:value-type="float" office:value="17263.9" calcext:value-type="float">
            <text:p>17,263.90</text:p>
          </table:table-cell>
          <table:table-cell table:style-name="ce27" table:formula="of:=IF([.C211];([.C211]-[.D211])/[.D211];&quot;&quot;)" office:value-type="percentage" office:value="0.0140814068663511" calcext:value-type="percentage">
            <text:p>1.41%</text:p>
          </table:table-cell>
          <table:table-cell table:style-name="ce14" office:value-type="float" office:value="17285.74" calcext:value-type="float">
            <text:p>17,285.74</text:p>
          </table:table-cell>
          <table:table-cell table:style-name="ce27" table:formula="of:=IF([.C211];([.C211]-[.F211])/[.F211];&quot;&quot;)" office:value-type="percentage" office:value="0.0128001462477162" calcext:value-type="percentage">
            <text:p>1.2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1n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614.33" calcext:value-type="float">
            <text:p>1,614.33</text:p>
          </table:table-cell>
          <table:table-cell table:style-name="ce14" office:value-type="float" office:value="1614.33" calcext:value-type="float">
            <text:p>1,614.33</text:p>
          </table:table-cell>
          <table:table-cell table:style-name="ce27" table:formula="of:=IF([.C212];([.C212]-[.D212])/[.D212];&quot;&quot;)" office:value-type="percentage" office:value="0" calcext:value-type="percentage">
            <text:p>0.00%</text:p>
          </table:table-cell>
          <table:table-cell table:style-name="ce14" office:value-type="float" office:value="1601.57" calcext:value-type="float">
            <text:p>1,601.57</text:p>
          </table:table-cell>
          <table:table-cell table:style-name="ce27" table:formula="of:=IF([.C212];([.C212]-[.F212])/[.F212];&quot;&quot;)" office:value-type="percentage" office:value="0.00796718220246383" calcext:value-type="percentage">
            <text:p>0.8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2n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812.65" calcext:value-type="float">
            <text:p>1,812.65</text:p>
          </table:table-cell>
          <table:table-cell table:style-name="ce14" office:value-type="float" office:value="2299.91" calcext:value-type="float">
            <text:p>2,299.91</text:p>
          </table:table-cell>
          <table:table-cell table:style-name="ce27" table:formula="of:=IF([.C213];([.C213]-[.D213])/[.D213];&quot;&quot;)" office:value-type="percentage" office:value="-0.211860464105117" calcext:value-type="percentage">
            <text:p>-21.19%</text:p>
          </table:table-cell>
          <table:table-cell table:style-name="ce14" office:value-type="float" office:value="1812.65" calcext:value-type="float">
            <text:p>1,812.65</text:p>
          </table:table-cell>
          <table:table-cell table:style-name="ce27" table:formula="of:=IF([.C213];([.C213]-[.F213])/[.F213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3n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3715.6" calcext:value-type="float">
            <text:p>3,715.60</text:p>
          </table:table-cell>
          <table:table-cell table:style-name="ce14" office:value-type="float" office:value="3721.44" calcext:value-type="float">
            <text:p>3,721.44</text:p>
          </table:table-cell>
          <table:table-cell table:style-name="ce27" table:formula="of:=IF([.C214];([.C214]-[.D214])/[.D214];&quot;&quot;)" office:value-type="percentage" office:value="-0.00156928500795395" calcext:value-type="percentage">
            <text:p>-0.16%</text:p>
          </table:table-cell>
          <table:table-cell table:style-name="ce14" office:value-type="float" office:value="3603.74" calcext:value-type="float">
            <text:p>3,603.74</text:p>
          </table:table-cell>
          <table:table-cell table:style-name="ce27" table:formula="of:=IF([.C214];([.C214]-[.F214])/[.F214];&quot;&quot;)" office:value-type="percentage" office:value="0.0310399751369411" calcext:value-type="percentage">
            <text:p>3.1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4n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631.58" calcext:value-type="float">
            <text:p>2,631.58</text:p>
          </table:table-cell>
          <table:table-cell table:style-name="ce14" office:value-type="float" office:value="2724.86" calcext:value-type="float">
            <text:p>2,724.86</text:p>
          </table:table-cell>
          <table:table-cell table:style-name="ce27" table:formula="of:=IF([.C215];([.C215]-[.D215])/[.D215];&quot;&quot;)" office:value-type="percentage" office:value="-0.0342329514176876" calcext:value-type="percentage">
            <text:p>-3.42%</text:p>
          </table:table-cell>
          <table:table-cell table:style-name="ce14" office:value-type="float" office:value="2631.58" calcext:value-type="float">
            <text:p>2,631.58</text:p>
          </table:table-cell>
          <table:table-cell table:style-name="ce27" table:formula="of:=IF([.C215];([.C215]-[.F215])/[.F215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5n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676.4" calcext:value-type="float">
            <text:p>1,676.40</text:p>
          </table:table-cell>
          <table:table-cell table:style-name="ce14" office:value-type="float" office:value="1676.4" calcext:value-type="float">
            <text:p>1,676.40</text:p>
          </table:table-cell>
          <table:table-cell table:style-name="ce27" table:formula="of:=IF([.C216];([.C216]-[.D216])/[.D216];&quot;&quot;)" office:value-type="percentage" office:value="0" calcext:value-type="percentage">
            <text:p>0.00%</text:p>
          </table:table-cell>
          <table:table-cell table:style-name="ce14" office:value-type="float" office:value="1676.4" calcext:value-type="float">
            <text:p>1,676.40</text:p>
          </table:table-cell>
          <table:table-cell table:style-name="ce27" table:formula="of:=IF([.C216];([.C216]-[.F216])/[.F216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1n1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3312.6" calcext:value-type="float">
            <text:p>3,312.60</text:p>
          </table:table-cell>
          <table:table-cell table:style-name="ce14" office:value-type="float" office:value="3382.09" calcext:value-type="float">
            <text:p>3,382.09</text:p>
          </table:table-cell>
          <table:table-cell table:style-name="ce27" table:formula="of:=IF([.C217];([.C217]-[.D217])/[.D217];&quot;&quot;)" office:value-type="percentage" office:value="-0.0205464668296823" calcext:value-type="percentage">
            <text:p>-2.05%</text:p>
          </table:table-cell>
          <table:table-cell table:style-name="ce14" office:value-type="float" office:value="3261.94" calcext:value-type="float">
            <text:p>3,261.94</text:p>
          </table:table-cell>
          <table:table-cell table:style-name="ce27" table:formula="of:=IF([.C217];([.C217]-[.F217])/[.F217];&quot;&quot;)" office:value-type="percentage" office:value="0.0155306351435035" calcext:value-type="percentage">
            <text:p>1.5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2n1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397.46" calcext:value-type="float">
            <text:p>4,397.46</text:p>
          </table:table-cell>
          <table:table-cell table:style-name="ce14" office:value-type="float" office:value="4461.25" calcext:value-type="float">
            <text:p>4,461.25</text:p>
          </table:table-cell>
          <table:table-cell table:style-name="ce27" table:formula="of:=IF([.C218];([.C218]-[.D218])/[.D218];&quot;&quot;)" office:value-type="percentage" office:value="-0.0142986831045111" calcext:value-type="percentage">
            <text:p>-1.43%</text:p>
          </table:table-cell>
          <table:table-cell table:style-name="ce14" office:value-type="float" office:value="4271.02" calcext:value-type="float">
            <text:p>4,271.02</text:p>
          </table:table-cell>
          <table:table-cell table:style-name="ce27" table:formula="of:=IF([.C218];([.C218]-[.F218])/[.F218];&quot;&quot;)" office:value-type="percentage" office:value="0.0296041694958112" calcext:value-type="percentage">
            <text:p>2.9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3n1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968.74" calcext:value-type="float">
            <text:p>2,968.74</text:p>
          </table:table-cell>
          <table:table-cell table:style-name="ce14" office:value-type="float" office:value="3185.26" calcext:value-type="float">
            <text:p>3,185.26</text:p>
          </table:table-cell>
          <table:table-cell table:style-name="ce27" table:formula="of:=IF([.C219];([.C219]-[.D219])/[.D219];&quot;&quot;)" office:value-type="percentage" office:value="-0.0679756126658422" calcext:value-type="percentage">
            <text:p>-6.80%</text:p>
          </table:table-cell>
          <table:table-cell table:style-name="ce14" office:value-type="float" office:value="2968.76" calcext:value-type="float">
            <text:p>2,968.76</text:p>
          </table:table-cell>
          <table:table-cell table:style-name="ce27" table:formula="of:=IF([.C219];([.C219]-[.F219])/[.F219];&quot;&quot;)" office:value-type="percentage" office:value="-0.00000673681941296587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4n1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3741.71" calcext:value-type="float">
            <text:p>3,741.71</text:p>
          </table:table-cell>
          <table:table-cell table:style-name="ce14" office:value-type="float" office:value="3867.34" calcext:value-type="float">
            <text:p>3,867.34</text:p>
          </table:table-cell>
          <table:table-cell table:style-name="ce27" table:formula="of:=IF([.C220];([.C220]-[.D220])/[.D220];&quot;&quot;)" office:value-type="percentage" office:value="-0.0324848603950002" calcext:value-type="percentage">
            <text:p>-3.25%</text:p>
          </table:table-cell>
          <table:table-cell table:style-name="ce14" office:value-type="float" office:value="3683.21" calcext:value-type="float">
            <text:p>3,683.21</text:p>
          </table:table-cell>
          <table:table-cell table:style-name="ce27" table:formula="of:=IF([.C220];([.C220]-[.F220])/[.F220];&quot;&quot;)" office:value-type="percentage" office:value="0.0158828847662772" calcext:value-type="percentage">
            <text:p>1.5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5n1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930.89" calcext:value-type="float">
            <text:p>2,930.89</text:p>
          </table:table-cell>
          <table:table-cell table:style-name="ce14" office:value-type="float" office:value="2930.89" calcext:value-type="float">
            <text:p>2,930.89</text:p>
          </table:table-cell>
          <table:table-cell table:style-name="ce27" table:formula="of:=IF([.C221];([.C221]-[.D221])/[.D221];&quot;&quot;)" office:value-type="percentage" office:value="0" calcext:value-type="percentage">
            <text:p>0.00%</text:p>
          </table:table-cell>
          <table:table-cell table:style-name="ce14" office:value-type="float" office:value="2872.09" calcext:value-type="float">
            <text:p>2,872.09</text:p>
          </table:table-cell>
          <table:table-cell table:style-name="ce27" table:formula="of:=IF([.C221];([.C221]-[.F221])/[.F221];&quot;&quot;)" office:value-type="percentage" office:value="0.0204728960443439" calcext:value-type="percentage">
            <text:p>2.0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1n1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3169.89" calcext:value-type="float">
            <text:p>3,169.89</text:p>
          </table:table-cell>
          <table:table-cell table:style-name="ce14" office:value-type="float" office:value="3191.45" calcext:value-type="float">
            <text:p>3,191.45</text:p>
          </table:table-cell>
          <table:table-cell table:style-name="ce27" table:formula="of:=IF([.C222];([.C222]-[.D222])/[.D222];&quot;&quot;)" office:value-type="percentage" office:value="-0.00675554998511647" calcext:value-type="percentage">
            <text:p>-0.68%</text:p>
          </table:table-cell>
          <table:table-cell table:style-name="ce14" office:value-type="float" office:value="3166.48" calcext:value-type="float">
            <text:p>3,166.48</text:p>
          </table:table-cell>
          <table:table-cell table:style-name="ce27" table:formula="of:=IF([.C222];([.C222]-[.F222])/[.F222];&quot;&quot;)" office:value-type="percentage" office:value="0.00107690558601345" calcext:value-type="percentage">
            <text:p>0.1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2n1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3401.79" calcext:value-type="float">
            <text:p>3,401.79</text:p>
          </table:table-cell>
          <table:table-cell table:style-name="ce14" office:value-type="float" office:value="3460.78" calcext:value-type="float">
            <text:p>3,460.78</text:p>
          </table:table-cell>
          <table:table-cell table:style-name="ce27" table:formula="of:=IF([.C223];([.C223]-[.D223])/[.D223];&quot;&quot;)" office:value-type="percentage" office:value="-0.0170452903680674" calcext:value-type="percentage">
            <text:p>-1.70%</text:p>
          </table:table-cell>
          <table:table-cell table:style-name="ce14" office:value-type="float" office:value="3396.66" calcext:value-type="float">
            <text:p>3,396.66</text:p>
          </table:table-cell>
          <table:table-cell table:style-name="ce27" table:formula="of:=IF([.C223];([.C223]-[.F223])/[.F223];&quot;&quot;)" office:value-type="percentage" office:value="0.00151030718411619" calcext:value-type="percentage">
            <text:p>0.1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3n1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3793.4" calcext:value-type="float">
            <text:p>3,793.40</text:p>
          </table:table-cell>
          <table:table-cell table:style-name="ce14" office:value-type="float" office:value="3891.34" calcext:value-type="float">
            <text:p>3,891.34</text:p>
          </table:table-cell>
          <table:table-cell table:style-name="ce27" table:formula="of:=IF([.C224];([.C224]-[.D224])/[.D224];&quot;&quot;)" office:value-type="percentage" office:value="-0.0251687079515026" calcext:value-type="percentage">
            <text:p>-2.52%</text:p>
          </table:table-cell>
          <table:table-cell table:style-name="ce14" office:value-type="float" office:value="3757.38" calcext:value-type="float">
            <text:p>3,757.38</text:p>
          </table:table-cell>
          <table:table-cell table:style-name="ce27" table:formula="of:=IF([.C224];([.C224]-[.F224])/[.F224];&quot;&quot;)" office:value-type="percentage" office:value="0.00958646716595074" calcext:value-type="percentage">
            <text:p>0.9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4n1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3268.88" calcext:value-type="float">
            <text:p>3,268.88</text:p>
          </table:table-cell>
          <table:table-cell table:style-name="ce14" office:value-type="float" office:value="3292.96" calcext:value-type="float">
            <text:p>3,292.96</text:p>
          </table:table-cell>
          <table:table-cell table:style-name="ce27" table:formula="of:=IF([.C225];([.C225]-[.D225])/[.D225];&quot;&quot;)" office:value-type="percentage" office:value="-0.00731256984597442" calcext:value-type="percentage">
            <text:p>-0.73%</text:p>
          </table:table-cell>
          <table:table-cell table:style-name="ce14" office:value-type="float" office:value="3200.18" calcext:value-type="float">
            <text:p>3,200.18</text:p>
          </table:table-cell>
          <table:table-cell table:style-name="ce27" table:formula="of:=IF([.C225];([.C225]-[.F225])/[.F225];&quot;&quot;)" office:value-type="percentage" office:value="0.0214675424507372" calcext:value-type="percentage">
            <text:p>2.1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5n1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3714.11" calcext:value-type="float">
            <text:p>3,714.11</text:p>
          </table:table-cell>
          <table:table-cell table:style-name="ce14" office:value-type="float" office:value="3714.1" calcext:value-type="float">
            <text:p>3,714.10</text:p>
          </table:table-cell>
          <table:table-cell table:style-name="ce27" table:formula="of:=IF([.C226];([.C226]-[.D226])/[.D226];&quot;&quot;)" office:value-type="percentage" office:value="0.00000269244231448218" calcext:value-type="percentage">
            <text:p>0.00%</text:p>
          </table:table-cell>
          <table:table-cell table:style-name="ce14" office:value-type="float" office:value="3671.07" calcext:value-type="float">
            <text:p>3,671.07</text:p>
          </table:table-cell>
          <table:table-cell table:style-name="ce27" table:formula="of:=IF([.C226];([.C226]-[.F226])/[.F226];&quot;&quot;)" office:value-type="percentage" office:value="0.0117241022372224" calcext:value-type="percentage">
            <text:p>1.1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1n2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351.97" calcext:value-type="float">
            <text:p>4,351.97</text:p>
          </table:table-cell>
          <table:table-cell table:style-name="ce14" office:value-type="float" office:value="4169.42" calcext:value-type="float">
            <text:p>4,169.42</text:p>
          </table:table-cell>
          <table:table-cell table:style-name="ce27" table:formula="of:=IF([.C227];([.C227]-[.D227])/[.D227];&quot;&quot;)" office:value-type="percentage" office:value="0.0437830681485675" calcext:value-type="percentage">
            <text:p>4.38%</text:p>
          </table:table-cell>
          <table:table-cell table:style-name="ce14" office:value-type="float" office:value="4217.47" calcext:value-type="float">
            <text:p>4,217.47</text:p>
          </table:table-cell>
          <table:table-cell table:style-name="ce27" table:formula="of:=IF([.C227];([.C227]-[.F227])/[.F227];&quot;&quot;)" office:value-type="percentage" office:value="0.0318911574948962" calcext:value-type="percentage">
            <text:p>3.1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2n2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3222.03" calcext:value-type="float">
            <text:p>3,222.03</text:p>
          </table:table-cell>
          <table:table-cell table:style-name="ce14" office:value-type="float" office:value="3184.93" calcext:value-type="float">
            <text:p>3,184.93</text:p>
          </table:table-cell>
          <table:table-cell table:style-name="ce27" table:formula="of:=IF([.C228];([.C228]-[.D228])/[.D228];&quot;&quot;)" office:value-type="percentage" office:value="0.011648607661707" calcext:value-type="percentage">
            <text:p>1.16%</text:p>
          </table:table-cell>
          <table:table-cell table:style-name="ce14" office:value-type="float" office:value="3128.05" calcext:value-type="float">
            <text:p>3,128.05</text:p>
          </table:table-cell>
          <table:table-cell table:style-name="ce27" table:formula="of:=IF([.C228];([.C228]-[.F228])/[.F228];&quot;&quot;)" office:value-type="percentage" office:value="0.030044276785857" calcext:value-type="percentage">
            <text:p>3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3n2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3645.48" calcext:value-type="float">
            <text:p>3,645.48</text:p>
          </table:table-cell>
          <table:table-cell table:style-name="ce14" office:value-type="float" office:value="3672.48" calcext:value-type="float">
            <text:p>3,672.48</text:p>
          </table:table-cell>
          <table:table-cell table:style-name="ce27" table:formula="of:=IF([.C229];([.C229]-[.D229])/[.D229];&quot;&quot;)" office:value-type="percentage" office:value="-0.00735198013331591" calcext:value-type="percentage">
            <text:p>-0.74%</text:p>
          </table:table-cell>
          <table:table-cell table:style-name="ce14" office:value-type="float" office:value="3645.48" calcext:value-type="float">
            <text:p>3,645.48</text:p>
          </table:table-cell>
          <table:table-cell table:style-name="ce27" table:formula="of:=IF([.C229];([.C229]-[.F229])/[.F229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4n2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834.63" calcext:value-type="float">
            <text:p>4,834.63</text:p>
          </table:table-cell>
          <table:table-cell table:style-name="ce14" office:value-type="float" office:value="4788.35" calcext:value-type="float">
            <text:p>4,788.35</text:p>
          </table:table-cell>
          <table:table-cell table:style-name="ce27" table:formula="of:=IF([.C230];([.C230]-[.D230])/[.D230];&quot;&quot;)" office:value-type="percentage" office:value="0.00966512472981293" calcext:value-type="percentage">
            <text:p>0.97%</text:p>
          </table:table-cell>
          <table:table-cell table:style-name="ce14" office:value-type="float" office:value="4861.9" calcext:value-type="float">
            <text:p>4,861.90</text:p>
          </table:table-cell>
          <table:table-cell table:style-name="ce27" table:formula="of:=IF([.C230];([.C230]-[.F230])/[.F230];&quot;&quot;)" office:value-type="percentage" office:value="-0.00560891832411188" calcext:value-type="percentage">
            <text:p>-0.5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5n2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5131.04" calcext:value-type="float">
            <text:p>5,131.04</text:p>
          </table:table-cell>
          <table:table-cell table:style-name="ce14" office:value-type="float" office:value="5060.08" calcext:value-type="float">
            <text:p>5,060.08</text:p>
          </table:table-cell>
          <table:table-cell table:style-name="ce27" table:formula="of:=IF([.C231];([.C231]-[.D231])/[.D231];&quot;&quot;)" office:value-type="percentage" office:value="0.0140234936997044" calcext:value-type="percentage">
            <text:p>1.40%</text:p>
          </table:table-cell>
          <table:table-cell table:style-name="ce14" office:value-type="float" office:value="4845.72" calcext:value-type="float">
            <text:p>4,845.72</text:p>
          </table:table-cell>
          <table:table-cell table:style-name="ce27" table:formula="of:=IF([.C231];([.C231]-[.F231])/[.F231];&quot;&quot;)" office:value-type="percentage" office:value="0.0588808267914778" calcext:value-type="percentage">
            <text:p>5.8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1n2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049.67" calcext:value-type="float">
            <text:p>4,049.67</text:p>
          </table:table-cell>
          <table:table-cell table:style-name="ce14" office:value-type="float" office:value="4021.56" calcext:value-type="float">
            <text:p>4,021.56</text:p>
          </table:table-cell>
          <table:table-cell table:style-name="ce27" table:formula="of:=IF([.C232];([.C232]-[.D232])/[.D232];&quot;&quot;)" office:value-type="percentage" office:value="0.00698982484409039" calcext:value-type="percentage">
            <text:p>0.70%</text:p>
          </table:table-cell>
          <table:table-cell table:style-name="ce14" office:value-type="float" office:value="3957.48" calcext:value-type="float">
            <text:p>3,957.48</text:p>
          </table:table-cell>
          <table:table-cell table:style-name="ce27" table:formula="of:=IF([.C232];([.C232]-[.F232])/[.F232];&quot;&quot;)" office:value-type="percentage" office:value="0.023295127202159" calcext:value-type="percentage">
            <text:p>2.3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2n2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759.88" calcext:value-type="float">
            <text:p>4,759.88</text:p>
          </table:table-cell>
          <table:table-cell table:style-name="ce14" office:value-type="float" office:value="4595.62" calcext:value-type="float">
            <text:p>4,595.62</text:p>
          </table:table-cell>
          <table:table-cell table:style-name="ce27" table:formula="of:=IF([.C233];([.C233]-[.D233])/[.D233];&quot;&quot;)" office:value-type="percentage" office:value="0.0357427289462576" calcext:value-type="percentage">
            <text:p>3.57%</text:p>
          </table:table-cell>
          <table:table-cell table:style-name="ce14" office:value-type="float" office:value="4598.72" calcext:value-type="float">
            <text:p>4,598.72</text:p>
          </table:table-cell>
          <table:table-cell table:style-name="ce27" table:formula="of:=IF([.C233];([.C233]-[.F233])/[.F233];&quot;&quot;)" office:value-type="percentage" office:value="0.0350445341312365" calcext:value-type="percentage">
            <text:p>3.5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3n2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687.62" calcext:value-type="float">
            <text:p>4,687.62</text:p>
          </table:table-cell>
          <table:table-cell table:style-name="ce14" office:value-type="float" office:value="4695.08" calcext:value-type="float">
            <text:p>4,695.08</text:p>
          </table:table-cell>
          <table:table-cell table:style-name="ce27" table:formula="of:=IF([.C234];([.C234]-[.D234])/[.D234];&quot;&quot;)" office:value-type="percentage" office:value="-0.0015888973137838" calcext:value-type="percentage">
            <text:p>-0.16%</text:p>
          </table:table-cell>
          <table:table-cell table:style-name="ce14" office:value-type="float" office:value="4739.88" calcext:value-type="float">
            <text:p>4,739.88</text:p>
          </table:table-cell>
          <table:table-cell table:style-name="ce27" table:formula="of:=IF([.C234];([.C234]-[.F234])/[.F234];&quot;&quot;)" office:value-type="percentage" office:value="-0.0110255955846984" calcext:value-type="percentage">
            <text:p>-1.1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4n2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368.31" calcext:value-type="float">
            <text:p>4,368.31</text:p>
          </table:table-cell>
          <table:table-cell table:style-name="ce14" office:value-type="float" office:value="4044.83" calcext:value-type="float">
            <text:p>4,044.83</text:p>
          </table:table-cell>
          <table:table-cell table:style-name="ce27" table:formula="of:=IF([.C235];([.C235]-[.D235])/[.D235];&quot;&quot;)" office:value-type="percentage" office:value="0.079973694815357" calcext:value-type="percentage">
            <text:p>8.00%</text:p>
          </table:table-cell>
          <table:table-cell table:style-name="ce14" office:value-type="float" office:value="4044.84" calcext:value-type="float">
            <text:p>4,044.84</text:p>
          </table:table-cell>
          <table:table-cell table:style-name="ce27" table:formula="of:=IF([.C235];([.C235]-[.F235])/[.F235];&quot;&quot;)" office:value-type="percentage" office:value="0.0799710248118591" calcext:value-type="percentage">
            <text:p>8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5n2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927.28" calcext:value-type="float">
            <text:p>4,927.28</text:p>
          </table:table-cell>
          <table:table-cell table:style-name="ce14" office:value-type="float" office:value="4680.41" calcext:value-type="float">
            <text:p>4,680.41</text:p>
          </table:table-cell>
          <table:table-cell table:style-name="ce27" table:formula="of:=IF([.C236];([.C236]-[.D236])/[.D236];&quot;&quot;)" office:value-type="percentage" office:value="0.0527453791441348" calcext:value-type="percentage">
            <text:p>5.27%</text:p>
          </table:table-cell>
          <table:table-cell table:style-name="ce14" office:value-type="float" office:value="4840.81" calcext:value-type="float">
            <text:p>4,840.81</text:p>
          </table:table-cell>
          <table:table-cell table:style-name="ce27" table:formula="of:=IF([.C236];([.C236]-[.F236])/[.F236];&quot;&quot;)" office:value-type="percentage" office:value="0.0178627130583517" calcext:value-type="percentage">
            <text:p>1.7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1n3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5028.83" calcext:value-type="float">
            <text:p>5,028.83</text:p>
          </table:table-cell>
          <table:table-cell table:style-name="ce14" office:value-type="float" office:value="4765.94" calcext:value-type="float">
            <text:p>4,765.94</text:p>
          </table:table-cell>
          <table:table-cell table:style-name="ce27" table:formula="of:=IF([.C237];([.C237]-[.D237])/[.D237];&quot;&quot;)" office:value-type="percentage" office:value="0.0551601572827187" calcext:value-type="percentage">
            <text:p>5.52%</text:p>
          </table:table-cell>
          <table:table-cell table:style-name="ce14" office:value-type="float" office:value="4906.56" calcext:value-type="float">
            <text:p>4,906.56</text:p>
          </table:table-cell>
          <table:table-cell table:style-name="ce27" table:formula="of:=IF([.C237];([.C237]-[.F237])/[.F237];&quot;&quot;)" office:value-type="percentage" office:value="0.0249196993412899" calcext:value-type="percentage">
            <text:p>2.4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2n3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468.74" calcext:value-type="float">
            <text:p>4,468.74</text:p>
          </table:table-cell>
          <table:table-cell table:style-name="ce14" office:value-type="float" office:value="4431.59" calcext:value-type="float">
            <text:p>4,431.59</text:p>
          </table:table-cell>
          <table:table-cell table:style-name="ce27" table:formula="of:=IF([.C238];([.C238]-[.D238])/[.D238];&quot;&quot;)" office:value-type="percentage" office:value="0.00838299571936926" calcext:value-type="percentage">
            <text:p>0.84%</text:p>
          </table:table-cell>
          <table:table-cell table:style-name="ce14" office:value-type="float" office:value="4525.85" calcext:value-type="float">
            <text:p>4,525.85</text:p>
          </table:table-cell>
          <table:table-cell table:style-name="ce27" table:formula="of:=IF([.C238];([.C238]-[.F238])/[.F238];&quot;&quot;)" office:value-type="percentage" office:value="-0.0126186241258549" calcext:value-type="percentage">
            <text:p>-1.2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3n3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277.61" calcext:value-type="float">
            <text:p>4,277.61</text:p>
          </table:table-cell>
          <table:table-cell table:style-name="ce14" office:value-type="float" office:value="4142.1" calcext:value-type="float">
            <text:p>4,142.10</text:p>
          </table:table-cell>
          <table:table-cell table:style-name="ce27" table:formula="of:=IF([.C239];([.C239]-[.D239])/[.D239];&quot;&quot;)" office:value-type="percentage" office:value="0.0327152893459838" calcext:value-type="percentage">
            <text:p>3.27%</text:p>
          </table:table-cell>
          <table:table-cell table:style-name="ce14" office:value-type="float" office:value="4292.23" calcext:value-type="float">
            <text:p>4,292.23</text:p>
          </table:table-cell>
          <table:table-cell table:style-name="ce27" table:formula="of:=IF([.C239];([.C239]-[.F239])/[.F239];&quot;&quot;)" office:value-type="percentage" office:value="-0.00340615484258763" calcext:value-type="percentage">
            <text:p>-0.3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4n3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458.41" calcext:value-type="float">
            <text:p>4,458.41</text:p>
          </table:table-cell>
          <table:table-cell table:style-name="ce14" office:value-type="float" office:value="4507.68" calcext:value-type="float">
            <text:p>4,507.68</text:p>
          </table:table-cell>
          <table:table-cell table:style-name="ce27" table:formula="of:=IF([.C240];([.C240]-[.D240])/[.D240];&quot;&quot;)" office:value-type="percentage" office:value="-0.0109302346218011" calcext:value-type="percentage">
            <text:p>-1.09%</text:p>
          </table:table-cell>
          <table:table-cell table:style-name="ce14" office:value-type="float" office:value="4619.4" calcext:value-type="float">
            <text:p>4,619.40</text:p>
          </table:table-cell>
          <table:table-cell table:style-name="ce27" table:formula="of:=IF([.C240];([.C240]-[.F240])/[.F240];&quot;&quot;)" office:value-type="percentage" office:value="-0.0348508464302723" calcext:value-type="percentage">
            <text:p>-3.4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5n3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022.74" calcext:value-type="float">
            <text:p>4,022.74</text:p>
          </table:table-cell>
          <table:table-cell table:style-name="ce14" office:value-type="float" office:value="4010.58" calcext:value-type="float">
            <text:p>4,010.58</text:p>
          </table:table-cell>
          <table:table-cell table:style-name="ce27" table:formula="of:=IF([.C241];([.C241]-[.D241])/[.D241];&quot;&quot;)" office:value-type="percentage" office:value="0.00303198041181072" calcext:value-type="percentage">
            <text:p>0.30%</text:p>
          </table:table-cell>
          <table:table-cell table:style-name="ce14" office:value-type="float" office:value="4135.4" calcext:value-type="float">
            <text:p>4,135.40</text:p>
          </table:table-cell>
          <table:table-cell table:style-name="ce27" table:formula="of:=IF([.C241];([.C241]-[.F241])/[.F241];&quot;&quot;)" office:value-type="percentage" office:value="-0.0272428301978043" calcext:value-type="percentage">
            <text:p>-2.7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1n3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379.12" calcext:value-type="float">
            <text:p>4,379.12</text:p>
          </table:table-cell>
          <table:table-cell table:style-name="ce14" office:value-type="float" office:value="4379.12" calcext:value-type="float">
            <text:p>4,379.12</text:p>
          </table:table-cell>
          <table:table-cell table:style-name="ce27" table:formula="of:=IF([.C242];([.C242]-[.D242])/[.D242];&quot;&quot;)" office:value-type="percentage" office:value="0" calcext:value-type="percentage">
            <text:p>0.00%</text:p>
          </table:table-cell>
          <table:table-cell table:style-name="ce14" office:value-type="float" office:value="4494.72" calcext:value-type="float">
            <text:p>4,494.72</text:p>
          </table:table-cell>
          <table:table-cell table:style-name="ce27" table:formula="of:=IF([.C242];([.C242]-[.F242])/[.F242];&quot;&quot;)" office:value-type="percentage" office:value="-0.0257190659262424" calcext:value-type="percentage">
            <text:p>-2.5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2n3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817.1" calcext:value-type="float">
            <text:p>4,817.10</text:p>
          </table:table-cell>
          <table:table-cell table:style-name="ce14" office:value-type="float" office:value="4710.04" calcext:value-type="float">
            <text:p>4,710.04</text:p>
          </table:table-cell>
          <table:table-cell table:style-name="ce27" table:formula="of:=IF([.C243];([.C243]-[.D243])/[.D243];&quot;&quot;)" office:value-type="percentage" office:value="0.0227301678966634" calcext:value-type="percentage">
            <text:p>2.27%</text:p>
          </table:table-cell>
          <table:table-cell table:style-name="ce14" office:value-type="float" office:value="4795.18" calcext:value-type="float">
            <text:p>4,795.18</text:p>
          </table:table-cell>
          <table:table-cell table:style-name="ce27" table:formula="of:=IF([.C243];([.C243]-[.F243])/[.F243];&quot;&quot;)" office:value-type="percentage" office:value="0.00457125697054127" calcext:value-type="percentage">
            <text:p>0.4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3n3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5772.06" calcext:value-type="float">
            <text:p>5,772.06</text:p>
          </table:table-cell>
          <table:table-cell table:style-name="ce14" office:value-type="float" office:value="5281.94" calcext:value-type="float">
            <text:p>5,281.94</text:p>
          </table:table-cell>
          <table:table-cell table:style-name="ce27" table:formula="of:=IF([.C244];([.C244]-[.D244])/[.D244];&quot;&quot;)" office:value-type="percentage" office:value="0.0927916636690309" calcext:value-type="percentage">
            <text:p>9.28%</text:p>
          </table:table-cell>
          <table:table-cell table:style-name="ce14" office:value-type="float" office:value="5483.03" calcext:value-type="float">
            <text:p>5,483.03</text:p>
          </table:table-cell>
          <table:table-cell table:style-name="ce27" table:formula="of:=IF([.C244];([.C244]-[.F244])/[.F244];&quot;&quot;)" office:value-type="percentage" office:value="0.0527135543668374" calcext:value-type="percentage">
            <text:p>5.2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4n3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819.04" calcext:value-type="float">
            <text:p>4,819.04</text:p>
          </table:table-cell>
          <table:table-cell table:style-name="ce14" office:value-type="float" office:value="4502.36" calcext:value-type="float">
            <text:p>4,502.36</text:p>
          </table:table-cell>
          <table:table-cell table:style-name="ce27" table:formula="of:=IF([.C245];([.C245]-[.D245])/[.D245];&quot;&quot;)" office:value-type="percentage" office:value="0.0703364457751047" calcext:value-type="percentage">
            <text:p>7.03%</text:p>
          </table:table-cell>
          <table:table-cell table:style-name="ce14" office:value-type="float" office:value="4638.19" calcext:value-type="float">
            <text:p>4,638.19</text:p>
          </table:table-cell>
          <table:table-cell table:style-name="ce27" table:formula="of:=IF([.C245];([.C245]-[.F245])/[.F245];&quot;&quot;)" office:value-type="percentage" office:value="0.0389915031510137" calcext:value-type="percentage">
            <text:p>3.9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5n3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548.68" calcext:value-type="float">
            <text:p>4,548.68</text:p>
          </table:table-cell>
          <table:table-cell table:style-name="ce14" office:value-type="float" office:value="4554.78" calcext:value-type="float">
            <text:p>4,554.78</text:p>
          </table:table-cell>
          <table:table-cell table:style-name="ce27" table:formula="of:=IF([.C246];([.C246]-[.D246])/[.D246];&quot;&quot;)" office:value-type="percentage" office:value="-0.00133925238979697" calcext:value-type="percentage">
            <text:p>-0.13%</text:p>
          </table:table-cell>
          <table:table-cell table:style-name="ce14" office:value-type="float" office:value="4616.66" calcext:value-type="float">
            <text:p>4,616.66</text:p>
          </table:table-cell>
          <table:table-cell table:style-name="ce27" table:formula="of:=IF([.C246];([.C246]-[.F246])/[.F246];&quot;&quot;)" office:value-type="percentage" office:value="-0.0147249310107306" calcext:value-type="percentage">
            <text:p>-1.4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1n4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5233.66" calcext:value-type="float">
            <text:p>5,233.66</text:p>
          </table:table-cell>
          <table:table-cell table:style-name="ce14" office:value-type="float" office:value="5091.61" calcext:value-type="float">
            <text:p>5,091.61</text:p>
          </table:table-cell>
          <table:table-cell table:style-name="ce27" table:formula="of:=IF([.C247];([.C247]-[.D247])/[.D247];&quot;&quot;)" office:value-type="percentage" office:value="0.0278988374993372" calcext:value-type="percentage">
            <text:p>2.79%</text:p>
          </table:table-cell>
          <table:table-cell table:style-name="ce14" office:value-type="float" office:value="5064.98" calcext:value-type="float">
            <text:p>5,064.98</text:p>
          </table:table-cell>
          <table:table-cell table:style-name="ce27" table:formula="of:=IF([.C247];([.C247]-[.F247])/[.F247];&quot;&quot;)" office:value-type="percentage" office:value="0.0333031917204017" calcext:value-type="percentage">
            <text:p>3.3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2n4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5257.19" calcext:value-type="float">
            <text:p>5,257.19</text:p>
          </table:table-cell>
          <table:table-cell table:style-name="ce14" office:value-type="float" office:value="5206.4" calcext:value-type="float">
            <text:p>5,206.40</text:p>
          </table:table-cell>
          <table:table-cell table:style-name="ce27" table:formula="of:=IF([.C248];([.C248]-[.D248])/[.D248];&quot;&quot;)" office:value-type="percentage" office:value="0.00975530116779348" calcext:value-type="percentage">
            <text:p>0.98%</text:p>
          </table:table-cell>
          <table:table-cell table:style-name="ce14" office:value-type="float" office:value="5147.1" calcext:value-type="float">
            <text:p>5,147.10</text:p>
          </table:table-cell>
          <table:table-cell table:style-name="ce27" table:formula="of:=IF([.C248];([.C248]-[.F248])/[.F248];&quot;&quot;)" office:value-type="percentage" office:value="0.0213887431757687" calcext:value-type="percentage">
            <text:p>2.1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3n4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671.5" calcext:value-type="float">
            <text:p>4,671.50</text:p>
          </table:table-cell>
          <table:table-cell table:style-name="ce14" office:value-type="float" office:value="4679.93" calcext:value-type="float">
            <text:p>4,679.93</text:p>
          </table:table-cell>
          <table:table-cell table:style-name="ce27" table:formula="of:=IF([.C249];([.C249]-[.D249])/[.D249];&quot;&quot;)" office:value-type="percentage" office:value="-0.00180130899393801" calcext:value-type="percentage">
            <text:p>-0.18%</text:p>
          </table:table-cell>
          <table:table-cell table:style-name="ce14" office:value-type="float" office:value="4682.38" calcext:value-type="float">
            <text:p>4,682.38</text:p>
          </table:table-cell>
          <table:table-cell table:style-name="ce27" table:formula="of:=IF([.C249];([.C249]-[.F249])/[.F249];&quot;&quot;)" office:value-type="percentage" office:value="-0.00232360466258614" calcext:value-type="percentage">
            <text:p>-0.2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4n4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765.57" calcext:value-type="float">
            <text:p>4,765.57</text:p>
          </table:table-cell>
          <table:table-cell table:style-name="ce14" office:value-type="float" office:value="4554.41" calcext:value-type="float">
            <text:p>4,554.41</text:p>
          </table:table-cell>
          <table:table-cell table:style-name="ce27" table:formula="of:=IF([.C250];([.C250]-[.D250])/[.D250];&quot;&quot;)" office:value-type="percentage" office:value="0.0463638539349773" calcext:value-type="percentage">
            <text:p>4.64%</text:p>
          </table:table-cell>
          <table:table-cell table:style-name="ce14" office:value-type="float" office:value="4773.92" calcext:value-type="float">
            <text:p>4,773.92</text:p>
          </table:table-cell>
          <table:table-cell table:style-name="ce27" table:formula="of:=IF([.C250];([.C250]-[.F250])/[.F250];&quot;&quot;)" office:value-type="percentage" office:value="-0.00174908670442747" calcext:value-type="percentage">
            <text:p>-0.1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5n4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756.6" calcext:value-type="float">
            <text:p>4,756.60</text:p>
          </table:table-cell>
          <table:table-cell table:style-name="ce14" office:value-type="float" office:value="4554.41" calcext:value-type="float">
            <text:p>4,554.41</text:p>
          </table:table-cell>
          <table:table-cell table:style-name="ce27" table:formula="of:=IF([.C251];([.C251]-[.D251])/[.D251];&quot;&quot;)" office:value-type="percentage" office:value="0.0443943342825965" calcext:value-type="percentage">
            <text:p>4.44%</text:p>
          </table:table-cell>
          <table:table-cell table:style-name="ce14" office:value-type="float" office:value="4802.98" calcext:value-type="float">
            <text:p>4,802.98</text:p>
          </table:table-cell>
          <table:table-cell table:style-name="ce27" table:formula="of:=IF([.C251];([.C251]-[.F251])/[.F251];&quot;&quot;)" office:value-type="percentage" office:value="-0.00965650491986209" calcext:value-type="percentage">
            <text:p>-0.9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1n4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6088.22" calcext:value-type="float">
            <text:p>6,088.22</text:p>
          </table:table-cell>
          <table:table-cell table:style-name="ce14" office:value-type="float" office:value="4991.86" calcext:value-type="float">
            <text:p>4,991.86</text:p>
          </table:table-cell>
          <table:table-cell table:style-name="ce27" table:formula="of:=IF([.C252];([.C252]-[.D252])/[.D252];&quot;&quot;)" office:value-type="percentage" office:value="0.219629556918664" calcext:value-type="percentage">
            <text:p>21.96%</text:p>
          </table:table-cell>
          <table:table-cell table:style-name="ce14" office:value-type="float" office:value="5039.3" calcext:value-type="float">
            <text:p>5,039.30</text:p>
          </table:table-cell>
          <table:table-cell table:style-name="ce27" table:formula="of:=IF([.C252];([.C252]-[.F252])/[.F252];&quot;&quot;)" office:value-type="percentage" office:value="0.208147957057528" calcext:value-type="percentage">
            <text:p>20.8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2n4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5689.85" calcext:value-type="float">
            <text:p>5,689.85</text:p>
          </table:table-cell>
          <table:table-cell table:style-name="ce14" office:value-type="float" office:value="5342.7" calcext:value-type="float">
            <text:p>5,342.70</text:p>
          </table:table-cell>
          <table:table-cell table:style-name="ce27" table:formula="of:=IF([.C253];([.C253]-[.D253])/[.D253];&quot;&quot;)" office:value-type="percentage" office:value="0.064976510004305" calcext:value-type="percentage">
            <text:p>6.50%</text:p>
          </table:table-cell>
          <table:table-cell table:style-name="ce14" office:value-type="float" office:value="5658.35" calcext:value-type="float">
            <text:p>5,658.35</text:p>
          </table:table-cell>
          <table:table-cell table:style-name="ce27" table:formula="of:=IF([.C253];([.C253]-[.F253])/[.F253];&quot;&quot;)" office:value-type="percentage" office:value="0.00556699391165269" calcext:value-type="percentage">
            <text:p>0.5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3n4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599.42" calcext:value-type="float">
            <text:p>4,599.42</text:p>
          </table:table-cell>
          <table:table-cell table:style-name="ce14" office:value-type="float" office:value="4559.74" calcext:value-type="float">
            <text:p>4,559.74</text:p>
          </table:table-cell>
          <table:table-cell table:style-name="ce27" table:formula="of:=IF([.C254];([.C254]-[.D254])/[.D254];&quot;&quot;)" office:value-type="percentage" office:value="0.00870225056691835" calcext:value-type="percentage">
            <text:p>0.87%</text:p>
          </table:table-cell>
          <table:table-cell table:style-name="ce14" office:value-type="float" office:value="4519.5" calcext:value-type="float">
            <text:p>4,519.50</text:p>
          </table:table-cell>
          <table:table-cell table:style-name="ce27" table:formula="of:=IF([.C254];([.C254]-[.F254])/[.F254];&quot;&quot;)" office:value-type="percentage" office:value="0.0176833720544308" calcext:value-type="percentage">
            <text:p>1.7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4n4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6141.69" calcext:value-type="float">
            <text:p>6,141.69</text:p>
          </table:table-cell>
          <table:table-cell table:style-name="ce14" office:value-type="float" office:value="5501.21" calcext:value-type="float">
            <text:p>5,501.21</text:p>
          </table:table-cell>
          <table:table-cell table:style-name="ce27" table:formula="of:=IF([.C255];([.C255]-[.D255])/[.D255];&quot;&quot;)" office:value-type="percentage" office:value="0.116425295525893" calcext:value-type="percentage">
            <text:p>11.64%</text:p>
          </table:table-cell>
          <table:table-cell table:style-name="ce14" office:value-type="float" office:value="5661.26" calcext:value-type="float">
            <text:p>5,661.26</text:p>
          </table:table-cell>
          <table:table-cell table:style-name="ce27" table:formula="of:=IF([.C255];([.C255]-[.F255])/[.F255];&quot;&quot;)" office:value-type="percentage" office:value="0.0848627337377191" calcext:value-type="percentage">
            <text:p>8.4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5n4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522.6" calcext:value-type="float">
            <text:p>4,522.60</text:p>
          </table:table-cell>
          <table:table-cell table:style-name="ce14" office:value-type="float" office:value="4469.53" calcext:value-type="float">
            <text:p>4,469.53</text:p>
          </table:table-cell>
          <table:table-cell table:style-name="ce27" table:formula="of:=IF([.C256];([.C256]-[.D256])/[.D256];&quot;&quot;)" office:value-type="percentage" office:value="0.0118737316899094" calcext:value-type="percentage">
            <text:p>1.19%</text:p>
          </table:table-cell>
          <table:table-cell table:style-name="ce14" office:value-type="float" office:value="4425" calcext:value-type="float">
            <text:p>4,425.00</text:p>
          </table:table-cell>
          <table:table-cell table:style-name="ce27" table:formula="of:=IF([.C256];([.C256]-[.F256])/[.F256];&quot;&quot;)" office:value-type="percentage" office:value="0.0220564971751413" calcext:value-type="percentage">
            <text:p>2.2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1n5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6205.24" calcext:value-type="float">
            <text:p>6,205.24</text:p>
          </table:table-cell>
          <table:table-cell table:style-name="ce14" office:value-type="float" office:value="5858.98" calcext:value-type="float">
            <text:p>5,858.98</text:p>
          </table:table-cell>
          <table:table-cell table:style-name="ce27" table:formula="of:=IF([.C257];([.C257]-[.D257])/[.D257];&quot;&quot;)" office:value-type="percentage" office:value="0.0590990240622088" calcext:value-type="percentage">
            <text:p>5.91%</text:p>
          </table:table-cell>
          <table:table-cell table:style-name="ce14" office:value-type="float" office:value="5944.94" calcext:value-type="float">
            <text:p>5,944.94</text:p>
          </table:table-cell>
          <table:table-cell table:style-name="ce27" table:formula="of:=IF([.C257];([.C257]-[.F257])/[.F257];&quot;&quot;)" office:value-type="percentage" office:value="0.0437851349214627" calcext:value-type="percentage">
            <text:p>4.3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2n5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6885.75" calcext:value-type="float">
            <text:p>6,885.75</text:p>
          </table:table-cell>
          <table:table-cell table:style-name="ce14" office:value-type="float" office:value="6164.02" calcext:value-type="float">
            <text:p>6,164.02</text:p>
          </table:table-cell>
          <table:table-cell table:style-name="ce27" table:formula="of:=IF([.C258];([.C258]-[.D258])/[.D258];&quot;&quot;)" office:value-type="percentage" office:value="0.117087550007949" calcext:value-type="percentage">
            <text:p>11.71%</text:p>
          </table:table-cell>
          <table:table-cell table:style-name="ce14" office:value-type="float" office:value="6310.66" calcext:value-type="float">
            <text:p>6,310.66</text:p>
          </table:table-cell>
          <table:table-cell table:style-name="ce27" table:formula="of:=IF([.C258];([.C258]-[.F258])/[.F258];&quot;&quot;)" office:value-type="percentage" office:value="0.0911299293576266" calcext:value-type="percentage">
            <text:p>9.1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3n5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5504.18" calcext:value-type="float">
            <text:p>5,504.18</text:p>
          </table:table-cell>
          <table:table-cell table:style-name="ce14" office:value-type="float" office:value="5609.31" calcext:value-type="float">
            <text:p>5,609.31</text:p>
          </table:table-cell>
          <table:table-cell table:style-name="ce27" table:formula="of:=IF([.C259];([.C259]-[.D259])/[.D259];&quot;&quot;)" office:value-type="percentage" office:value="-0.018742055618249" calcext:value-type="percentage">
            <text:p>-1.87%</text:p>
          </table:table-cell>
          <table:table-cell table:style-name="ce14" office:value-type="float" office:value="5714.76" calcext:value-type="float">
            <text:p>5,714.76</text:p>
          </table:table-cell>
          <table:table-cell table:style-name="ce27" table:formula="of:=IF([.C259];([.C259]-[.F259])/[.F259];&quot;&quot;)" office:value-type="percentage" office:value="-0.0368484415793489" calcext:value-type="percentage">
            <text:p>-3.6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4n5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6227.88" calcext:value-type="float">
            <text:p>6,227.88</text:p>
          </table:table-cell>
          <table:table-cell table:style-name="ce14" office:value-type="float" office:value="5964.01" calcext:value-type="float">
            <text:p>5,964.01</text:p>
          </table:table-cell>
          <table:table-cell table:style-name="ce27" table:formula="of:=IF([.C260];([.C260]-[.D260])/[.D260];&quot;&quot;)" office:value-type="percentage" office:value="0.0442437219253489" calcext:value-type="percentage">
            <text:p>4.42%</text:p>
          </table:table-cell>
          <table:table-cell table:style-name="ce14" office:value-type="float" office:value="6110.64" calcext:value-type="float">
            <text:p>6,110.64</text:p>
          </table:table-cell>
          <table:table-cell table:style-name="ce27" table:formula="of:=IF([.C260];([.C260]-[.F260])/[.F260];&quot;&quot;)" office:value-type="percentage" office:value="0.0191862063548171" calcext:value-type="percentage">
            <text:p>1.9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3/abs5n5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6782.54" calcext:value-type="float">
            <text:p>6,782.54</text:p>
          </table:table-cell>
          <table:table-cell table:style-name="ce14" office:value-type="float" office:value="5845.38" calcext:value-type="float">
            <text:p>5,845.38</text:p>
          </table:table-cell>
          <table:table-cell table:style-name="ce27" table:formula="of:=IF([.C261];([.C261]-[.D261])/[.D261];&quot;&quot;)" office:value-type="percentage" office:value="0.160324906165211" calcext:value-type="percentage">
            <text:p>16.03%</text:p>
          </table:table-cell>
          <table:table-cell table:style-name="ce14" office:value-type="float" office:value="5805.2" calcext:value-type="float">
            <text:p>5,805.20</text:p>
          </table:table-cell>
          <table:table-cell table:style-name="ce27" table:formula="of:=IF([.C261];([.C261]-[.F261])/[.F261];&quot;&quot;)" office:value-type="percentage" office:value="0.16835595672845" calcext:value-type="percentage">
            <text:p>16.8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1n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8213.86" calcext:value-type="float">
            <text:p>8,213.86</text:p>
          </table:table-cell>
          <table:table-cell table:style-name="ce14" office:value-type="float" office:value="8340.43" calcext:value-type="float">
            <text:p>8,340.43</text:p>
          </table:table-cell>
          <table:table-cell table:style-name="ce27" table:formula="of:=IF([.C262];([.C262]-[.D262])/[.D262];&quot;&quot;)" office:value-type="percentage" office:value="-0.0151754765641579" calcext:value-type="percentage">
            <text:p>-1.52%</text:p>
          </table:table-cell>
          <table:table-cell table:style-name="ce14" office:value-type="float" office:value="8118.44" calcext:value-type="float">
            <text:p>8,118.44</text:p>
          </table:table-cell>
          <table:table-cell table:style-name="ce27" table:formula="of:=IF([.C262];([.C262]-[.F262])/[.F262];&quot;&quot;)" office:value-type="percentage" office:value="0.0117534895866695" calcext:value-type="percentage">
            <text:p>1.1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2n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7422.46" calcext:value-type="float">
            <text:p>7,422.46</text:p>
          </table:table-cell>
          <table:table-cell table:style-name="ce14" office:value-type="float" office:value="7918.08" calcext:value-type="float">
            <text:p>7,918.08</text:p>
          </table:table-cell>
          <table:table-cell table:style-name="ce27" table:formula="of:=IF([.C263];([.C263]-[.D263])/[.D263];&quot;&quot;)" office:value-type="percentage" office:value="-0.0625934569996767" calcext:value-type="percentage">
            <text:p>-6.26%</text:p>
          </table:table-cell>
          <table:table-cell table:style-name="ce14" office:value-type="float" office:value="7411.33" calcext:value-type="float">
            <text:p>7,411.33</text:p>
          </table:table-cell>
          <table:table-cell table:style-name="ce27" table:formula="of:=IF([.C263];([.C263]-[.F263])/[.F263];&quot;&quot;)" office:value-type="percentage" office:value="0.00150175474577439" calcext:value-type="percentage">
            <text:p>0.1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3n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2226.99" calcext:value-type="float">
            <text:p>12,226.99</text:p>
          </table:table-cell>
          <table:table-cell table:style-name="ce14" office:value-type="float" office:value="11537.3" calcext:value-type="float">
            <text:p>11,537.30</text:p>
          </table:table-cell>
          <table:table-cell table:style-name="ce27" table:formula="of:=IF([.C264];([.C264]-[.D264])/[.D264];&quot;&quot;)" office:value-type="percentage" office:value="0.0597791511012109" calcext:value-type="percentage">
            <text:p>5.98%</text:p>
          </table:table-cell>
          <table:table-cell table:style-name="ce14" office:value-type="float" office:value="11478.26" calcext:value-type="float">
            <text:p>11,478.26</text:p>
          </table:table-cell>
          <table:table-cell table:style-name="ce27" table:formula="of:=IF([.C264];([.C264]-[.F264])/[.F264];&quot;&quot;)" office:value-type="percentage" office:value="0.0652302700932022" calcext:value-type="percentage">
            <text:p>6.5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4n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7105.55" calcext:value-type="float">
            <text:p>7,105.55</text:p>
          </table:table-cell>
          <table:table-cell table:style-name="ce14" office:value-type="float" office:value="7233.39" calcext:value-type="float">
            <text:p>7,233.39</text:p>
          </table:table-cell>
          <table:table-cell table:style-name="ce27" table:formula="of:=IF([.C265];([.C265]-[.D265])/[.D265];&quot;&quot;)" office:value-type="percentage" office:value="-0.0176735942621648" calcext:value-type="percentage">
            <text:p>-1.77%</text:p>
          </table:table-cell>
          <table:table-cell table:style-name="ce14" office:value-type="float" office:value="6989.72" calcext:value-type="float">
            <text:p>6,989.72</text:p>
          </table:table-cell>
          <table:table-cell table:style-name="ce27" table:formula="of:=IF([.C265];([.C265]-[.F265])/[.F265];&quot;&quot;)" office:value-type="percentage" office:value="0.0165714792581105" calcext:value-type="percentage">
            <text:p>1.6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5n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7084.25" calcext:value-type="float">
            <text:p>7,084.25</text:p>
          </table:table-cell>
          <table:table-cell table:style-name="ce14" office:value-type="float" office:value="7133.84" calcext:value-type="float">
            <text:p>7,133.84</text:p>
          </table:table-cell>
          <table:table-cell table:style-name="ce27" table:formula="of:=IF([.C266];([.C266]-[.D266])/[.D266];&quot;&quot;)" office:value-type="percentage" office:value="-0.00695137541632559" calcext:value-type="percentage">
            <text:p>-0.70%</text:p>
          </table:table-cell>
          <table:table-cell table:style-name="ce14" office:value-type="float" office:value="6996.36" calcext:value-type="float">
            <text:p>6,996.36</text:p>
          </table:table-cell>
          <table:table-cell table:style-name="ce27" table:formula="of:=IF([.C266];([.C266]-[.F266])/[.F266];&quot;&quot;)" office:value-type="percentage" office:value="0.0125622466539744" calcext:value-type="percentage">
            <text:p>1.2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1n1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2889.6" calcext:value-type="float">
            <text:p>12,889.60</text:p>
          </table:table-cell>
          <table:table-cell table:style-name="ce14" office:value-type="float" office:value="13787.2" calcext:value-type="float">
            <text:p>13,787.20</text:p>
          </table:table-cell>
          <table:table-cell table:style-name="ce27" table:formula="of:=IF([.C267];([.C267]-[.D267])/[.D267];&quot;&quot;)" office:value-type="percentage" office:value="-0.0651038644539863" calcext:value-type="percentage">
            <text:p>-6.51%</text:p>
          </table:table-cell>
          <table:table-cell table:style-name="ce14" office:value-type="float" office:value="13087.06" calcext:value-type="float">
            <text:p>13,087.06</text:p>
          </table:table-cell>
          <table:table-cell table:style-name="ce27" table:formula="of:=IF([.C267];([.C267]-[.F267])/[.F267];&quot;&quot;)" office:value-type="percentage" office:value="-0.0150881863459019" calcext:value-type="percentage">
            <text:p>-1.5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2n1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3277.39" calcext:value-type="float">
            <text:p>13,277.39</text:p>
          </table:table-cell>
          <table:table-cell table:style-name="ce14" office:value-type="float" office:value="14224.6" calcext:value-type="float">
            <text:p>14,224.60</text:p>
          </table:table-cell>
          <table:table-cell table:style-name="ce27" table:formula="of:=IF([.C268];([.C268]-[.D268])/[.D268];&quot;&quot;)" office:value-type="percentage" office:value="-0.0665895701812354" calcext:value-type="percentage">
            <text:p>-6.66%</text:p>
          </table:table-cell>
          <table:table-cell table:style-name="ce14" office:value-type="float" office:value="13343.49" calcext:value-type="float">
            <text:p>13,343.49</text:p>
          </table:table-cell>
          <table:table-cell table:style-name="ce27" table:formula="of:=IF([.C268];([.C268]-[.F268])/[.F268];&quot;&quot;)" office:value-type="percentage" office:value="-0.00495372649883954" calcext:value-type="percentage">
            <text:p>-0.5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3n1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1117.29" calcext:value-type="float">
            <text:p>11,117.29</text:p>
          </table:table-cell>
          <table:table-cell table:style-name="ce14" office:value-type="float" office:value="11646.6" calcext:value-type="float">
            <text:p>11,646.60</text:p>
          </table:table-cell>
          <table:table-cell table:style-name="ce27" table:formula="of:=IF([.C269];([.C269]-[.D269])/[.D269];&quot;&quot;)" office:value-type="percentage" office:value="-0.0454475984407466" calcext:value-type="percentage">
            <text:p>-4.54%</text:p>
          </table:table-cell>
          <table:table-cell table:style-name="ce14" office:value-type="float" office:value="11112.86" calcext:value-type="float">
            <text:p>11,112.86</text:p>
          </table:table-cell>
          <table:table-cell table:style-name="ce27" table:formula="of:=IF([.C269];([.C269]-[.F269])/[.F269];&quot;&quot;)" office:value-type="percentage" office:value="0.000398637254496168" calcext:value-type="percentage">
            <text:p>0.0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4n1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2678.6" calcext:value-type="float">
            <text:p>12,678.60</text:p>
          </table:table-cell>
          <table:table-cell table:style-name="ce14" office:value-type="float" office:value="13271.3" calcext:value-type="float">
            <text:p>13,271.30</text:p>
          </table:table-cell>
          <table:table-cell table:style-name="ce27" table:formula="of:=IF([.C270];([.C270]-[.D270])/[.D270];&quot;&quot;)" office:value-type="percentage" office:value="-0.0446602819618273" calcext:value-type="percentage">
            <text:p>-4.47%</text:p>
          </table:table-cell>
          <table:table-cell table:style-name="ce14" office:value-type="float" office:value="12625.38" calcext:value-type="float">
            <text:p>12,625.38</text:p>
          </table:table-cell>
          <table:table-cell table:style-name="ce27" table:formula="of:=IF([.C270];([.C270]-[.F270])/[.F270];&quot;&quot;)" office:value-type="percentage" office:value="0.00421531866763623" calcext:value-type="percentage">
            <text:p>0.4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5n1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1583.4" calcext:value-type="float">
            <text:p>11,583.40</text:p>
          </table:table-cell>
          <table:table-cell table:style-name="ce14" office:value-type="float" office:value="12110.4" calcext:value-type="float">
            <text:p>12,110.40</text:p>
          </table:table-cell>
          <table:table-cell table:style-name="ce27" table:formula="of:=IF([.C271];([.C271]-[.D271])/[.D271];&quot;&quot;)" office:value-type="percentage" office:value="-0.0435163165543665" calcext:value-type="percentage">
            <text:p>-4.35%</text:p>
          </table:table-cell>
          <table:table-cell table:style-name="ce14" office:value-type="float" office:value="11539.59" calcext:value-type="float">
            <text:p>11,539.59</text:p>
          </table:table-cell>
          <table:table-cell table:style-name="ce27" table:formula="of:=IF([.C271];([.C271]-[.F271])/[.F271];&quot;&quot;)" office:value-type="percentage" office:value="0.00379649536941949" calcext:value-type="percentage">
            <text:p>0.3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1n1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4667.04" calcext:value-type="float">
            <text:p>14,667.04</text:p>
          </table:table-cell>
          <table:table-cell table:style-name="ce14" office:value-type="float" office:value="15402.9" calcext:value-type="float">
            <text:p>15,402.90</text:p>
          </table:table-cell>
          <table:table-cell table:style-name="ce27" table:formula="of:=IF([.C272];([.C272]-[.D272])/[.D272];&quot;&quot;)" office:value-type="percentage" office:value="-0.0477741204578358" calcext:value-type="percentage">
            <text:p>-4.78%</text:p>
          </table:table-cell>
          <table:table-cell table:style-name="ce14" office:value-type="float" office:value="14790.58" calcext:value-type="float">
            <text:p>14,790.58</text:p>
          </table:table-cell>
          <table:table-cell table:style-name="ce27" table:formula="of:=IF([.C272];([.C272]-[.F272])/[.F272];&quot;&quot;)" office:value-type="percentage" office:value="-0.00835261362299511" calcext:value-type="percentage">
            <text:p>-0.8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2n1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4913.89" calcext:value-type="float">
            <text:p>14,913.89</text:p>
          </table:table-cell>
          <table:table-cell table:style-name="ce14" office:value-type="float" office:value="15098.6" calcext:value-type="float">
            <text:p>15,098.60</text:p>
          </table:table-cell>
          <table:table-cell table:style-name="ce27" table:formula="of:=IF([.C273];([.C273]-[.D273])/[.D273];&quot;&quot;)" office:value-type="percentage" office:value="-0.012233584570755" calcext:value-type="percentage">
            <text:p>-1.22%</text:p>
          </table:table-cell>
          <table:table-cell table:style-name="ce14" office:value-type="float" office:value="14862.75" calcext:value-type="float">
            <text:p>14,862.75</text:p>
          </table:table-cell>
          <table:table-cell table:style-name="ce27" table:formula="of:=IF([.C273];([.C273]-[.F273])/[.F273];&quot;&quot;)" office:value-type="percentage" office:value="0.00344081680711843" calcext:value-type="percentage">
            <text:p>0.3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3n1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6920.1" calcext:value-type="float">
            <text:p>16,920.10</text:p>
          </table:table-cell>
          <table:table-cell table:style-name="ce14" office:value-type="float" office:value="17339.9" calcext:value-type="float">
            <text:p>17,339.90</text:p>
          </table:table-cell>
          <table:table-cell table:style-name="ce27" table:formula="of:=IF([.C274];([.C274]-[.D274])/[.D274];&quot;&quot;)" office:value-type="percentage" office:value="-0.0242100588815393" calcext:value-type="percentage">
            <text:p>-2.42%</text:p>
          </table:table-cell>
          <table:table-cell table:style-name="ce14" office:value-type="float" office:value="17009.94" calcext:value-type="float">
            <text:p>17,009.94</text:p>
          </table:table-cell>
          <table:table-cell table:style-name="ce27" table:formula="of:=IF([.C274];([.C274]-[.F274])/[.F274];&quot;&quot;)" office:value-type="percentage" office:value="-0.00528161768942161" calcext:value-type="percentage">
            <text:p>-0.5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4n1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4003.83" calcext:value-type="float">
            <text:p>14,003.83</text:p>
          </table:table-cell>
          <table:table-cell table:style-name="ce14" office:value-type="float" office:value="14706.8" calcext:value-type="float">
            <text:p>14,706.80</text:p>
          </table:table-cell>
          <table:table-cell table:style-name="ce27" table:formula="of:=IF([.C275];([.C275]-[.D275])/[.D275];&quot;&quot;)" office:value-type="percentage" office:value="-0.0477989773438137" calcext:value-type="percentage">
            <text:p>-4.78%</text:p>
          </table:table-cell>
          <table:table-cell table:style-name="ce14" office:value-type="float" office:value="13946.57" calcext:value-type="float">
            <text:p>13,946.57</text:p>
          </table:table-cell>
          <table:table-cell table:style-name="ce27" table:formula="of:=IF([.C275];([.C275]-[.F275])/[.F275];&quot;&quot;)" office:value-type="percentage" office:value="0.00410566899244762" calcext:value-type="percentage">
            <text:p>0.4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5n1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4239.54" calcext:value-type="float">
            <text:p>14,239.54</text:p>
          </table:table-cell>
          <table:table-cell table:style-name="ce14" office:value-type="float" office:value="15375.3" calcext:value-type="float">
            <text:p>15,375.30</text:p>
          </table:table-cell>
          <table:table-cell table:style-name="ce27" table:formula="of:=IF([.C276];([.C276]-[.D276])/[.D276];&quot;&quot;)" office:value-type="percentage" office:value="-0.0738691277568567" calcext:value-type="percentage">
            <text:p>-7.39%</text:p>
          </table:table-cell>
          <table:table-cell table:style-name="ce14" office:value-type="float" office:value="14445.51" calcext:value-type="float">
            <text:p>14,445.51</text:p>
          </table:table-cell>
          <table:table-cell table:style-name="ce27" table:formula="of:=IF([.C276];([.C276]-[.F276])/[.F276];&quot;&quot;)" office:value-type="percentage" office:value="-0.0142584097065454" calcext:value-type="percentage">
            <text:p>-1.4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1n2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9032" calcext:value-type="float">
            <text:p>19,032.00</text:p>
          </table:table-cell>
          <table:table-cell table:style-name="ce14" office:value-type="float" office:value="19154" calcext:value-type="float">
            <text:p>19,154.00</text:p>
          </table:table-cell>
          <table:table-cell table:style-name="ce27" table:formula="of:=IF([.C277];([.C277]-[.D277])/[.D277];&quot;&quot;)" office:value-type="percentage" office:value="-0.00636942675159236" calcext:value-type="percentage">
            <text:p>-0.64%</text:p>
          </table:table-cell>
          <table:table-cell table:style-name="ce14" office:value-type="float" office:value="18945.43" calcext:value-type="float">
            <text:p>18,945.43</text:p>
          </table:table-cell>
          <table:table-cell table:style-name="ce27" table:formula="of:=IF([.C277];([.C277]-[.F277])/[.F277];&quot;&quot;)" office:value-type="percentage" office:value="0.00456943970128943" calcext:value-type="percentage">
            <text:p>0.4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2n2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6346.33" calcext:value-type="float">
            <text:p>16,346.33</text:p>
          </table:table-cell>
          <table:table-cell table:style-name="ce14" office:value-type="float" office:value="16696.8" calcext:value-type="float">
            <text:p>16,696.80</text:p>
          </table:table-cell>
          <table:table-cell table:style-name="ce27" table:formula="of:=IF([.C278];([.C278]-[.D278])/[.D278];&quot;&quot;)" office:value-type="percentage" office:value="-0.0209902496286713" calcext:value-type="percentage">
            <text:p>-2.10%</text:p>
          </table:table-cell>
          <table:table-cell table:style-name="ce14" office:value-type="float" office:value="16281.61" calcext:value-type="float">
            <text:p>16,281.61</text:p>
          </table:table-cell>
          <table:table-cell table:style-name="ce27" table:formula="of:=IF([.C278];([.C278]-[.F278])/[.F278];&quot;&quot;)" office:value-type="percentage" office:value="0.00397503686674717" calcext:value-type="percentage">
            <text:p>0.4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3n2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7144.05" calcext:value-type="float">
            <text:p>17,144.05</text:p>
          </table:table-cell>
          <table:table-cell table:style-name="ce14" office:value-type="float" office:value="17469.6" calcext:value-type="float">
            <text:p>17,469.60</text:p>
          </table:table-cell>
          <table:table-cell table:style-name="ce27" table:formula="of:=IF([.C279];([.C279]-[.D279])/[.D279];&quot;&quot;)" office:value-type="percentage" office:value="-0.0186352291981499" calcext:value-type="percentage">
            <text:p>-1.86%</text:p>
          </table:table-cell>
          <table:table-cell table:style-name="ce14" office:value-type="float" office:value="17441.75" calcext:value-type="float">
            <text:p>17,441.75</text:p>
          </table:table-cell>
          <table:table-cell table:style-name="ce27" table:formula="of:=IF([.C279];([.C279]-[.F279])/[.F279];&quot;&quot;)" office:value-type="percentage" office:value="-0.0170682414321958" calcext:value-type="percentage">
            <text:p>-1.7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4n2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9075.1" calcext:value-type="float">
            <text:p>19,075.10</text:p>
          </table:table-cell>
          <table:table-cell table:style-name="ce14" office:value-type="float" office:value="19486.4" calcext:value-type="float">
            <text:p>19,486.40</text:p>
          </table:table-cell>
          <table:table-cell table:style-name="ce27" table:formula="of:=IF([.C280];([.C280]-[.D280])/[.D280];&quot;&quot;)" office:value-type="percentage" office:value="-0.0211070284916661" calcext:value-type="percentage">
            <text:p>-2.11%</text:p>
          </table:table-cell>
          <table:table-cell table:style-name="ce14" office:value-type="float" office:value="19472.35" calcext:value-type="float">
            <text:p>19,472.35</text:p>
          </table:table-cell>
          <table:table-cell table:style-name="ce27" table:formula="of:=IF([.C280];([.C280]-[.F280])/[.F280];&quot;&quot;)" office:value-type="percentage" office:value="-0.0204007220494701" calcext:value-type="percentage">
            <text:p>-2.0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5n2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1354.94" calcext:value-type="float">
            <text:p>21,354.94</text:p>
          </table:table-cell>
          <table:table-cell table:style-name="ce14" office:value-type="float" office:value="21702" calcext:value-type="float">
            <text:p>21,702.00</text:p>
          </table:table-cell>
          <table:table-cell table:style-name="ce27" table:formula="of:=IF([.C281];([.C281]-[.D281])/[.D281];&quot;&quot;)" office:value-type="percentage" office:value="-0.0159920744631832" calcext:value-type="percentage">
            <text:p>-1.60%</text:p>
          </table:table-cell>
          <table:table-cell table:style-name="ce14" office:value-type="float" office:value="21801.79" calcext:value-type="float">
            <text:p>21,801.79</text:p>
          </table:table-cell>
          <table:table-cell table:style-name="ce27" table:formula="of:=IF([.C281];([.C281]-[.F281])/[.F281];&quot;&quot;)" office:value-type="percentage" office:value="-0.0204960234916492" calcext:value-type="percentage">
            <text:p>-2.0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1n2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8328.59" calcext:value-type="float">
            <text:p>18,328.59</text:p>
          </table:table-cell>
          <table:table-cell table:style-name="ce14" office:value-type="float" office:value="18588" calcext:value-type="float">
            <text:p>18,588.00</text:p>
          </table:table-cell>
          <table:table-cell table:style-name="ce27" table:formula="of:=IF([.C282];([.C282]-[.D282])/[.D282];&quot;&quot;)" office:value-type="percentage" office:value="-0.0139557779212395" calcext:value-type="percentage">
            <text:p>-1.40%</text:p>
          </table:table-cell>
          <table:table-cell table:style-name="ce14" office:value-type="float" office:value="18282.6" calcext:value-type="float">
            <text:p>18,282.60</text:p>
          </table:table-cell>
          <table:table-cell table:style-name="ce27" table:formula="of:=IF([.C282];([.C282]-[.F282])/[.F282];&quot;&quot;)" office:value-type="percentage" office:value="0.00251550654720891" calcext:value-type="percentage">
            <text:p>0.2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2n2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0988.04" calcext:value-type="float">
            <text:p>20,988.04</text:p>
          </table:table-cell>
          <table:table-cell table:style-name="ce14" office:value-type="float" office:value="21000.9" calcext:value-type="float">
            <text:p>21,000.90</text:p>
          </table:table-cell>
          <table:table-cell table:style-name="ce27" table:formula="of:=IF([.C283];([.C283]-[.D283])/[.D283];&quot;&quot;)" office:value-type="percentage" office:value="-0.000612354708607754" calcext:value-type="percentage">
            <text:p>-0.06%</text:p>
          </table:table-cell>
          <table:table-cell table:style-name="ce14" office:value-type="float" office:value="21536.97" calcext:value-type="float">
            <text:p>21,536.97</text:p>
          </table:table-cell>
          <table:table-cell table:style-name="ce27" table:formula="of:=IF([.C283];([.C283]-[.F283])/[.F283];&quot;&quot;)" office:value-type="percentage" office:value="-0.0254878007444873" calcext:value-type="percentage">
            <text:p>-2.5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3n2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2883.55" calcext:value-type="float">
            <text:p>22,883.55</text:p>
          </table:table-cell>
          <table:table-cell table:style-name="ce14" office:value-type="float" office:value="23710.3" calcext:value-type="float">
            <text:p>23,710.30</text:p>
          </table:table-cell>
          <table:table-cell table:style-name="ce27" table:formula="of:=IF([.C284];([.C284]-[.D284])/[.D284];&quot;&quot;)" office:value-type="percentage" office:value="-0.0348688122883304" calcext:value-type="percentage">
            <text:p>-3.49%</text:p>
          </table:table-cell>
          <table:table-cell table:style-name="ce14" office:value-type="float" office:value="23658.5" calcext:value-type="float">
            <text:p>23,658.50</text:p>
          </table:table-cell>
          <table:table-cell table:style-name="ce27" table:formula="of:=IF([.C284];([.C284]-[.F284])/[.F284];&quot;&quot;)" office:value-type="percentage" office:value="-0.0327556692097978" calcext:value-type="percentage">
            <text:p>-3.2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4n2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8778" calcext:value-type="float">
            <text:p>18,778.00</text:p>
          </table:table-cell>
          <table:table-cell table:style-name="ce14" office:value-type="float" office:value="19003.6" calcext:value-type="float">
            <text:p>19,003.60</text:p>
          </table:table-cell>
          <table:table-cell table:style-name="ce27" table:formula="of:=IF([.C285];([.C285]-[.D285])/[.D285];&quot;&quot;)" office:value-type="percentage" office:value="-0.0118714348860215" calcext:value-type="percentage">
            <text:p>-1.19%</text:p>
          </table:table-cell>
          <table:table-cell table:style-name="ce14" office:value-type="float" office:value="19036.9" calcext:value-type="float">
            <text:p>19,036.90</text:p>
          </table:table-cell>
          <table:table-cell table:style-name="ce27" table:formula="of:=IF([.C285];([.C285]-[.F285])/[.F285];&quot;&quot;)" office:value-type="percentage" office:value="-0.0135999033456078" calcext:value-type="percentage">
            <text:p>-1.3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5n2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4110.15" calcext:value-type="float">
            <text:p>24,110.15</text:p>
          </table:table-cell>
          <table:table-cell table:style-name="ce14" office:value-type="float" office:value="24592.8" calcext:value-type="float">
            <text:p>24,592.80</text:p>
          </table:table-cell>
          <table:table-cell table:style-name="ce27" table:formula="of:=IF([.C286];([.C286]-[.D286])/[.D286];&quot;&quot;)" office:value-type="percentage" office:value="-0.0196256627956149" calcext:value-type="percentage">
            <text:p>-1.96%</text:p>
          </table:table-cell>
          <table:table-cell table:style-name="ce14" office:value-type="float" office:value="25011.17" calcext:value-type="float">
            <text:p>25,011.17</text:p>
          </table:table-cell>
          <table:table-cell table:style-name="ce27" table:formula="of:=IF([.C286];([.C286]-[.F286])/[.F286];&quot;&quot;)" office:value-type="percentage" office:value="-0.0360247041621802" calcext:value-type="percentage">
            <text:p>-3.6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1n3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7201.25" calcext:value-type="float">
            <text:p>27,201.25</text:p>
          </table:table-cell>
          <table:table-cell table:style-name="ce14" office:value-type="float" office:value="27412" calcext:value-type="float">
            <text:p>27,412.00</text:p>
          </table:table-cell>
          <table:table-cell table:style-name="ce27" table:formula="of:=IF([.C287];([.C287]-[.D287])/[.D287];&quot;&quot;)" office:value-type="percentage" office:value="-0.00768823872756457" calcext:value-type="percentage">
            <text:p>-0.77%</text:p>
          </table:table-cell>
          <table:table-cell table:style-name="ce14" office:value-type="float" office:value="27099.95" calcext:value-type="float">
            <text:p>27,099.95</text:p>
          </table:table-cell>
          <table:table-cell table:style-name="ce27" table:formula="of:=IF([.C287];([.C287]-[.F287])/[.F287];&quot;&quot;)" office:value-type="percentage" office:value="0.00373801427677908" calcext:value-type="percentage">
            <text:p>0.3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2n3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3567.59" calcext:value-type="float">
            <text:p>23,567.59</text:p>
          </table:table-cell>
          <table:table-cell table:style-name="ce14" office:value-type="float" office:value="23336.8" calcext:value-type="float">
            <text:p>23,336.80</text:p>
          </table:table-cell>
          <table:table-cell table:style-name="ce27" table:formula="of:=IF([.C288];([.C288]-[.D288])/[.D288];&quot;&quot;)" office:value-type="percentage" office:value="0.00988953069829629" calcext:value-type="percentage">
            <text:p>0.99%</text:p>
          </table:table-cell>
          <table:table-cell table:style-name="ce14" office:value-type="float" office:value="23233.16" calcext:value-type="float">
            <text:p>23,233.16</text:p>
          </table:table-cell>
          <table:table-cell table:style-name="ce27" table:formula="of:=IF([.C288];([.C288]-[.F288])/[.F288];&quot;&quot;)" office:value-type="percentage" office:value="0.0143945119820119" calcext:value-type="percentage">
            <text:p>1.4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3n3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5497.91" calcext:value-type="float">
            <text:p>25,497.91</text:p>
          </table:table-cell>
          <table:table-cell table:style-name="ce14" office:value-type="float" office:value="25938.4" calcext:value-type="float">
            <text:p>25,938.40</text:p>
          </table:table-cell>
          <table:table-cell table:style-name="ce27" table:formula="of:=IF([.C289];([.C289]-[.D289])/[.D289];&quot;&quot;)" office:value-type="percentage" office:value="-0.0169821577275392" calcext:value-type="percentage">
            <text:p>-1.70%</text:p>
          </table:table-cell>
          <table:table-cell table:style-name="ce14" office:value-type="float" office:value="25421.7" calcext:value-type="float">
            <text:p>25,421.70</text:p>
          </table:table-cell>
          <table:table-cell table:style-name="ce27" table:formula="of:=IF([.C289];([.C289]-[.F289])/[.F289];&quot;&quot;)" office:value-type="percentage" office:value="0.00299783256037162" calcext:value-type="percentage">
            <text:p>0.3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4n3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1220.46" calcext:value-type="float">
            <text:p>21,220.46</text:p>
          </table:table-cell>
          <table:table-cell table:style-name="ce14" office:value-type="float" office:value="21097.8" calcext:value-type="float">
            <text:p>21,097.80</text:p>
          </table:table-cell>
          <table:table-cell table:style-name="ce27" table:formula="of:=IF([.C290];([.C290]-[.D290])/[.D290];&quot;&quot;)" office:value-type="percentage" office:value="0.00581387632833755" calcext:value-type="percentage">
            <text:p>0.58%</text:p>
          </table:table-cell>
          <table:table-cell table:style-name="ce14" office:value-type="float" office:value="20596" calcext:value-type="float">
            <text:p>20,596.00</text:p>
          </table:table-cell>
          <table:table-cell table:style-name="ce27" table:formula="of:=IF([.C290];([.C290]-[.F290])/[.F290];&quot;&quot;)" office:value-type="percentage" office:value="0.0303194795105845" calcext:value-type="percentage">
            <text:p>3.0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H6/abs5n3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2381.19" calcext:value-type="float">
            <text:p>22,381.19</text:p>
          </table:table-cell>
          <table:table-cell table:style-name="ce14" office:value-type="float" office:value="22289.3" calcext:value-type="float">
            <text:p>22,289.30</text:p>
          </table:table-cell>
          <table:table-cell table:style-name="ce27" table:formula="of:=IF([.C291];([.C291]-[.D291])/[.D291];&quot;&quot;)" office:value-type="percentage" office:value="0.00412260591404842" calcext:value-type="percentage">
            <text:p>0.41%</text:p>
          </table:table-cell>
          <table:table-cell table:style-name="ce14" office:value-type="float" office:value="21988.31" calcext:value-type="float">
            <text:p>21,988.31</text:p>
          </table:table-cell>
          <table:table-cell table:style-name="ce27" table:formula="of:=IF([.C291];([.C291]-[.F291])/[.F291];&quot;&quot;)" office:value-type="percentage" office:value="0.0178676760515018" calcext:value-type="percentage">
            <text:p>1.7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1n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5515.51" calcext:value-type="float">
            <text:p>5,515.51</text:p>
          </table:table-cell>
          <table:table-cell table:style-name="ce14" office:value-type="float" office:value="5743.09" calcext:value-type="float">
            <text:p>5,743.09</text:p>
          </table:table-cell>
          <table:table-cell table:style-name="ce27" table:formula="of:=IF([.C292];([.C292]-[.D292])/[.D292];&quot;&quot;)" office:value-type="percentage" office:value="-0.0396267514526152" calcext:value-type="percentage">
            <text:p>-3.96%</text:p>
          </table:table-cell>
          <table:table-cell table:style-name="ce14" office:value-type="float" office:value="5518.82" calcext:value-type="float">
            <text:p>5,518.82</text:p>
          </table:table-cell>
          <table:table-cell table:style-name="ce27" table:formula="of:=IF([.C292];([.C292]-[.F292])/[.F292];&quot;&quot;)" office:value-type="percentage" office:value="-0.000599765891984064" calcext:value-type="percentage">
            <text:p>-0.0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2n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5125.83" calcext:value-type="float">
            <text:p>5,125.83</text:p>
          </table:table-cell>
          <table:table-cell table:style-name="ce14" office:value-type="float" office:value="5326.53" calcext:value-type="float">
            <text:p>5,326.53</text:p>
          </table:table-cell>
          <table:table-cell table:style-name="ce27" table:formula="of:=IF([.C293];([.C293]-[.D293])/[.D293];&quot;&quot;)" office:value-type="percentage" office:value="-0.0376793146757833" calcext:value-type="percentage">
            <text:p>-3.77%</text:p>
          </table:table-cell>
          <table:table-cell table:style-name="ce14" office:value-type="float" office:value="5125.83" calcext:value-type="float">
            <text:p>5,125.83</text:p>
          </table:table-cell>
          <table:table-cell table:style-name="ce27" table:formula="of:=IF([.C293];([.C293]-[.F293])/[.F293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3n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9501.79" calcext:value-type="float">
            <text:p>9,501.79</text:p>
          </table:table-cell>
          <table:table-cell table:style-name="ce14" office:value-type="float" office:value="9716.33" calcext:value-type="float">
            <text:p>9,716.33</text:p>
          </table:table-cell>
          <table:table-cell table:style-name="ce27" table:formula="of:=IF([.C294];([.C294]-[.D294])/[.D294];&quot;&quot;)" office:value-type="percentage" office:value="-0.0220803533844568" calcext:value-type="percentage">
            <text:p>-2.21%</text:p>
          </table:table-cell>
          <table:table-cell table:style-name="ce14" office:value-type="float" office:value="9321.47" calcext:value-type="float">
            <text:p>9,321.47</text:p>
          </table:table-cell>
          <table:table-cell table:style-name="ce27" table:formula="of:=IF([.C294];([.C294]-[.F294])/[.F294];&quot;&quot;)" office:value-type="percentage" office:value="0.0193445883535538" calcext:value-type="percentage">
            <text:p>1.9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4n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5193.26" calcext:value-type="float">
            <text:p>5,193.26</text:p>
          </table:table-cell>
          <table:table-cell table:style-name="ce14" office:value-type="float" office:value="5335.1" calcext:value-type="float">
            <text:p>5,335.10</text:p>
          </table:table-cell>
          <table:table-cell table:style-name="ce27" table:formula="of:=IF([.C295];([.C295]-[.D295])/[.D295];&quot;&quot;)" office:value-type="percentage" office:value="-0.0265861933234616" calcext:value-type="percentage">
            <text:p>-2.66%</text:p>
          </table:table-cell>
          <table:table-cell table:style-name="ce14" office:value-type="float" office:value="5086.06" calcext:value-type="float">
            <text:p>5,086.06</text:p>
          </table:table-cell>
          <table:table-cell table:style-name="ce27" table:formula="of:=IF([.C295];([.C295]-[.F295])/[.F295];&quot;&quot;)" office:value-type="percentage" office:value="0.0210772189081528" calcext:value-type="percentage">
            <text:p>2.1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5n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4913.83" calcext:value-type="float">
            <text:p>4,913.83</text:p>
          </table:table-cell>
          <table:table-cell table:style-name="ce14" office:value-type="float" office:value="5037.24" calcext:value-type="float">
            <text:p>5,037.24</text:p>
          </table:table-cell>
          <table:table-cell table:style-name="ce27" table:formula="of:=IF([.C296];([.C296]-[.D296])/[.D296];&quot;&quot;)" office:value-type="percentage" office:value="-0.0244995275190382" calcext:value-type="percentage">
            <text:p>-2.45%</text:p>
          </table:table-cell>
          <table:table-cell table:style-name="ce14" office:value-type="float" office:value="4913.41" calcext:value-type="float">
            <text:p>4,913.41</text:p>
          </table:table-cell>
          <table:table-cell table:style-name="ce27" table:formula="of:=IF([.C296];([.C296]-[.F296])/[.F296];&quot;&quot;)" office:value-type="percentage" office:value="0.0000854803486784276" calcext:value-type="percentage">
            <text:p>0.0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1n1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8984.4" calcext:value-type="float">
            <text:p>8,984.40</text:p>
          </table:table-cell>
          <table:table-cell table:style-name="ce14" office:value-type="float" office:value="9609.86" calcext:value-type="float">
            <text:p>9,609.86</text:p>
          </table:table-cell>
          <table:table-cell table:style-name="ce27" table:formula="of:=IF([.C297];([.C297]-[.D297])/[.D297];&quot;&quot;)" office:value-type="percentage" office:value="-0.0650852353728359" calcext:value-type="percentage">
            <text:p>-6.51%</text:p>
          </table:table-cell>
          <table:table-cell table:style-name="ce14" office:value-type="float" office:value="8775.65" calcext:value-type="float">
            <text:p>8,775.65</text:p>
          </table:table-cell>
          <table:table-cell table:style-name="ce27" table:formula="of:=IF([.C297];([.C297]-[.F297])/[.F297];&quot;&quot;)" office:value-type="percentage" office:value="0.0237874117586731" calcext:value-type="percentage">
            <text:p>2.3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2n1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9978.84" calcext:value-type="float">
            <text:p>9,978.84</text:p>
          </table:table-cell>
          <table:table-cell table:style-name="ce14" office:value-type="float" office:value="11031.3" calcext:value-type="float">
            <text:p>11,031.30</text:p>
          </table:table-cell>
          <table:table-cell table:style-name="ce27" table:formula="of:=IF([.C298];([.C298]-[.D298])/[.D298];&quot;&quot;)" office:value-type="percentage" office:value="-0.0954067063718691" calcext:value-type="percentage">
            <text:p>-9.54%</text:p>
          </table:table-cell>
          <table:table-cell table:style-name="ce14" office:value-type="float" office:value="10211.81" calcext:value-type="float">
            <text:p>10,211.81</text:p>
          </table:table-cell>
          <table:table-cell table:style-name="ce27" table:formula="of:=IF([.C298];([.C298]-[.F298])/[.F298];&quot;&quot;)" office:value-type="percentage" office:value="-0.0228137812983202" calcext:value-type="percentage">
            <text:p>-2.2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3n1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7282.71" calcext:value-type="float">
            <text:p>7,282.71</text:p>
          </table:table-cell>
          <table:table-cell table:style-name="ce14" office:value-type="float" office:value="7927.53" calcext:value-type="float">
            <text:p>7,927.53</text:p>
          </table:table-cell>
          <table:table-cell table:style-name="ce27" table:formula="of:=IF([.C299];([.C299]-[.D299])/[.D299];&quot;&quot;)" office:value-type="percentage" office:value="-0.0813393326799141" calcext:value-type="percentage">
            <text:p>-8.13%</text:p>
          </table:table-cell>
          <table:table-cell table:style-name="ce14" office:value-type="float" office:value="7305.58" calcext:value-type="float">
            <text:p>7,305.58</text:p>
          </table:table-cell>
          <table:table-cell table:style-name="ce27" table:formula="of:=IF([.C299];([.C299]-[.F299])/[.F299];&quot;&quot;)" office:value-type="percentage" office:value="-0.00313048382195526" calcext:value-type="percentage">
            <text:p>-0.3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4n1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9016.68" calcext:value-type="float">
            <text:p>9,016.68</text:p>
          </table:table-cell>
          <table:table-cell table:style-name="ce14" office:value-type="float" office:value="9508.55" calcext:value-type="float">
            <text:p>9,508.55</text:p>
          </table:table-cell>
          <table:table-cell table:style-name="ce27" table:formula="of:=IF([.C300];([.C300]-[.D300])/[.D300];&quot;&quot;)" office:value-type="percentage" office:value="-0.0517292331638367" calcext:value-type="percentage">
            <text:p>-5.17%</text:p>
          </table:table-cell>
          <table:table-cell table:style-name="ce14" office:value-type="float" office:value="8935.89" calcext:value-type="float">
            <text:p>8,935.89</text:p>
          </table:table-cell>
          <table:table-cell table:style-name="ce27" table:formula="of:=IF([.C300];([.C300]-[.F300])/[.F300];&quot;&quot;)" office:value-type="percentage" office:value="0.00904106921638481" calcext:value-type="percentage">
            <text:p>0.9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5n1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6658.68" calcext:value-type="float">
            <text:p>6,658.68</text:p>
          </table:table-cell>
          <table:table-cell table:style-name="ce14" office:value-type="float" office:value="7298.29" calcext:value-type="float">
            <text:p>7,298.29</text:p>
          </table:table-cell>
          <table:table-cell table:style-name="ce27" table:formula="of:=IF([.C301];([.C301]-[.D301])/[.D301];&quot;&quot;)" office:value-type="percentage" office:value="-0.0876383371995357" calcext:value-type="percentage">
            <text:p>-8.76%</text:p>
          </table:table-cell>
          <table:table-cell table:style-name="ce14" office:value-type="float" office:value="6705.44" calcext:value-type="float">
            <text:p>6,705.44</text:p>
          </table:table-cell>
          <table:table-cell table:style-name="ce27" table:formula="of:=IF([.C301];([.C301]-[.F301])/[.F301];&quot;&quot;)" office:value-type="percentage" office:value="-0.00697344245866033" calcext:value-type="percentage">
            <text:p>-0.7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1n1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8201.32" calcext:value-type="float">
            <text:p>8,201.32</text:p>
          </table:table-cell>
          <table:table-cell table:style-name="ce14" office:value-type="float" office:value="8294.66" calcext:value-type="float">
            <text:p>8,294.66</text:p>
          </table:table-cell>
          <table:table-cell table:style-name="ce27" table:formula="of:=IF([.C302];([.C302]-[.D302])/[.D302];&quot;&quot;)" office:value-type="percentage" office:value="-0.0112530230292743" calcext:value-type="percentage">
            <text:p>-1.13%</text:p>
          </table:table-cell>
          <table:table-cell table:style-name="ce14" office:value-type="float" office:value="8323.15" calcext:value-type="float">
            <text:p>8,323.15</text:p>
          </table:table-cell>
          <table:table-cell table:style-name="ce27" table:formula="of:=IF([.C302];([.C302]-[.F302])/[.F302];&quot;&quot;)" office:value-type="percentage" office:value="-0.0146374870091251" calcext:value-type="percentage">
            <text:p>-1.4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2n1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8336.99" calcext:value-type="float">
            <text:p>8,336.99</text:p>
          </table:table-cell>
          <table:table-cell table:style-name="ce14" office:value-type="float" office:value="8743.45" calcext:value-type="float">
            <text:p>8,743.45</text:p>
          </table:table-cell>
          <table:table-cell table:style-name="ce27" table:formula="of:=IF([.C303];([.C303]-[.D303])/[.D303];&quot;&quot;)" office:value-type="percentage" office:value="-0.0464873705459516" calcext:value-type="percentage">
            <text:p>-4.65%</text:p>
          </table:table-cell>
          <table:table-cell table:style-name="ce14" office:value-type="float" office:value="8615.99" calcext:value-type="float">
            <text:p>8,615.99</text:p>
          </table:table-cell>
          <table:table-cell table:style-name="ce27" table:formula="of:=IF([.C303];([.C303]-[.F303])/[.F303];&quot;&quot;)" office:value-type="percentage" office:value="-0.0323816531820487" calcext:value-type="percentage">
            <text:p>-3.2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3n1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9354.09" calcext:value-type="float">
            <text:p>9,354.09</text:p>
          </table:table-cell>
          <table:table-cell table:style-name="ce14" office:value-type="float" office:value="9786.98" calcext:value-type="float">
            <text:p>9,786.98</text:p>
          </table:table-cell>
          <table:table-cell table:style-name="ce27" table:formula="of:=IF([.C304];([.C304]-[.D304])/[.D304];&quot;&quot;)" office:value-type="percentage" office:value="-0.044231213305841" calcext:value-type="percentage">
            <text:p>-4.42%</text:p>
          </table:table-cell>
          <table:table-cell table:style-name="ce14" office:value-type="float" office:value="9597.36" calcext:value-type="float">
            <text:p>9,597.36</text:p>
          </table:table-cell>
          <table:table-cell table:style-name="ce27" table:formula="of:=IF([.C304];([.C304]-[.F304])/[.F304];&quot;&quot;)" office:value-type="percentage" office:value="-0.025347595588787" calcext:value-type="percentage">
            <text:p>-2.5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4n1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8599.96" calcext:value-type="float">
            <text:p>8,599.96</text:p>
          </table:table-cell>
          <table:table-cell table:style-name="ce14" office:value-type="float" office:value="9326.87" calcext:value-type="float">
            <text:p>9,326.87</text:p>
          </table:table-cell>
          <table:table-cell table:style-name="ce27" table:formula="of:=IF([.C305];([.C305]-[.D305])/[.D305];&quot;&quot;)" office:value-type="percentage" office:value="-0.0779371857868719" calcext:value-type="percentage">
            <text:p>-7.79%</text:p>
          </table:table-cell>
          <table:table-cell table:style-name="ce14" office:value-type="float" office:value="8932.39" calcext:value-type="float">
            <text:p>8,932.39</text:p>
          </table:table-cell>
          <table:table-cell table:style-name="ce27" table:formula="of:=IF([.C305];([.C305]-[.F305])/[.F305];&quot;&quot;)" office:value-type="percentage" office:value="-0.0372162433570411" calcext:value-type="percentage">
            <text:p>-3.7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5n1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9244.81" calcext:value-type="float">
            <text:p>9,244.81</text:p>
          </table:table-cell>
          <table:table-cell table:style-name="ce14" office:value-type="float" office:value="9871.53" calcext:value-type="float">
            <text:p>9,871.53</text:p>
          </table:table-cell>
          <table:table-cell table:style-name="ce27" table:formula="of:=IF([.C306];([.C306]-[.D306])/[.D306];&quot;&quot;)" office:value-type="percentage" office:value="-0.0634876255251213" calcext:value-type="percentage">
            <text:p>-6.35%</text:p>
          </table:table-cell>
          <table:table-cell table:style-name="ce14" office:value-type="float" office:value="9462.1" calcext:value-type="float">
            <text:p>9,462.10</text:p>
          </table:table-cell>
          <table:table-cell table:style-name="ce27" table:formula="of:=IF([.C306];([.C306]-[.F306])/[.F306];&quot;&quot;)" office:value-type="percentage" office:value="-0.0229642468373829" calcext:value-type="percentage">
            <text:p>-2.3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1n2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0472.28" calcext:value-type="float">
            <text:p>10,472.28</text:p>
          </table:table-cell>
          <table:table-cell table:style-name="ce14" office:value-type="float" office:value="10924.9" calcext:value-type="float">
            <text:p>10,924.90</text:p>
          </table:table-cell>
          <table:table-cell table:style-name="ce27" table:formula="of:=IF([.C307];([.C307]-[.D307])/[.D307];&quot;&quot;)" office:value-type="percentage" office:value="-0.0414301275068878" calcext:value-type="percentage">
            <text:p>-4.14%</text:p>
          </table:table-cell>
          <table:table-cell table:style-name="ce14" office:value-type="float" office:value="10719.17" calcext:value-type="float">
            <text:p>10,719.17</text:p>
          </table:table-cell>
          <table:table-cell table:style-name="ce27" table:formula="of:=IF([.C307];([.C307]-[.F307])/[.F307];&quot;&quot;)" office:value-type="percentage" office:value="-0.023032566887175" calcext:value-type="percentage">
            <text:p>-2.3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2n2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7881.68" calcext:value-type="float">
            <text:p>7,881.68</text:p>
          </table:table-cell>
          <table:table-cell table:style-name="ce14" office:value-type="float" office:value="7859.84" calcext:value-type="float">
            <text:p>7,859.84</text:p>
          </table:table-cell>
          <table:table-cell table:style-name="ce27" table:formula="of:=IF([.C308];([.C308]-[.D308])/[.D308];&quot;&quot;)" office:value-type="percentage" office:value="0.0027786825177103" calcext:value-type="percentage">
            <text:p>0.28%</text:p>
          </table:table-cell>
          <table:table-cell table:style-name="ce14" office:value-type="float" office:value="7953.56" calcext:value-type="float">
            <text:p>7,953.56</text:p>
          </table:table-cell>
          <table:table-cell table:style-name="ce27" table:formula="of:=IF([.C308];([.C308]-[.F308])/[.F308];&quot;&quot;)" office:value-type="percentage" office:value="-0.00903746246963625" calcext:value-type="percentage">
            <text:p>-0.9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3n2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9862.69" calcext:value-type="float">
            <text:p>9,862.69</text:p>
          </table:table-cell>
          <table:table-cell table:style-name="ce14" office:value-type="float" office:value="9935.83" calcext:value-type="float">
            <text:p>9,935.83</text:p>
          </table:table-cell>
          <table:table-cell table:style-name="ce27" table:formula="of:=IF([.C309];([.C309]-[.D309])/[.D309];&quot;&quot;)" office:value-type="percentage" office:value="-0.00736123705820243" calcext:value-type="percentage">
            <text:p>-0.74%</text:p>
          </table:table-cell>
          <table:table-cell table:style-name="ce14" office:value-type="float" office:value="9843.01" calcext:value-type="float">
            <text:p>9,843.01</text:p>
          </table:table-cell>
          <table:table-cell table:style-name="ce27" table:formula="of:=IF([.C309];([.C309]-[.F309])/[.F309];&quot;&quot;)" office:value-type="percentage" office:value="0.00199938839846757" calcext:value-type="percentage">
            <text:p>0.2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4n2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1794.49" calcext:value-type="float">
            <text:p>11,794.49</text:p>
          </table:table-cell>
          <table:table-cell table:style-name="ce14" office:value-type="float" office:value="12237.8" calcext:value-type="float">
            <text:p>12,237.80</text:p>
          </table:table-cell>
          <table:table-cell table:style-name="ce27" table:formula="of:=IF([.C310];([.C310]-[.D310])/[.D310];&quot;&quot;)" office:value-type="percentage" office:value="-0.0362246482210854" calcext:value-type="percentage">
            <text:p>-3.62%</text:p>
          </table:table-cell>
          <table:table-cell table:style-name="ce14" office:value-type="float" office:value="12346.07" calcext:value-type="float">
            <text:p>12,346.07</text:p>
          </table:table-cell>
          <table:table-cell table:style-name="ce27" table:formula="of:=IF([.C310];([.C310]-[.F310])/[.F310];&quot;&quot;)" office:value-type="percentage" office:value="-0.0446765650931835" calcext:value-type="percentage">
            <text:p>-4.4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5n2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2669.72" calcext:value-type="float">
            <text:p>12,669.72</text:p>
          </table:table-cell>
          <table:table-cell table:style-name="ce14" office:value-type="float" office:value="13165.5" calcext:value-type="float">
            <text:p>13,165.50</text:p>
          </table:table-cell>
          <table:table-cell table:style-name="ce27" table:formula="of:=IF([.C311];([.C311]-[.D311])/[.D311];&quot;&quot;)" office:value-type="percentage" office:value="-0.0376575139569329" calcext:value-type="percentage">
            <text:p>-3.77%</text:p>
          </table:table-cell>
          <table:table-cell table:style-name="ce14" office:value-type="float" office:value="13203.79" calcext:value-type="float">
            <text:p>13,203.79</text:p>
          </table:table-cell>
          <table:table-cell table:style-name="ce27" table:formula="of:=IF([.C311];([.C311]-[.F311])/[.F311];&quot;&quot;)" office:value-type="percentage" office:value="-0.0404482349386049" calcext:value-type="percentage">
            <text:p>-4.0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1n2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9557.78" calcext:value-type="float">
            <text:p>9,557.78</text:p>
          </table:table-cell>
          <table:table-cell table:style-name="ce14" office:value-type="float" office:value="9909.59" calcext:value-type="float">
            <text:p>9,909.59</text:p>
          </table:table-cell>
          <table:table-cell table:style-name="ce27" table:formula="of:=IF([.C312];([.C312]-[.D312])/[.D312];&quot;&quot;)" office:value-type="percentage" office:value="-0.0355019733409757" calcext:value-type="percentage">
            <text:p>-3.55%</text:p>
          </table:table-cell>
          <table:table-cell table:style-name="ce14" office:value-type="float" office:value="9805.95" calcext:value-type="float">
            <text:p>9,805.95</text:p>
          </table:table-cell>
          <table:table-cell table:style-name="ce27" table:formula="of:=IF([.C312];([.C312]-[.F312])/[.F312];&quot;&quot;)" office:value-type="percentage" office:value="-0.0253081037533334" calcext:value-type="percentage">
            <text:p>-2.5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2n2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1608.08" calcext:value-type="float">
            <text:p>11,608.08</text:p>
          </table:table-cell>
          <table:table-cell table:style-name="ce14" office:value-type="float" office:value="11602.3" calcext:value-type="float">
            <text:p>11,602.30</text:p>
          </table:table-cell>
          <table:table-cell table:style-name="ce27" table:formula="of:=IF([.C313];([.C313]-[.D313])/[.D313];&quot;&quot;)" office:value-type="percentage" office:value="0.000498177085577916" calcext:value-type="percentage">
            <text:p>0.05%</text:p>
          </table:table-cell>
          <table:table-cell table:style-name="ce14" office:value-type="float" office:value="11606.19" calcext:value-type="float">
            <text:p>11,606.19</text:p>
          </table:table-cell>
          <table:table-cell table:style-name="ce27" table:formula="of:=IF([.C313];([.C313]-[.F313])/[.F313];&quot;&quot;)" office:value-type="percentage" office:value="0.000162844137481759" calcext:value-type="percentage">
            <text:p>0.0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3n2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2408.57" calcext:value-type="float">
            <text:p>12,408.57</text:p>
          </table:table-cell>
          <table:table-cell table:style-name="ce14" office:value-type="float" office:value="12748.6" calcext:value-type="float">
            <text:p>12,748.60</text:p>
          </table:table-cell>
          <table:table-cell table:style-name="ce27" table:formula="of:=IF([.C314];([.C314]-[.D314])/[.D314];&quot;&quot;)" office:value-type="percentage" office:value="-0.0266719482923616" calcext:value-type="percentage">
            <text:p>-2.67%</text:p>
          </table:table-cell>
          <table:table-cell table:style-name="ce14" office:value-type="float" office:value="13606.37" calcext:value-type="float">
            <text:p>13,606.37</text:p>
          </table:table-cell>
          <table:table-cell table:style-name="ce27" table:formula="of:=IF([.C314];([.C314]-[.F314])/[.F314];&quot;&quot;)" office:value-type="percentage" office:value="-0.0880322966375309" calcext:value-type="percentage">
            <text:p>-8.8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4n2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0000.44" calcext:value-type="float">
            <text:p>10,000.44</text:p>
          </table:table-cell>
          <table:table-cell table:style-name="ce14" office:value-type="float" office:value="10182.5" calcext:value-type="float">
            <text:p>10,182.50</text:p>
          </table:table-cell>
          <table:table-cell table:style-name="ce27" table:formula="of:=IF([.C315];([.C315]-[.D315])/[.D315];&quot;&quot;)" office:value-type="percentage" office:value="-0.0178796955561011" calcext:value-type="percentage">
            <text:p>-1.79%</text:p>
          </table:table-cell>
          <table:table-cell table:style-name="ce14" office:value-type="float" office:value="10328.6" calcext:value-type="float">
            <text:p>10,328.60</text:p>
          </table:table-cell>
          <table:table-cell table:style-name="ce27" table:formula="of:=IF([.C315];([.C315]-[.F315])/[.F315];&quot;&quot;)" office:value-type="percentage" office:value="-0.0317719729682629" calcext:value-type="percentage">
            <text:p>-3.1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5n2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2596.73" calcext:value-type="float">
            <text:p>12,596.73</text:p>
          </table:table-cell>
          <table:table-cell table:style-name="ce14" office:value-type="float" office:value="13190.8" calcext:value-type="float">
            <text:p>13,190.80</text:p>
          </table:table-cell>
          <table:table-cell table:style-name="ce27" table:formula="of:=IF([.C316];([.C316]-[.D316])/[.D316];&quot;&quot;)" office:value-type="percentage" office:value="-0.0450366922400461" calcext:value-type="percentage">
            <text:p>-4.50%</text:p>
          </table:table-cell>
          <table:table-cell table:style-name="ce14" office:value-type="float" office:value="13003.13" calcext:value-type="float">
            <text:p>13,003.13</text:p>
          </table:table-cell>
          <table:table-cell table:style-name="ce27" table:formula="of:=IF([.C316];([.C316]-[.F316])/[.F316];&quot;&quot;)" office:value-type="percentage" office:value="-0.03125401345676" calcext:value-type="percentage">
            <text:p>-3.1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1n3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2782.81" calcext:value-type="float">
            <text:p>12,782.81</text:p>
          </table:table-cell>
          <table:table-cell table:style-name="ce14" office:value-type="float" office:value="12886" calcext:value-type="float">
            <text:p>12,886.00</text:p>
          </table:table-cell>
          <table:table-cell table:style-name="ce27" table:formula="of:=IF([.C317];([.C317]-[.D317])/[.D317];&quot;&quot;)" office:value-type="percentage" office:value="-0.00800791556728236" calcext:value-type="percentage">
            <text:p>-0.80%</text:p>
          </table:table-cell>
          <table:table-cell table:style-name="ce14" office:value-type="float" office:value="12444.57" calcext:value-type="float">
            <text:p>12,444.57</text:p>
          </table:table-cell>
          <table:table-cell table:style-name="ce27" table:formula="of:=IF([.C317];([.C317]-[.F317])/[.F317];&quot;&quot;)" office:value-type="percentage" office:value="0.027179725775981" calcext:value-type="percentage">
            <text:p>2.7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2n3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0814.15" calcext:value-type="float">
            <text:p>10,814.15</text:p>
          </table:table-cell>
          <table:table-cell table:style-name="ce14" office:value-type="float" office:value="11030.3" calcext:value-type="float">
            <text:p>11,030.30</text:p>
          </table:table-cell>
          <table:table-cell table:style-name="ce27" table:formula="of:=IF([.C318];([.C318]-[.D318])/[.D318];&quot;&quot;)" office:value-type="percentage" office:value="-0.0195960218670389" calcext:value-type="percentage">
            <text:p>-1.96%</text:p>
          </table:table-cell>
          <table:table-cell table:style-name="ce14" office:value-type="float" office:value="11254.38" calcext:value-type="float">
            <text:p>11,254.38</text:p>
          </table:table-cell>
          <table:table-cell table:style-name="ce27" table:formula="of:=IF([.C318];([.C318]-[.F318])/[.F318];&quot;&quot;)" office:value-type="percentage" office:value="-0.0391163262658627" calcext:value-type="percentage">
            <text:p>-3.9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3n3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0843.79" calcext:value-type="float">
            <text:p>10,843.79</text:p>
          </table:table-cell>
          <table:table-cell table:style-name="ce14" office:value-type="float" office:value="10844.1" calcext:value-type="float">
            <text:p>10,844.10</text:p>
          </table:table-cell>
          <table:table-cell table:style-name="ce27" table:formula="of:=IF([.C319];([.C319]-[.D319])/[.D319];&quot;&quot;)" office:value-type="percentage" office:value="-0.0000285869735616133" calcext:value-type="percentage">
            <text:p>0.00%</text:p>
          </table:table-cell>
          <table:table-cell table:style-name="ce14" office:value-type="float" office:value="10524.74" calcext:value-type="float">
            <text:p>10,524.74</text:p>
          </table:table-cell>
          <table:table-cell table:style-name="ce27" table:formula="of:=IF([.C319];([.C319]-[.F319])/[.F319];&quot;&quot;)" office:value-type="percentage" office:value="0.030314288048921" calcext:value-type="percentage">
            <text:p>3.0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4n3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0993.99" calcext:value-type="float">
            <text:p>10,993.99</text:p>
          </table:table-cell>
          <table:table-cell table:style-name="ce14" office:value-type="float" office:value="10896.9" calcext:value-type="float">
            <text:p>10,896.90</text:p>
          </table:table-cell>
          <table:table-cell table:style-name="ce27" table:formula="of:=IF([.C320];([.C320]-[.D320])/[.D320];&quot;&quot;)" office:value-type="percentage" office:value="0.00890987345024733" calcext:value-type="percentage">
            <text:p>0.89%</text:p>
          </table:table-cell>
          <table:table-cell table:style-name="ce14" office:value-type="float" office:value="11095.65" calcext:value-type="float">
            <text:p>11,095.65</text:p>
          </table:table-cell>
          <table:table-cell table:style-name="ce27" table:formula="of:=IF([.C320];([.C320]-[.F320])/[.F320];&quot;&quot;)" office:value-type="percentage" office:value="-0.0091621491305151" calcext:value-type="percentage">
            <text:p>-0.9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3" office:value-type="string" calcext:value-type="string">
            <text:p>L6/abs5n3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1099.82" calcext:value-type="float">
            <text:p>11,099.82</text:p>
          </table:table-cell>
          <table:table-cell table:style-name="ce14" office:value-type="float" office:value="10636.9" calcext:value-type="float">
            <text:p>10,636.90</text:p>
          </table:table-cell>
          <table:table-cell table:style-name="ce27" table:formula="of:=IF([.C321];([.C321]-[.D321])/[.D321];&quot;&quot;)" office:value-type="percentage" office:value="0.04352019855409" calcext:value-type="percentage">
            <text:p>4.35%</text:p>
          </table:table-cell>
          <table:table-cell table:style-name="ce14" office:value-type="float" office:value="10759.31" calcext:value-type="float">
            <text:p>10,759.31</text:p>
          </table:table-cell>
          <table:table-cell table:style-name="ce27" table:formula="of:=IF([.C321];([.C321]-[.F321])/[.F321];&quot;&quot;)" office:value-type="percentage" office:value="0.0316479402489565" calcext:value-type="percentage">
            <text:p>3.1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298.73" calcext:value-type="float">
            <text:p>2,298.73</text:p>
          </table:table-cell>
          <table:table-cell table:style-name="ce14" office:value-type="float" office:value="2298.85" calcext:value-type="float">
            <text:p>2,298.85</text:p>
          </table:table-cell>
          <table:table-cell table:style-name="ce27" table:formula="of:=IF([.C322];([.C322]-[.D322])/[.D322];&quot;&quot;)" office:value-type="percentage" office:value="-0.0000522000130499558" calcext:value-type="percentage">
            <text:p>-0.01%</text:p>
          </table:table-cell>
          <table:table-cell table:style-name="ce14" office:value-type="float" office:value="2298.73" calcext:value-type="float">
            <text:p>2,298.73</text:p>
          </table:table-cell>
          <table:table-cell table:style-name="ce27" table:formula="of:=IF([.C322];([.C322]-[.F322])/[.F322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369.93" calcext:value-type="float">
            <text:p>2,369.93</text:p>
          </table:table-cell>
          <table:table-cell table:style-name="ce14" office:value-type="float" office:value="2398.72" calcext:value-type="float">
            <text:p>2,398.72</text:p>
          </table:table-cell>
          <table:table-cell table:style-name="ce27" table:formula="of:=IF([.C323];([.C323]-[.D323])/[.D323];&quot;&quot;)" office:value-type="percentage" office:value="-0.01200223452508" calcext:value-type="percentage">
            <text:p>-1.20%</text:p>
          </table:table-cell>
          <table:table-cell table:style-name="ce14" office:value-type="float" office:value="2369.93" calcext:value-type="float">
            <text:p>2,369.93</text:p>
          </table:table-cell>
          <table:table-cell table:style-name="ce27" table:formula="of:=IF([.C323];([.C323]-[.F323])/[.F323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191.26" calcext:value-type="float">
            <text:p>4,191.26</text:p>
          </table:table-cell>
          <table:table-cell table:style-name="ce14" office:value-type="float" office:value="4230.82" calcext:value-type="float">
            <text:p>4,230.82</text:p>
          </table:table-cell>
          <table:table-cell table:style-name="ce27" table:formula="of:=IF([.C324];([.C324]-[.D324])/[.D324];&quot;&quot;)" office:value-type="percentage" office:value="-0.00935043324934634" calcext:value-type="percentage">
            <text:p>-0.94%</text:p>
          </table:table-cell>
          <table:table-cell table:style-name="ce14" office:value-type="float" office:value="4191.26" calcext:value-type="float">
            <text:p>4,191.26</text:p>
          </table:table-cell>
          <table:table-cell table:style-name="ce27" table:formula="of:=IF([.C324];([.C324]-[.F324])/[.F324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025.28" calcext:value-type="float">
            <text:p>3,025.28</text:p>
          </table:table-cell>
          <table:table-cell table:style-name="ce14" office:value-type="float" office:value="3137.68" calcext:value-type="float">
            <text:p>3,137.68</text:p>
          </table:table-cell>
          <table:table-cell table:style-name="ce27" table:formula="of:=IF([.C325];([.C325]-[.D325])/[.D325];&quot;&quot;)" office:value-type="percentage" office:value="-0.0358226460314626" calcext:value-type="percentage">
            <text:p>-3.58%</text:p>
          </table:table-cell>
          <table:table-cell table:style-name="ce14" office:value-type="float" office:value="2874.1" calcext:value-type="float">
            <text:p>2,874.10</text:p>
          </table:table-cell>
          <table:table-cell table:style-name="ce27" table:formula="of:=IF([.C325];([.C325]-[.F325])/[.F325];&quot;&quot;)" office:value-type="percentage" office:value="0.0526008141679135" calcext:value-type="percentage">
            <text:p>5.2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663.66" calcext:value-type="float">
            <text:p>2,663.66</text:p>
          </table:table-cell>
          <table:table-cell table:style-name="ce14" office:value-type="float" office:value="2694.8" calcext:value-type="float">
            <text:p>2,694.80</text:p>
          </table:table-cell>
          <table:table-cell table:style-name="ce27" table:formula="of:=IF([.C326];([.C326]-[.D326])/[.D326];&quot;&quot;)" office:value-type="percentage" office:value="-0.0115555885408937" calcext:value-type="percentage">
            <text:p>-1.16%</text:p>
          </table:table-cell>
          <table:table-cell table:style-name="ce14" office:value-type="float" office:value="2663.66" calcext:value-type="float">
            <text:p>2,663.66</text:p>
          </table:table-cell>
          <table:table-cell table:style-name="ce27" table:formula="of:=IF([.C326];([.C326]-[.F326])/[.F326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506.09" calcext:value-type="float">
            <text:p>5,506.09</text:p>
          </table:table-cell>
          <table:table-cell table:style-name="ce14" office:value-type="float" office:value="5799.61" calcext:value-type="float">
            <text:p>5,799.61</text:p>
          </table:table-cell>
          <table:table-cell table:style-name="ce27" table:formula="of:=IF([.C327];([.C327]-[.D327])/[.D327];&quot;&quot;)" office:value-type="percentage" office:value="-0.0506102996580804" calcext:value-type="percentage">
            <text:p>-5.06%</text:p>
          </table:table-cell>
          <table:table-cell table:style-name="ce14" office:value-type="float" office:value="5506.09" calcext:value-type="float">
            <text:p>5,506.09</text:p>
          </table:table-cell>
          <table:table-cell table:style-name="ce27" table:formula="of:=IF([.C327];([.C327]-[.F327])/[.F327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987.44" calcext:value-type="float">
            <text:p>5,987.44</text:p>
          </table:table-cell>
          <table:table-cell table:style-name="ce14" office:value-type="float" office:value="5743.75" calcext:value-type="float">
            <text:p>5,743.75</text:p>
          </table:table-cell>
          <table:table-cell table:style-name="ce27" table:formula="of:=IF([.C328];([.C328]-[.D328])/[.D328];&quot;&quot;)" office:value-type="percentage" office:value="0.0424269858541893" calcext:value-type="percentage">
            <text:p>4.24%</text:p>
          </table:table-cell>
          <table:table-cell table:style-name="ce14" office:value-type="float" office:value="5743.25" calcext:value-type="float">
            <text:p>5,743.25</text:p>
          </table:table-cell>
          <table:table-cell table:style-name="ce27" table:formula="of:=IF([.C328];([.C328]-[.F328])/[.F328];&quot;&quot;)" office:value-type="percentage" office:value="0.0425177382144256" calcext:value-type="percentage">
            <text:p>4.2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888.02" calcext:value-type="float">
            <text:p>4,888.02</text:p>
          </table:table-cell>
          <table:table-cell table:style-name="ce14" office:value-type="float" office:value="4896.36" calcext:value-type="float">
            <text:p>4,896.36</text:p>
          </table:table-cell>
          <table:table-cell table:style-name="ce27" table:formula="of:=IF([.C329];([.C329]-[.D329])/[.D329];&quot;&quot;)" office:value-type="percentage" office:value="-0.00170330612945111" calcext:value-type="percentage">
            <text:p>-0.17%</text:p>
          </table:table-cell>
          <table:table-cell table:style-name="ce14" office:value-type="float" office:value="4808.06" calcext:value-type="float">
            <text:p>4,808.06</text:p>
          </table:table-cell>
          <table:table-cell table:style-name="ce27" table:formula="of:=IF([.C329];([.C329]-[.F329])/[.F329];&quot;&quot;)" office:value-type="percentage" office:value="0.016630408106388" calcext:value-type="percentage">
            <text:p>1.6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335.29" calcext:value-type="float">
            <text:p>5,335.29</text:p>
          </table:table-cell>
          <table:table-cell table:style-name="ce14" office:value-type="float" office:value="5565.91" calcext:value-type="float">
            <text:p>5,565.91</text:p>
          </table:table-cell>
          <table:table-cell table:style-name="ce27" table:formula="of:=IF([.C330];([.C330]-[.D330])/[.D330];&quot;&quot;)" office:value-type="percentage" office:value="-0.041434374612597" calcext:value-type="percentage">
            <text:p>-4.14%</text:p>
          </table:table-cell>
          <table:table-cell table:style-name="ce14" office:value-type="float" office:value="5335.29" calcext:value-type="float">
            <text:p>5,335.29</text:p>
          </table:table-cell>
          <table:table-cell table:style-name="ce27" table:formula="of:=IF([.C330];([.C330]-[.F330])/[.F330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224.45" calcext:value-type="float">
            <text:p>5,224.45</text:p>
          </table:table-cell>
          <table:table-cell table:style-name="ce14" office:value-type="float" office:value="5224.45" calcext:value-type="float">
            <text:p>5,224.45</text:p>
          </table:table-cell>
          <table:table-cell table:style-name="ce27" table:formula="of:=IF([.C331];([.C331]-[.D331])/[.D331];&quot;&quot;)" office:value-type="percentage" office:value="0" calcext:value-type="percentage">
            <text:p>0.00%</text:p>
          </table:table-cell>
          <table:table-cell table:style-name="ce14" office:value-type="float" office:value="5224.45" calcext:value-type="float">
            <text:p>5,224.45</text:p>
          </table:table-cell>
          <table:table-cell table:style-name="ce27" table:formula="of:=IF([.C331];([.C331]-[.F331])/[.F331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1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6252.54" calcext:value-type="float">
            <text:p>6,252.54</text:p>
          </table:table-cell>
          <table:table-cell table:style-name="ce14" office:value-type="float" office:value="6252.54" calcext:value-type="float">
            <text:p>6,252.54</text:p>
          </table:table-cell>
          <table:table-cell table:style-name="ce27" table:formula="of:=IF([.C332];([.C332]-[.D332])/[.D332];&quot;&quot;)" office:value-type="percentage" office:value="0" calcext:value-type="percentage">
            <text:p>0.00%</text:p>
          </table:table-cell>
          <table:table-cell table:style-name="ce14" office:value-type="float" office:value="6242.9" calcext:value-type="float">
            <text:p>6,242.90</text:p>
          </table:table-cell>
          <table:table-cell table:style-name="ce27" table:formula="of:=IF([.C332];([.C332]-[.F332])/[.F332];&quot;&quot;)" office:value-type="percentage" office:value="0.00154415415912482" calcext:value-type="percentage">
            <text:p>0.1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1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6364.17" calcext:value-type="float">
            <text:p>6,364.17</text:p>
          </table:table-cell>
          <table:table-cell table:style-name="ce14" office:value-type="float" office:value="6193.13" calcext:value-type="float">
            <text:p>6,193.13</text:p>
          </table:table-cell>
          <table:table-cell table:style-name="ce27" table:formula="of:=IF([.C333];([.C333]-[.D333])/[.D333];&quot;&quot;)" office:value-type="percentage" office:value="0.0276176989664354" calcext:value-type="percentage">
            <text:p>2.76%</text:p>
          </table:table-cell>
          <table:table-cell table:style-name="ce14" office:value-type="float" office:value="6071.26" calcext:value-type="float">
            <text:p>6,071.26</text:p>
          </table:table-cell>
          <table:table-cell table:style-name="ce27" table:formula="of:=IF([.C333];([.C333]-[.F333])/[.F333];&quot;&quot;)" office:value-type="percentage" office:value="0.0482453395176619" calcext:value-type="percentage">
            <text:p>4.8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1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7116.1" calcext:value-type="float">
            <text:p>7,116.10</text:p>
          </table:table-cell>
          <table:table-cell table:style-name="ce14" office:value-type="float" office:value="7095.75" calcext:value-type="float">
            <text:p>7,095.75</text:p>
          </table:table-cell>
          <table:table-cell table:style-name="ce27" table:formula="of:=IF([.C334];([.C334]-[.D334])/[.D334];&quot;&quot;)" office:value-type="percentage" office:value="0.00286791389211857" calcext:value-type="percentage">
            <text:p>0.29%</text:p>
          </table:table-cell>
          <table:table-cell table:style-name="ce14" office:value-type="float" office:value="6926.18" calcext:value-type="float">
            <text:p>6,926.18</text:p>
          </table:table-cell>
          <table:table-cell table:style-name="ce27" table:formula="of:=IF([.C334];([.C334]-[.F334])/[.F334];&quot;&quot;)" office:value-type="percentage" office:value="0.027420598367354" calcext:value-type="percentage">
            <text:p>2.7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1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859.7" calcext:value-type="float">
            <text:p>5,859.70</text:p>
          </table:table-cell>
          <table:table-cell table:style-name="ce14" office:value-type="float" office:value="5708.54" calcext:value-type="float">
            <text:p>5,708.54</text:p>
          </table:table-cell>
          <table:table-cell table:style-name="ce27" table:formula="of:=IF([.C335];([.C335]-[.D335])/[.D335];&quot;&quot;)" office:value-type="percentage" office:value="0.0264796252632021" calcext:value-type="percentage">
            <text:p>2.65%</text:p>
          </table:table-cell>
          <table:table-cell table:style-name="ce14" office:value-type="float" office:value="5705.16" calcext:value-type="float">
            <text:p>5,705.16</text:p>
          </table:table-cell>
          <table:table-cell table:style-name="ce27" table:formula="of:=IF([.C335];([.C335]-[.F335])/[.F335];&quot;&quot;)" office:value-type="percentage" office:value="0.0270877591513647" calcext:value-type="percentage">
            <text:p>2.7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1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6180.99" calcext:value-type="float">
            <text:p>6,180.99</text:p>
          </table:table-cell>
          <table:table-cell table:style-name="ce14" office:value-type="float" office:value="6101.37" calcext:value-type="float">
            <text:p>6,101.37</text:p>
          </table:table-cell>
          <table:table-cell table:style-name="ce27" table:formula="of:=IF([.C336];([.C336]-[.D336])/[.D336];&quot;&quot;)" office:value-type="percentage" office:value="0.0130495282207111" calcext:value-type="percentage">
            <text:p>1.30%</text:p>
          </table:table-cell>
          <table:table-cell table:style-name="ce14" office:value-type="float" office:value="5967.25" calcext:value-type="float">
            <text:p>5,967.25</text:p>
          </table:table-cell>
          <table:table-cell table:style-name="ce27" table:formula="of:=IF([.C336];([.C336]-[.F336])/[.F336];&quot;&quot;)" office:value-type="percentage" office:value="0.0358188445263731" calcext:value-type="percentage">
            <text:p>3.5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2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8290.82" calcext:value-type="float">
            <text:p>8,290.82</text:p>
          </table:table-cell>
          <table:table-cell table:style-name="ce14" office:value-type="float" office:value="8165.42" calcext:value-type="float">
            <text:p>8,165.42</text:p>
          </table:table-cell>
          <table:table-cell table:style-name="ce27" table:formula="of:=IF([.C337];([.C337]-[.D337])/[.D337];&quot;&quot;)" office:value-type="percentage" office:value="0.0153574464020221" calcext:value-type="percentage">
            <text:p>1.54%</text:p>
          </table:table-cell>
          <table:table-cell table:style-name="ce14" office:value-type="float" office:value="8189.34" calcext:value-type="float">
            <text:p>8,189.34</text:p>
          </table:table-cell>
          <table:table-cell table:style-name="ce27" table:formula="of:=IF([.C337];([.C337]-[.F337])/[.F337];&quot;&quot;)" office:value-type="percentage" office:value="0.0123917189907855" calcext:value-type="percentage">
            <text:p>1.2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2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7631.05" calcext:value-type="float">
            <text:p>7,631.05</text:p>
          </table:table-cell>
          <table:table-cell table:style-name="ce14" office:value-type="float" office:value="7505.45" calcext:value-type="float">
            <text:p>7,505.45</text:p>
          </table:table-cell>
          <table:table-cell table:style-name="ce27" table:formula="of:=IF([.C338];([.C338]-[.D338])/[.D338];&quot;&quot;)" office:value-type="percentage" office:value="0.0167345062587853" calcext:value-type="percentage">
            <text:p>1.67%</text:p>
          </table:table-cell>
          <table:table-cell table:style-name="ce14" office:value-type="float" office:value="7499.5" calcext:value-type="float">
            <text:p>7,499.50</text:p>
          </table:table-cell>
          <table:table-cell table:style-name="ce27" table:formula="of:=IF([.C338];([.C338]-[.F338])/[.F338];&quot;&quot;)" office:value-type="percentage" office:value="0.0175411694112941" calcext:value-type="percentage">
            <text:p>1.7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2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7840.54" calcext:value-type="float">
            <text:p>7,840.54</text:p>
          </table:table-cell>
          <table:table-cell table:style-name="ce14" office:value-type="float" office:value="7840.54" calcext:value-type="float">
            <text:p>7,840.54</text:p>
          </table:table-cell>
          <table:table-cell table:style-name="ce27" table:formula="of:=IF([.C339];([.C339]-[.D339])/[.D339];&quot;&quot;)" office:value-type="percentage" office:value="0" calcext:value-type="percentage">
            <text:p>0.00%</text:p>
          </table:table-cell>
          <table:table-cell table:style-name="ce14" office:value-type="float" office:value="7840.54" calcext:value-type="float">
            <text:p>7,840.54</text:p>
          </table:table-cell>
          <table:table-cell table:style-name="ce27" table:formula="of:=IF([.C339];([.C339]-[.F339])/[.F339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2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8254.32" calcext:value-type="float">
            <text:p>8,254.32</text:p>
          </table:table-cell>
          <table:table-cell table:style-name="ce14" office:value-type="float" office:value="7989.15" calcext:value-type="float">
            <text:p>7,989.15</text:p>
          </table:table-cell>
          <table:table-cell table:style-name="ce27" table:formula="of:=IF([.C340];([.C340]-[.D340])/[.D340];&quot;&quot;)" office:value-type="percentage" office:value="0.0331912656540433" calcext:value-type="percentage">
            <text:p>3.32%</text:p>
          </table:table-cell>
          <table:table-cell table:style-name="ce14" office:value-type="float" office:value="7919.09" calcext:value-type="float">
            <text:p>7,919.09</text:p>
          </table:table-cell>
          <table:table-cell table:style-name="ce27" table:formula="of:=IF([.C340];([.C340]-[.F340])/[.F340];&quot;&quot;)" office:value-type="percentage" office:value="0.0423318840927429" calcext:value-type="percentage">
            <text:p>4.2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2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9394.29" calcext:value-type="float">
            <text:p>9,394.29</text:p>
          </table:table-cell>
          <table:table-cell table:style-name="ce14" office:value-type="float" office:value="9394.29" calcext:value-type="float">
            <text:p>9,394.29</text:p>
          </table:table-cell>
          <table:table-cell table:style-name="ce27" table:formula="of:=IF([.C341];([.C341]-[.D341])/[.D341];&quot;&quot;)" office:value-type="percentage" office:value="0" calcext:value-type="percentage">
            <text:p>0.00%</text:p>
          </table:table-cell>
          <table:table-cell table:style-name="ce14" office:value-type="float" office:value="9149.16" calcext:value-type="float">
            <text:p>9,149.16</text:p>
          </table:table-cell>
          <table:table-cell table:style-name="ce27" table:formula="of:=IF([.C341];([.C341]-[.F341])/[.F341];&quot;&quot;)" office:value-type="percentage" office:value="0.0267926235851161" calcext:value-type="percentage">
            <text:p>2.6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2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9153.9" calcext:value-type="float">
            <text:p>9,153.90</text:p>
          </table:table-cell>
          <table:table-cell table:style-name="ce14" office:value-type="float" office:value="9041.04" calcext:value-type="float">
            <text:p>9,041.04</text:p>
          </table:table-cell>
          <table:table-cell table:style-name="ce27" table:formula="of:=IF([.C342];([.C342]-[.D342])/[.D342];&quot;&quot;)" office:value-type="percentage" office:value="0.0124830771681133" calcext:value-type="percentage">
            <text:p>1.25%</text:p>
          </table:table-cell>
          <table:table-cell table:style-name="ce14" office:value-type="float" office:value="8893.82" calcext:value-type="float">
            <text:p>8,893.82</text:p>
          </table:table-cell>
          <table:table-cell table:style-name="ce27" table:formula="of:=IF([.C342];([.C342]-[.F342])/[.F342];&quot;&quot;)" office:value-type="percentage" office:value="0.0292427775691435" calcext:value-type="percentage">
            <text:p>2.9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2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9797.34" calcext:value-type="float">
            <text:p>9,797.34</text:p>
          </table:table-cell>
          <table:table-cell table:style-name="ce14" office:value-type="float" office:value="9720.05" calcext:value-type="float">
            <text:p>9,720.05</text:p>
          </table:table-cell>
          <table:table-cell table:style-name="ce27" table:formula="of:=IF([.C343];([.C343]-[.D343])/[.D343];&quot;&quot;)" office:value-type="percentage" office:value="0.00795160518721621" calcext:value-type="percentage">
            <text:p>0.80%</text:p>
          </table:table-cell>
          <table:table-cell table:style-name="ce14" office:value-type="float" office:value="9725.9" calcext:value-type="float">
            <text:p>9,725.90</text:p>
          </table:table-cell>
          <table:table-cell table:style-name="ce27" table:formula="of:=IF([.C343];([.C343]-[.F343])/[.F343];&quot;&quot;)" office:value-type="percentage" office:value="0.00734533565017124" calcext:value-type="percentage">
            <text:p>0.7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2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0404.88" calcext:value-type="float">
            <text:p>10,404.88</text:p>
          </table:table-cell>
          <table:table-cell table:style-name="ce14" office:value-type="float" office:value="10452.6" calcext:value-type="float">
            <text:p>10,452.60</text:p>
          </table:table-cell>
          <table:table-cell table:style-name="ce27" table:formula="of:=IF([.C344];([.C344]-[.D344])/[.D344];&quot;&quot;)" office:value-type="percentage" office:value="-0.00456537129518026" calcext:value-type="percentage">
            <text:p>-0.46%</text:p>
          </table:table-cell>
          <table:table-cell table:style-name="ce14" office:value-type="float" office:value="10404.88" calcext:value-type="float">
            <text:p>10,404.88</text:p>
          </table:table-cell>
          <table:table-cell table:style-name="ce27" table:formula="of:=IF([.C344];([.C344]-[.F344])/[.F344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2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9231.97" calcext:value-type="float">
            <text:p>9,231.97</text:p>
          </table:table-cell>
          <table:table-cell table:style-name="ce14" office:value-type="float" office:value="9065.59" calcext:value-type="float">
            <text:p>9,065.59</text:p>
          </table:table-cell>
          <table:table-cell table:style-name="ce27" table:formula="of:=IF([.C345];([.C345]-[.D345])/[.D345];&quot;&quot;)" office:value-type="percentage" office:value="0.0183529147027385" calcext:value-type="percentage">
            <text:p>1.84%</text:p>
          </table:table-cell>
          <table:table-cell table:style-name="ce14" office:value-type="float" office:value="9057.57" calcext:value-type="float">
            <text:p>9,057.57</text:p>
          </table:table-cell>
          <table:table-cell table:style-name="ce27" table:formula="of:=IF([.C345];([.C345]-[.F345])/[.F345];&quot;&quot;)" office:value-type="percentage" office:value="0.0192546124402019" calcext:value-type="percentage">
            <text:p>1.9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2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1407.09" calcext:value-type="float">
            <text:p>11,407.09</text:p>
          </table:table-cell>
          <table:table-cell table:style-name="ce14" office:value-type="float" office:value="11250.9" calcext:value-type="float">
            <text:p>11,250.90</text:p>
          </table:table-cell>
          <table:table-cell table:style-name="ce27" table:formula="of:=IF([.C346];([.C346]-[.D346])/[.D346];&quot;&quot;)" office:value-type="percentage" office:value="0.0138824449599588" calcext:value-type="percentage">
            <text:p>1.39%</text:p>
          </table:table-cell>
          <table:table-cell table:style-name="ce14" office:value-type="float" office:value="11264.22" calcext:value-type="float">
            <text:p>11,264.22</text:p>
          </table:table-cell>
          <table:table-cell table:style-name="ce27" table:formula="of:=IF([.C346];([.C346]-[.F346])/[.F346];&quot;&quot;)" office:value-type="percentage" office:value="0.0126835235817483" calcext:value-type="percentage">
            <text:p>1.2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3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2918.32" calcext:value-type="float">
            <text:p>12,918.32</text:p>
          </table:table-cell>
          <table:table-cell table:style-name="ce14" office:value-type="float" office:value="12916.7" calcext:value-type="float">
            <text:p>12,916.70</text:p>
          </table:table-cell>
          <table:table-cell table:style-name="ce27" table:formula="of:=IF([.C347];([.C347]-[.D347])/[.D347];&quot;&quot;)" office:value-type="percentage" office:value="0.000125419031176615" calcext:value-type="percentage">
            <text:p>0.01%</text:p>
          </table:table-cell>
          <table:table-cell table:style-name="ce14" office:value-type="float" office:value="12943.38" calcext:value-type="float">
            <text:p>12,943.38</text:p>
          </table:table-cell>
          <table:table-cell table:style-name="ce27" table:formula="of:=IF([.C347];([.C347]-[.F347])/[.F347];&quot;&quot;)" office:value-type="percentage" office:value="-0.0019361248761915" calcext:value-type="percentage">
            <text:p>-0.1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3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1745.4" calcext:value-type="float">
            <text:p>11,745.40</text:p>
          </table:table-cell>
          <table:table-cell table:style-name="ce14" office:value-type="float" office:value="11686.2" calcext:value-type="float">
            <text:p>11,686.20</text:p>
          </table:table-cell>
          <table:table-cell table:style-name="ce27" table:formula="of:=IF([.C348];([.C348]-[.D348])/[.D348];&quot;&quot;)" office:value-type="percentage" office:value="0.00506580411083149" calcext:value-type="percentage">
            <text:p>0.51%</text:p>
          </table:table-cell>
          <table:table-cell table:style-name="ce14" office:value-type="float" office:value="11763.2" calcext:value-type="float">
            <text:p>11,763.20</text:p>
          </table:table-cell>
          <table:table-cell table:style-name="ce27" table:formula="of:=IF([.C348];([.C348]-[.F348])/[.F348];&quot;&quot;)" office:value-type="percentage" office:value="-0.00151319368879226" calcext:value-type="percentage">
            <text:p>-0.1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3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2984.64" calcext:value-type="float">
            <text:p>12,984.64</text:p>
          </table:table-cell>
          <table:table-cell table:style-name="ce14" office:value-type="float" office:value="12488" calcext:value-type="float">
            <text:p>12,488.00</text:p>
          </table:table-cell>
          <table:table-cell table:style-name="ce27" table:formula="of:=IF([.C349];([.C349]-[.D349])/[.D349];&quot;&quot;)" office:value-type="percentage" office:value="0.0397693786034593" calcext:value-type="percentage">
            <text:p>3.98%</text:p>
          </table:table-cell>
          <table:table-cell table:style-name="ce14" office:value-type="float" office:value="12487.96" calcext:value-type="float">
            <text:p>12,487.96</text:p>
          </table:table-cell>
          <table:table-cell table:style-name="ce27" table:formula="of:=IF([.C349];([.C349]-[.F349])/[.F349];&quot;&quot;)" office:value-type="percentage" office:value="0.0397727090733795" calcext:value-type="percentage">
            <text:p>3.9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3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0654.46" calcext:value-type="float">
            <text:p>10,654.46</text:p>
          </table:table-cell>
          <table:table-cell table:style-name="ce14" office:value-type="float" office:value="10318.7" calcext:value-type="float">
            <text:p>10,318.70</text:p>
          </table:table-cell>
          <table:table-cell table:style-name="ce27" table:formula="of:=IF([.C350];([.C350]-[.D350])/[.D350];&quot;&quot;)" office:value-type="percentage" office:value="0.03253898262378" calcext:value-type="percentage">
            <text:p>3.25%</text:p>
          </table:table-cell>
          <table:table-cell table:style-name="ce14" office:value-type="float" office:value="10364.71" calcext:value-type="float">
            <text:p>10,364.71</text:p>
          </table:table-cell>
          <table:table-cell table:style-name="ce27" table:formula="of:=IF([.C350];([.C350]-[.F350])/[.F350];&quot;&quot;)" office:value-type="percentage" office:value="0.0279554372481237" calcext:value-type="percentage">
            <text:p>2.8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3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0450.42" calcext:value-type="float">
            <text:p>10,450.42</text:p>
          </table:table-cell>
          <table:table-cell table:style-name="ce14" office:value-type="float" office:value="10450.3" calcext:value-type="float">
            <text:p>10,450.30</text:p>
          </table:table-cell>
          <table:table-cell table:style-name="ce27" table:formula="of:=IF([.C351];([.C351]-[.D351])/[.D351];&quot;&quot;)" office:value-type="percentage" office:value="0.0000114829239352746" calcext:value-type="percentage">
            <text:p>0.00%</text:p>
          </table:table-cell>
          <table:table-cell table:style-name="ce14" office:value-type="float" office:value="10464.44" calcext:value-type="float">
            <text:p>10,464.44</text:p>
          </table:table-cell>
          <table:table-cell table:style-name="ce27" table:formula="of:=IF([.C351];([.C351]-[.F351])/[.F351];&quot;&quot;)" office:value-type="percentage" office:value="-0.00133977546815696" calcext:value-type="percentage">
            <text:p>-0.1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3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2737.63" calcext:value-type="float">
            <text:p>12,737.63</text:p>
          </table:table-cell>
          <table:table-cell table:style-name="ce14" office:value-type="float" office:value="12415" calcext:value-type="float">
            <text:p>12,415.00</text:p>
          </table:table-cell>
          <table:table-cell table:style-name="ce27" table:formula="of:=IF([.C352];([.C352]-[.D352])/[.D352];&quot;&quot;)" office:value-type="percentage" office:value="0.0259871123640757" calcext:value-type="percentage">
            <text:p>2.60%</text:p>
          </table:table-cell>
          <table:table-cell table:style-name="ce14" office:value-type="float" office:value="12439.4" calcext:value-type="float">
            <text:p>12,439.40</text:p>
          </table:table-cell>
          <table:table-cell table:style-name="ce27" table:formula="of:=IF([.C352];([.C352]-[.F352])/[.F352];&quot;&quot;)" office:value-type="percentage" office:value="0.0239746290013987" calcext:value-type="percentage">
            <text:p>2.4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3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1424.75" calcext:value-type="float">
            <text:p>11,424.75</text:p>
          </table:table-cell>
          <table:table-cell table:style-name="ce14" office:value-type="float" office:value="11168.8" calcext:value-type="float">
            <text:p>11,168.80</text:p>
          </table:table-cell>
          <table:table-cell table:style-name="ce27" table:formula="of:=IF([.C353];([.C353]-[.D353])/[.D353];&quot;&quot;)" office:value-type="percentage" office:value="0.0229165174414441" calcext:value-type="percentage">
            <text:p>2.29%</text:p>
          </table:table-cell>
          <table:table-cell table:style-name="ce14" office:value-type="float" office:value="11311.34" calcext:value-type="float">
            <text:p>11,311.34</text:p>
          </table:table-cell>
          <table:table-cell table:style-name="ce27" table:formula="of:=IF([.C353];([.C353]-[.F353])/[.F353];&quot;&quot;)" office:value-type="percentage" office:value="0.0100262214733179" calcext:value-type="percentage">
            <text:p>1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3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5046.37" calcext:value-type="float">
            <text:p>15,046.37</text:p>
          </table:table-cell>
          <table:table-cell table:style-name="ce14" office:value-type="float" office:value="14694.5" calcext:value-type="float">
            <text:p>14,694.50</text:p>
          </table:table-cell>
          <table:table-cell table:style-name="ce27" table:formula="of:=IF([.C354];([.C354]-[.D354])/[.D354];&quot;&quot;)" office:value-type="percentage" office:value="0.0239456939671306" calcext:value-type="percentage">
            <text:p>2.39%</text:p>
          </table:table-cell>
          <table:table-cell table:style-name="ce14" office:value-type="float" office:value="14696.36" calcext:value-type="float">
            <text:p>14,696.36</text:p>
          </table:table-cell>
          <table:table-cell table:style-name="ce27" table:formula="of:=IF([.C354];([.C354]-[.F354])/[.F354];&quot;&quot;)" office:value-type="percentage" office:value="0.0238161014019798" calcext:value-type="percentage">
            <text:p>2.3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3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1093.08" calcext:value-type="float">
            <text:p>11,093.08</text:p>
          </table:table-cell>
          <table:table-cell table:style-name="ce14" office:value-type="float" office:value="11168.5" calcext:value-type="float">
            <text:p>11,168.50</text:p>
          </table:table-cell>
          <table:table-cell table:style-name="ce27" table:formula="of:=IF([.C355];([.C355]-[.D355])/[.D355];&quot;&quot;)" office:value-type="percentage" office:value="-0.00675292116219726" calcext:value-type="percentage">
            <text:p>-0.68%</text:p>
          </table:table-cell>
          <table:table-cell table:style-name="ce14" office:value-type="float" office:value="11092.88" calcext:value-type="float">
            <text:p>11,092.88</text:p>
          </table:table-cell>
          <table:table-cell table:style-name="ce27" table:formula="of:=IF([.C355];([.C355]-[.F355])/[.F355];&quot;&quot;)" office:value-type="percentage" office:value="0.000018029582939753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3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1686.42" calcext:value-type="float">
            <text:p>11,686.42</text:p>
          </table:table-cell>
          <table:table-cell table:style-name="ce14" office:value-type="float" office:value="11576.3" calcext:value-type="float">
            <text:p>11,576.30</text:p>
          </table:table-cell>
          <table:table-cell table:style-name="ce27" table:formula="of:=IF([.C356];([.C356]-[.D356])/[.D356];&quot;&quot;)" office:value-type="percentage" office:value="0.00951253854858641" calcext:value-type="percentage">
            <text:p>0.95%</text:p>
          </table:table-cell>
          <table:table-cell table:style-name="ce14" office:value-type="float" office:value="11568.34" calcext:value-type="float">
            <text:p>11,568.34</text:p>
          </table:table-cell>
          <table:table-cell table:style-name="ce27" table:formula="of:=IF([.C356];([.C356]-[.F356])/[.F356];&quot;&quot;)" office:value-type="percentage" office:value="0.0102071688764334" calcext:value-type="percentage">
            <text:p>1.0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4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4558.72" calcext:value-type="float">
            <text:p>14,558.72</text:p>
          </table:table-cell>
          <table:table-cell table:style-name="ce14" office:value-type="float" office:value="14228.7" calcext:value-type="float">
            <text:p>14,228.70</text:p>
          </table:table-cell>
          <table:table-cell table:style-name="ce27" table:formula="of:=IF([.C357];([.C357]-[.D357])/[.D357];&quot;&quot;)" office:value-type="percentage" office:value="0.0231939671227869" calcext:value-type="percentage">
            <text:p>2.32%</text:p>
          </table:table-cell>
          <table:table-cell table:style-name="ce14" office:value-type="float" office:value="14230.32" calcext:value-type="float">
            <text:p>14,230.32</text:p>
          </table:table-cell>
          <table:table-cell table:style-name="ce27" table:formula="of:=IF([.C357];([.C357]-[.F357])/[.F357];&quot;&quot;)" office:value-type="percentage" office:value="0.0230774852568319" calcext:value-type="percentage">
            <text:p>2.3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4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2623.74" calcext:value-type="float">
            <text:p>12,623.74</text:p>
          </table:table-cell>
          <table:table-cell table:style-name="ce14" office:value-type="float" office:value="12118.6" calcext:value-type="float">
            <text:p>12,118.60</text:p>
          </table:table-cell>
          <table:table-cell table:style-name="ce27" table:formula="of:=IF([.C358];([.C358]-[.D358])/[.D358];&quot;&quot;)" office:value-type="percentage" office:value="0.0416830326935454" calcext:value-type="percentage">
            <text:p>4.17%</text:p>
          </table:table-cell>
          <table:table-cell table:style-name="ce14" office:value-type="float" office:value="12327.02" calcext:value-type="float">
            <text:p>12,327.02</text:p>
          </table:table-cell>
          <table:table-cell table:style-name="ce27" table:formula="of:=IF([.C358];([.C358]-[.F358])/[.F358];&quot;&quot;)" office:value-type="percentage" office:value="0.0240706999745274" calcext:value-type="percentage">
            <text:p>2.4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4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4287.99" calcext:value-type="float">
            <text:p>14,287.99</text:p>
          </table:table-cell>
          <table:table-cell table:style-name="ce14" office:value-type="float" office:value="14040.1" calcext:value-type="float">
            <text:p>14,040.10</text:p>
          </table:table-cell>
          <table:table-cell table:style-name="ce27" table:formula="of:=IF([.C359];([.C359]-[.D359])/[.D359];&quot;&quot;)" office:value-type="percentage" office:value="0.0176558571520145" calcext:value-type="percentage">
            <text:p>1.77%</text:p>
          </table:table-cell>
          <table:table-cell table:style-name="ce14" office:value-type="float" office:value="14053.46" calcext:value-type="float">
            <text:p>14,053.46</text:p>
          </table:table-cell>
          <table:table-cell table:style-name="ce27" table:formula="of:=IF([.C359];([.C359]-[.F359])/[.F359];&quot;&quot;)" office:value-type="percentage" office:value="0.0166884169450086" calcext:value-type="percentage">
            <text:p>1.6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4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2287.11" calcext:value-type="float">
            <text:p>12,287.11</text:p>
          </table:table-cell>
          <table:table-cell table:style-name="ce14" office:value-type="float" office:value="11863.1" calcext:value-type="float">
            <text:p>11,863.10</text:p>
          </table:table-cell>
          <table:table-cell table:style-name="ce27" table:formula="of:=IF([.C360];([.C360]-[.D360])/[.D360];&quot;&quot;)" office:value-type="percentage" office:value="0.0357419224317421" calcext:value-type="percentage">
            <text:p>3.57%</text:p>
          </table:table-cell>
          <table:table-cell table:style-name="ce14" office:value-type="float" office:value="11863.06" calcext:value-type="float">
            <text:p>11,863.06</text:p>
          </table:table-cell>
          <table:table-cell table:style-name="ce27" table:formula="of:=IF([.C360];([.C360]-[.F360])/[.F360];&quot;&quot;)" office:value-type="percentage" office:value="0.0357454147580811" calcext:value-type="percentage">
            <text:p>3.5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4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4060.14" calcext:value-type="float">
            <text:p>14,060.14</text:p>
          </table:table-cell>
          <table:table-cell table:style-name="ce14" office:value-type="float" office:value="13878.6" calcext:value-type="float">
            <text:p>13,878.60</text:p>
          </table:table-cell>
          <table:table-cell table:style-name="ce27" table:formula="of:=IF([.C361];([.C361]-[.D361])/[.D361];&quot;&quot;)" office:value-type="percentage" office:value="0.0130805700863199" calcext:value-type="percentage">
            <text:p>1.31%</text:p>
          </table:table-cell>
          <table:table-cell table:style-name="ce14" office:value-type="float" office:value="13892.14" calcext:value-type="float">
            <text:p>13,892.14</text:p>
          </table:table-cell>
          <table:table-cell table:style-name="ce27" table:formula="of:=IF([.C361];([.C361]-[.F361])/[.F361];&quot;&quot;)" office:value-type="percentage" office:value="0.0120931692309464" calcext:value-type="percentage">
            <text:p>1.2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4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5046.42" calcext:value-type="float">
            <text:p>15,046.42</text:p>
          </table:table-cell>
          <table:table-cell table:style-name="ce14" office:value-type="float" office:value="14771" calcext:value-type="float">
            <text:p>14,771.00</text:p>
          </table:table-cell>
          <table:table-cell table:style-name="ce27" table:formula="of:=IF([.C362];([.C362]-[.D362])/[.D362];&quot;&quot;)" office:value-type="percentage" office:value="0.0186459955317853" calcext:value-type="percentage">
            <text:p>1.86%</text:p>
          </table:table-cell>
          <table:table-cell table:style-name="ce14" office:value-type="float" office:value="14795.96" calcext:value-type="float">
            <text:p>14,795.96</text:p>
          </table:table-cell>
          <table:table-cell table:style-name="ce27" table:formula="of:=IF([.C362];([.C362]-[.F362])/[.F362];&quot;&quot;)" office:value-type="percentage" office:value="0.0169275937485639" calcext:value-type="percentage">
            <text:p>1.6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4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4295.92" calcext:value-type="float">
            <text:p>14,295.92</text:p>
          </table:table-cell>
          <table:table-cell table:style-name="ce14" office:value-type="float" office:value="14211" calcext:value-type="float">
            <text:p>14,211.00</text:p>
          </table:table-cell>
          <table:table-cell table:style-name="ce27" table:formula="of:=IF([.C363];([.C363]-[.D363])/[.D363];&quot;&quot;)" office:value-type="percentage" office:value="0.00597565266342974" calcext:value-type="percentage">
            <text:p>0.60%</text:p>
          </table:table-cell>
          <table:table-cell table:style-name="ce14" office:value-type="float" office:value="14216.08" calcext:value-type="float">
            <text:p>14,216.08</text:p>
          </table:table-cell>
          <table:table-cell table:style-name="ce27" table:formula="of:=IF([.C363];([.C363]-[.F363])/[.F363];&quot;&quot;)" office:value-type="percentage" office:value="0.00561617548578794" calcext:value-type="percentage">
            <text:p>0.5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4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5169.96" calcext:value-type="float">
            <text:p>15,169.96</text:p>
          </table:table-cell>
          <table:table-cell table:style-name="ce14" office:value-type="float" office:value="15170" calcext:value-type="float">
            <text:p>15,170.00</text:p>
          </table:table-cell>
          <table:table-cell table:style-name="ce27" table:formula="of:=IF([.C364];([.C364]-[.D364])/[.D364];&quot;&quot;)" office:value-type="percentage" office:value="-0.00000263678312464556" calcext:value-type="percentage">
            <text:p>0.00%</text:p>
          </table:table-cell>
          <table:table-cell table:style-name="ce14" office:value-type="float" office:value="15223.38" calcext:value-type="float">
            <text:p>15,223.38</text:p>
          </table:table-cell>
          <table:table-cell table:style-name="ce27" table:formula="of:=IF([.C364];([.C364]-[.F364])/[.F364];&quot;&quot;)" office:value-type="percentage" office:value="-0.00350907617099488" calcext:value-type="percentage">
            <text:p>-0.3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4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5034.78" calcext:value-type="float">
            <text:p>15,034.78</text:p>
          </table:table-cell>
          <table:table-cell table:style-name="ce14" office:value-type="float" office:value="14476.5" calcext:value-type="float">
            <text:p>14,476.50</text:p>
          </table:table-cell>
          <table:table-cell table:style-name="ce27" table:formula="of:=IF([.C365];([.C365]-[.D365])/[.D365];&quot;&quot;)" office:value-type="percentage" office:value="0.0385645701654406" calcext:value-type="percentage">
            <text:p>3.86%</text:p>
          </table:table-cell>
          <table:table-cell table:style-name="ce14" office:value-type="float" office:value="14724.36" calcext:value-type="float">
            <text:p>14,724.36</text:p>
          </table:table-cell>
          <table:table-cell table:style-name="ce27" table:formula="of:=IF([.C365];([.C365]-[.F365])/[.F365];&quot;&quot;)" office:value-type="percentage" office:value="0.0210820707996816" calcext:value-type="percentage">
            <text:p>2.1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4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4067.14" calcext:value-type="float">
            <text:p>14,067.14</text:p>
          </table:table-cell>
          <table:table-cell table:style-name="ce14" office:value-type="float" office:value="14013.4" calcext:value-type="float">
            <text:p>14,013.40</text:p>
          </table:table-cell>
          <table:table-cell table:style-name="ce27" table:formula="of:=IF([.C366];([.C366]-[.D366])/[.D366];&quot;&quot;)" office:value-type="percentage" office:value="0.00383490088058571" calcext:value-type="percentage">
            <text:p>0.38%</text:p>
          </table:table-cell>
          <table:table-cell table:style-name="ce14" office:value-type="float" office:value="14028.28" calcext:value-type="float">
            <text:p>14,028.28</text:p>
          </table:table-cell>
          <table:table-cell table:style-name="ce27" table:formula="of:=IF([.C366];([.C366]-[.F366])/[.F366];&quot;&quot;)" office:value-type="percentage" office:value="0.00277011864604918" calcext:value-type="percentage">
            <text:p>0.2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5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6204.91" calcext:value-type="float">
            <text:p>16,204.91</text:p>
          </table:table-cell>
          <table:table-cell table:style-name="ce14" office:value-type="float" office:value="15805.6" calcext:value-type="float">
            <text:p>15,805.60</text:p>
          </table:table-cell>
          <table:table-cell table:style-name="ce27" table:formula="of:=IF([.C367];([.C367]-[.D367])/[.D367];&quot;&quot;)" office:value-type="percentage" office:value="0.025263830541074" calcext:value-type="percentage">
            <text:p>2.53%</text:p>
          </table:table-cell>
          <table:table-cell table:style-name="ce14" office:value-type="float" office:value="15793.6" calcext:value-type="float">
            <text:p>15,793.60</text:p>
          </table:table-cell>
          <table:table-cell table:style-name="ce27" table:formula="of:=IF([.C367];([.C367]-[.F367])/[.F367];&quot;&quot;)" office:value-type="percentage" office:value="0.02604282747442" calcext:value-type="percentage">
            <text:p>2.6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5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7115.08" calcext:value-type="float">
            <text:p>17,115.08</text:p>
          </table:table-cell>
          <table:table-cell table:style-name="ce14" office:value-type="float" office:value="16027.9" calcext:value-type="float">
            <text:p>16,027.90</text:p>
          </table:table-cell>
          <table:table-cell table:style-name="ce27" table:formula="of:=IF([.C368];([.C368]-[.D368])/[.D368];&quot;&quot;)" office:value-type="percentage" office:value="0.067830470616862" calcext:value-type="percentage">
            <text:p>6.78%</text:p>
          </table:table-cell>
          <table:table-cell table:style-name="ce14" office:value-type="float" office:value="16158.22" calcext:value-type="float">
            <text:p>16,158.22</text:p>
          </table:table-cell>
          <table:table-cell table:style-name="ce27" table:formula="of:=IF([.C368];([.C368]-[.F368])/[.F368];&quot;&quot;)" office:value-type="percentage" office:value="0.0592181564553523" calcext:value-type="percentage">
            <text:p>5.9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5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6506.75" calcext:value-type="float">
            <text:p>16,506.75</text:p>
          </table:table-cell>
          <table:table-cell table:style-name="ce14" office:value-type="float" office:value="15973.5" calcext:value-type="float">
            <text:p>15,973.50</text:p>
          </table:table-cell>
          <table:table-cell table:style-name="ce27" table:formula="of:=IF([.C369];([.C369]-[.D369])/[.D369];&quot;&quot;)" office:value-type="percentage" office:value="0.0333834162832191" calcext:value-type="percentage">
            <text:p>3.34%</text:p>
          </table:table-cell>
          <table:table-cell table:style-name="ce14" office:value-type="float" office:value="16220.01" calcext:value-type="float">
            <text:p>16,220.01</text:p>
          </table:table-cell>
          <table:table-cell table:style-name="ce27" table:formula="of:=IF([.C369];([.C369]-[.F369])/[.F369];&quot;&quot;)" office:value-type="percentage" office:value="0.0176781641934869" calcext:value-type="percentage">
            <text:p>1.7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5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7624.17" calcext:value-type="float">
            <text:p>17,624.17</text:p>
          </table:table-cell>
          <table:table-cell table:style-name="ce14" office:value-type="float" office:value="17401.4" calcext:value-type="float">
            <text:p>17,401.40</text:p>
          </table:table-cell>
          <table:table-cell table:style-name="ce27" table:formula="of:=IF([.C370];([.C370]-[.D370])/[.D370];&quot;&quot;)" office:value-type="percentage" office:value="0.0128018435298307" calcext:value-type="percentage">
            <text:p>1.28%</text:p>
          </table:table-cell>
          <table:table-cell table:style-name="ce14" office:value-type="float" office:value="17413" calcext:value-type="float">
            <text:p>17,413.00</text:p>
          </table:table-cell>
          <table:table-cell table:style-name="ce27" table:formula="of:=IF([.C370];([.C370]-[.F370])/[.F370];&quot;&quot;)" office:value-type="percentage" office:value="0.0121271463848848" calcext:value-type="percentage">
            <text:p>1.2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5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6725.35" calcext:value-type="float">
            <text:p>16,725.35</text:p>
          </table:table-cell>
          <table:table-cell table:style-name="ce14" office:value-type="float" office:value="16630.3" calcext:value-type="float">
            <text:p>16,630.30</text:p>
          </table:table-cell>
          <table:table-cell table:style-name="ce27" table:formula="of:=IF([.C371];([.C371]-[.D371])/[.D371];&quot;&quot;)" office:value-type="percentage" office:value="0.00571547115806686" calcext:value-type="percentage">
            <text:p>0.57%</text:p>
          </table:table-cell>
          <table:table-cell table:style-name="ce14" office:value-type="float" office:value="16609.24" calcext:value-type="float">
            <text:p>16,609.24</text:p>
          </table:table-cell>
          <table:table-cell table:style-name="ce27" table:formula="of:=IF([.C371];([.C371]-[.F371])/[.F371];&quot;&quot;)" office:value-type="percentage" office:value="0.00699068711151124" calcext:value-type="percentage">
            <text:p>0.7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430.51" calcext:value-type="float">
            <text:p>1,430.51</text:p>
          </table:table-cell>
          <table:table-cell table:style-name="ce14" office:value-type="float" office:value="1540.57" calcext:value-type="float">
            <text:p>1,540.57</text:p>
          </table:table-cell>
          <table:table-cell table:style-name="ce27" table:formula="of:=IF([.C372];([.C372]-[.D372])/[.D372];&quot;&quot;)" office:value-type="percentage" office:value="-0.0714410899861739" calcext:value-type="percentage">
            <text:p>-7.14%</text:p>
          </table:table-cell>
          <table:table-cell table:style-name="ce14" office:value-type="float" office:value="1430.51" calcext:value-type="float">
            <text:p>1,430.51</text:p>
          </table:table-cell>
          <table:table-cell table:style-name="ce27" table:formula="of:=IF([.C372];([.C372]-[.F372])/[.F372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582.69" calcext:value-type="float">
            <text:p>1,582.69</text:p>
          </table:table-cell>
          <table:table-cell table:style-name="ce14" office:value-type="float" office:value="1613.52" calcext:value-type="float">
            <text:p>1,613.52</text:p>
          </table:table-cell>
          <table:table-cell table:style-name="ce27" table:formula="of:=IF([.C373];([.C373]-[.D373])/[.D373];&quot;&quot;)" office:value-type="percentage" office:value="-0.0191072933710149" calcext:value-type="percentage">
            <text:p>-1.91%</text:p>
          </table:table-cell>
          <table:table-cell table:style-name="ce14" office:value-type="float" office:value="1582.69" calcext:value-type="float">
            <text:p>1,582.69</text:p>
          </table:table-cell>
          <table:table-cell table:style-name="ce27" table:formula="of:=IF([.C373];([.C373]-[.F373])/[.F373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997.44" calcext:value-type="float">
            <text:p>2,997.44</text:p>
          </table:table-cell>
          <table:table-cell table:style-name="ce14" office:value-type="float" office:value="3001.72" calcext:value-type="float">
            <text:p>3,001.72</text:p>
          </table:table-cell>
          <table:table-cell table:style-name="ce27" table:formula="of:=IF([.C374];([.C374]-[.D374])/[.D374];&quot;&quot;)" office:value-type="percentage" office:value="-0.00142584917980349" calcext:value-type="percentage">
            <text:p>-0.14%</text:p>
          </table:table-cell>
          <table:table-cell table:style-name="ce14" office:value-type="float" office:value="2997.44" calcext:value-type="float">
            <text:p>2,997.44</text:p>
          </table:table-cell>
          <table:table-cell table:style-name="ce27" table:formula="of:=IF([.C374];([.C374]-[.F374])/[.F374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409.9" calcext:value-type="float">
            <text:p>2,409.90</text:p>
          </table:table-cell>
          <table:table-cell table:style-name="ce14" office:value-type="float" office:value="2558.62" calcext:value-type="float">
            <text:p>2,558.62</text:p>
          </table:table-cell>
          <table:table-cell table:style-name="ce27" table:formula="of:=IF([.C375];([.C375]-[.D375])/[.D375];&quot;&quot;)" office:value-type="percentage" office:value="-0.058125083052583" calcext:value-type="percentage">
            <text:p>-5.81%</text:p>
          </table:table-cell>
          <table:table-cell table:style-name="ce14" office:value-type="float" office:value="2291.17" calcext:value-type="float">
            <text:p>2,291.17</text:p>
          </table:table-cell>
          <table:table-cell table:style-name="ce27" table:formula="of:=IF([.C375];([.C375]-[.F375])/[.F375];&quot;&quot;)" office:value-type="percentage" office:value="0.0518206855012941" calcext:value-type="percentage">
            <text:p>5.1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513.76" calcext:value-type="float">
            <text:p>1,513.76</text:p>
          </table:table-cell>
          <table:table-cell table:style-name="ce14" office:value-type="float" office:value="1517.54" calcext:value-type="float">
            <text:p>1,517.54</text:p>
          </table:table-cell>
          <table:table-cell table:style-name="ce27" table:formula="of:=IF([.C376];([.C376]-[.D376])/[.D376];&quot;&quot;)" office:value-type="percentage" office:value="-0.00249087338719241" calcext:value-type="percentage">
            <text:p>-0.25%</text:p>
          </table:table-cell>
          <table:table-cell table:style-name="ce14" office:value-type="float" office:value="1513.76" calcext:value-type="float">
            <text:p>1,513.76</text:p>
          </table:table-cell>
          <table:table-cell table:style-name="ce27" table:formula="of:=IF([.C376];([.C376]-[.F376])/[.F376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732.61" calcext:value-type="float">
            <text:p>2,732.61</text:p>
          </table:table-cell>
          <table:table-cell table:style-name="ce14" office:value-type="float" office:value="2940.46" calcext:value-type="float">
            <text:p>2,940.46</text:p>
          </table:table-cell>
          <table:table-cell table:style-name="ce27" table:formula="of:=IF([.C377];([.C377]-[.D377])/[.D377];&quot;&quot;)" office:value-type="percentage" office:value="-0.0706862191629881" calcext:value-type="percentage">
            <text:p>-7.07%</text:p>
          </table:table-cell>
          <table:table-cell table:style-name="ce14" office:value-type="float" office:value="2732.61" calcext:value-type="float">
            <text:p>2,732.61</text:p>
          </table:table-cell>
          <table:table-cell table:style-name="ce27" table:formula="of:=IF([.C377];([.C377]-[.F377])/[.F377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607.15" calcext:value-type="float">
            <text:p>3,607.15</text:p>
          </table:table-cell>
          <table:table-cell table:style-name="ce14" office:value-type="float" office:value="3682" calcext:value-type="float">
            <text:p>3,682.00</text:p>
          </table:table-cell>
          <table:table-cell table:style-name="ce27" table:formula="of:=IF([.C378];([.C378]-[.D378])/[.D378];&quot;&quot;)" office:value-type="percentage" office:value="-0.0203286257468767" calcext:value-type="percentage">
            <text:p>-2.03%</text:p>
          </table:table-cell>
          <table:table-cell table:style-name="ce14" office:value-type="float" office:value="3470.15" calcext:value-type="float">
            <text:p>3,470.15</text:p>
          </table:table-cell>
          <table:table-cell table:style-name="ce27" table:formula="of:=IF([.C378];([.C378]-[.F378])/[.F378];&quot;&quot;)" office:value-type="percentage" office:value="0.0394795614022449" calcext:value-type="percentage">
            <text:p>3.9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649.26" calcext:value-type="float">
            <text:p>2,649.26</text:p>
          </table:table-cell>
          <table:table-cell table:style-name="ce14" office:value-type="float" office:value="2731.58" calcext:value-type="float">
            <text:p>2,731.58</text:p>
          </table:table-cell>
          <table:table-cell table:style-name="ce27" table:formula="of:=IF([.C379];([.C379]-[.D379])/[.D379];&quot;&quot;)" office:value-type="percentage" office:value="-0.030136404571713" calcext:value-type="percentage">
            <text:p>-3.01%</text:p>
          </table:table-cell>
          <table:table-cell table:style-name="ce14" office:value-type="float" office:value="2649.26" calcext:value-type="float">
            <text:p>2,649.26</text:p>
          </table:table-cell>
          <table:table-cell table:style-name="ce27" table:formula="of:=IF([.C379];([.C379]-[.F379])/[.F379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183.36" calcext:value-type="float">
            <text:p>3,183.36</text:p>
          </table:table-cell>
          <table:table-cell table:style-name="ce14" office:value-type="float" office:value="3360.05" calcext:value-type="float">
            <text:p>3,360.05</text:p>
          </table:table-cell>
          <table:table-cell table:style-name="ce27" table:formula="of:=IF([.C380];([.C380]-[.D380])/[.D380];&quot;&quot;)" office:value-type="percentage" office:value="-0.0525855270010863" calcext:value-type="percentage">
            <text:p>-5.26%</text:p>
          </table:table-cell>
          <table:table-cell table:style-name="ce14" office:value-type="float" office:value="3183.36" calcext:value-type="float">
            <text:p>3,183.36</text:p>
          </table:table-cell>
          <table:table-cell table:style-name="ce27" table:formula="of:=IF([.C380];([.C380]-[.F380])/[.F380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461.11" calcext:value-type="float">
            <text:p>2,461.11</text:p>
          </table:table-cell>
          <table:table-cell table:style-name="ce14" office:value-type="float" office:value="2461.11" calcext:value-type="float">
            <text:p>2,461.11</text:p>
          </table:table-cell>
          <table:table-cell table:style-name="ce27" table:formula="of:=IF([.C381];([.C381]-[.D381])/[.D381];&quot;&quot;)" office:value-type="percentage" office:value="0" calcext:value-type="percentage">
            <text:p>0.00%</text:p>
          </table:table-cell>
          <table:table-cell table:style-name="ce14" office:value-type="float" office:value="2461.11" calcext:value-type="float">
            <text:p>2,461.11</text:p>
          </table:table-cell>
          <table:table-cell table:style-name="ce27" table:formula="of:=IF([.C381];([.C381]-[.F381])/[.F381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1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815.36" calcext:value-type="float">
            <text:p>2,815.36</text:p>
          </table:table-cell>
          <table:table-cell table:style-name="ce14" office:value-type="float" office:value="2798.14" calcext:value-type="float">
            <text:p>2,798.14</text:p>
          </table:table-cell>
          <table:table-cell table:style-name="ce27" table:formula="of:=IF([.C382];([.C382]-[.D382])/[.D382];&quot;&quot;)" office:value-type="percentage" office:value="0.0061540880727913" calcext:value-type="percentage">
            <text:p>0.62%</text:p>
          </table:table-cell>
          <table:table-cell table:style-name="ce14" office:value-type="float" office:value="2783.77" calcext:value-type="float">
            <text:p>2,783.77</text:p>
          </table:table-cell>
          <table:table-cell table:style-name="ce27" table:formula="of:=IF([.C382];([.C382]-[.F382])/[.F382];&quot;&quot;)" office:value-type="percentage" office:value="0.0113479202664014" calcext:value-type="percentage">
            <text:p>1.1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1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063.24" calcext:value-type="float">
            <text:p>3,063.24</text:p>
          </table:table-cell>
          <table:table-cell table:style-name="ce14" office:value-type="float" office:value="2881.82" calcext:value-type="float">
            <text:p>2,881.82</text:p>
          </table:table-cell>
          <table:table-cell table:style-name="ce27" table:formula="of:=IF([.C383];([.C383]-[.D383])/[.D383];&quot;&quot;)" office:value-type="percentage" office:value="0.0629532725846859" calcext:value-type="percentage">
            <text:p>6.30%</text:p>
          </table:table-cell>
          <table:table-cell table:style-name="ce14" office:value-type="float" office:value="2757.82" calcext:value-type="float">
            <text:p>2,757.82</text:p>
          </table:table-cell>
          <table:table-cell table:style-name="ce27" table:formula="of:=IF([.C383];([.C383]-[.F383])/[.F383];&quot;&quot;)" office:value-type="percentage" office:value="0.110746894286066" calcext:value-type="percentage">
            <text:p>11.0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1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264.22" calcext:value-type="float">
            <text:p>3,264.22</text:p>
          </table:table-cell>
          <table:table-cell table:style-name="ce14" office:value-type="float" office:value="3252.67" calcext:value-type="float">
            <text:p>3,252.67</text:p>
          </table:table-cell>
          <table:table-cell table:style-name="ce27" table:formula="of:=IF([.C384];([.C384]-[.D384])/[.D384];&quot;&quot;)" office:value-type="percentage" office:value="0.00355092892915658" calcext:value-type="percentage">
            <text:p>0.36%</text:p>
          </table:table-cell>
          <table:table-cell table:style-name="ce14" office:value-type="float" office:value="3072.84" calcext:value-type="float">
            <text:p>3,072.84</text:p>
          </table:table-cell>
          <table:table-cell table:style-name="ce27" table:formula="of:=IF([.C384];([.C384]-[.F384])/[.F384];&quot;&quot;)" office:value-type="percentage" office:value="0.0622811470821779" calcext:value-type="percentage">
            <text:p>6.2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1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894.23" calcext:value-type="float">
            <text:p>2,894.23</text:p>
          </table:table-cell>
          <table:table-cell table:style-name="ce14" office:value-type="float" office:value="2886.86" calcext:value-type="float">
            <text:p>2,886.86</text:p>
          </table:table-cell>
          <table:table-cell table:style-name="ce27" table:formula="of:=IF([.C385];([.C385]-[.D385])/[.D385];&quot;&quot;)" office:value-type="percentage" office:value="0.00255294680032973" calcext:value-type="percentage">
            <text:p>0.26%</text:p>
          </table:table-cell>
          <table:table-cell table:style-name="ce14" office:value-type="float" office:value="2886.32" calcext:value-type="float">
            <text:p>2,886.32</text:p>
          </table:table-cell>
          <table:table-cell table:style-name="ce27" table:formula="of:=IF([.C385];([.C385]-[.F385])/[.F385];&quot;&quot;)" office:value-type="percentage" office:value="0.00274051387233566" calcext:value-type="percentage">
            <text:p>0.2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1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260.59" calcext:value-type="float">
            <text:p>3,260.59</text:p>
          </table:table-cell>
          <table:table-cell table:style-name="ce14" office:value-type="float" office:value="3260.59" calcext:value-type="float">
            <text:p>3,260.59</text:p>
          </table:table-cell>
          <table:table-cell table:style-name="ce27" table:formula="of:=IF([.C386];([.C386]-[.D386])/[.D386];&quot;&quot;)" office:value-type="percentage" office:value="0" calcext:value-type="percentage">
            <text:p>0.00%</text:p>
          </table:table-cell>
          <table:table-cell table:style-name="ce14" office:value-type="float" office:value="3260.59" calcext:value-type="float">
            <text:p>3,260.59</text:p>
          </table:table-cell>
          <table:table-cell table:style-name="ce27" table:formula="of:=IF([.C386];([.C386]-[.F386])/[.F386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2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641.2" calcext:value-type="float">
            <text:p>3,641.20</text:p>
          </table:table-cell>
          <table:table-cell table:style-name="ce14" office:value-type="float" office:value="3606.76" calcext:value-type="float">
            <text:p>3,606.76</text:p>
          </table:table-cell>
          <table:table-cell table:style-name="ce27" table:formula="of:=IF([.C387];([.C387]-[.D387])/[.D387];&quot;&quot;)" office:value-type="percentage" office:value="0.00954873626190808" calcext:value-type="percentage">
            <text:p>0.95%</text:p>
          </table:table-cell>
          <table:table-cell table:style-name="ce14" office:value-type="float" office:value="3605.72" calcext:value-type="float">
            <text:p>3,605.72</text:p>
          </table:table-cell>
          <table:table-cell table:style-name="ce27" table:formula="of:=IF([.C387];([.C387]-[.F387])/[.F387];&quot;&quot;)" office:value-type="percentage" office:value="0.00983992101438826" calcext:value-type="percentage">
            <text:p>0.9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2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074.45" calcext:value-type="float">
            <text:p>3,074.45</text:p>
          </table:table-cell>
          <table:table-cell table:style-name="ce14" office:value-type="float" office:value="2929.93" calcext:value-type="float">
            <text:p>2,929.93</text:p>
          </table:table-cell>
          <table:table-cell table:style-name="ce27" table:formula="of:=IF([.C388];([.C388]-[.D388])/[.D388];&quot;&quot;)" office:value-type="percentage" office:value="0.0493254105046878" calcext:value-type="percentage">
            <text:p>4.93%</text:p>
          </table:table-cell>
          <table:table-cell table:style-name="ce14" office:value-type="float" office:value="2908.48" calcext:value-type="float">
            <text:p>2,908.48</text:p>
          </table:table-cell>
          <table:table-cell table:style-name="ce27" table:formula="of:=IF([.C388];([.C388]-[.F388])/[.F388];&quot;&quot;)" office:value-type="percentage" office:value="0.0570641709759049" calcext:value-type="percentage">
            <text:p>5.7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2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064.78" calcext:value-type="float">
            <text:p>3,064.78</text:p>
          </table:table-cell>
          <table:table-cell table:style-name="ce14" office:value-type="float" office:value="3121.48" calcext:value-type="float">
            <text:p>3,121.48</text:p>
          </table:table-cell>
          <table:table-cell table:style-name="ce27" table:formula="of:=IF([.C389];([.C389]-[.D389])/[.D389];&quot;&quot;)" office:value-type="percentage" office:value="-0.0181644604482488" calcext:value-type="percentage">
            <text:p>-1.82%</text:p>
          </table:table-cell>
          <table:table-cell table:style-name="ce14" office:value-type="float" office:value="3064.78" calcext:value-type="float">
            <text:p>3,064.78</text:p>
          </table:table-cell>
          <table:table-cell table:style-name="ce27" table:formula="of:=IF([.C389];([.C389]-[.F389])/[.F389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2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411.17" calcext:value-type="float">
            <text:p>4,411.17</text:p>
          </table:table-cell>
          <table:table-cell table:style-name="ce14" office:value-type="float" office:value="4152.68" calcext:value-type="float">
            <text:p>4,152.68</text:p>
          </table:table-cell>
          <table:table-cell table:style-name="ce27" table:formula="of:=IF([.C390];([.C390]-[.D390])/[.D390];&quot;&quot;)" office:value-type="percentage" office:value="0.0622465492164096" calcext:value-type="percentage">
            <text:p>6.22%</text:p>
          </table:table-cell>
          <table:table-cell table:style-name="ce14" office:value-type="float" office:value="4089.96" calcext:value-type="float">
            <text:p>4,089.96</text:p>
          </table:table-cell>
          <table:table-cell table:style-name="ce27" table:formula="of:=IF([.C390];([.C390]-[.F390])/[.F390];&quot;&quot;)" office:value-type="percentage" office:value="0.0785362204031335" calcext:value-type="percentage">
            <text:p>7.8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2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378.4" calcext:value-type="float">
            <text:p>4,378.40</text:p>
          </table:table-cell>
          <table:table-cell table:style-name="ce14" office:value-type="float" office:value="4378.4" calcext:value-type="float">
            <text:p>4,378.40</text:p>
          </table:table-cell>
          <table:table-cell table:style-name="ce27" table:formula="of:=IF([.C391];([.C391]-[.D391])/[.D391];&quot;&quot;)" office:value-type="percentage" office:value="0" calcext:value-type="percentage">
            <text:p>0.00%</text:p>
          </table:table-cell>
          <table:table-cell table:style-name="ce14" office:value-type="float" office:value="4124.24" calcext:value-type="float">
            <text:p>4,124.24</text:p>
          </table:table-cell>
          <table:table-cell table:style-name="ce27" table:formula="of:=IF([.C391];([.C391]-[.F391])/[.F391];&quot;&quot;)" office:value-type="percentage" office:value="0.0616258995596764" calcext:value-type="percentage">
            <text:p>6.1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2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635.78" calcext:value-type="float">
            <text:p>3,635.78</text:p>
          </table:table-cell>
          <table:table-cell table:style-name="ce14" office:value-type="float" office:value="3668.69" calcext:value-type="float">
            <text:p>3,668.69</text:p>
          </table:table-cell>
          <table:table-cell table:style-name="ce27" table:formula="of:=IF([.C392];([.C392]-[.D392])/[.D392];&quot;&quot;)" office:value-type="percentage" office:value="-0.0089705044579945" calcext:value-type="percentage">
            <text:p>-0.90%</text:p>
          </table:table-cell>
          <table:table-cell table:style-name="ce14" office:value-type="float" office:value="3503.38" calcext:value-type="float">
            <text:p>3,503.38</text:p>
          </table:table-cell>
          <table:table-cell table:style-name="ce27" table:formula="of:=IF([.C392];([.C392]-[.F392])/[.F392];&quot;&quot;)" office:value-type="percentage" office:value="0.0377920750817782" calcext:value-type="percentage">
            <text:p>3.7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2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048.13" calcext:value-type="float">
            <text:p>4,048.13</text:p>
          </table:table-cell>
          <table:table-cell table:style-name="ce14" office:value-type="float" office:value="3966.43" calcext:value-type="float">
            <text:p>3,966.43</text:p>
          </table:table-cell>
          <table:table-cell table:style-name="ce27" table:formula="of:=IF([.C393];([.C393]-[.D393])/[.D393];&quot;&quot;)" office:value-type="percentage" office:value="0.0205978676038655" calcext:value-type="percentage">
            <text:p>2.06%</text:p>
          </table:table-cell>
          <table:table-cell table:style-name="ce14" office:value-type="float" office:value="3952.08" calcext:value-type="float">
            <text:p>3,952.08</text:p>
          </table:table-cell>
          <table:table-cell table:style-name="ce27" table:formula="of:=IF([.C393];([.C393]-[.F393])/[.F393];&quot;&quot;)" office:value-type="percentage" office:value="0.0243036578206919" calcext:value-type="percentage">
            <text:p>2.4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2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068.66" calcext:value-type="float">
            <text:p>4,068.66</text:p>
          </table:table-cell>
          <table:table-cell table:style-name="ce14" office:value-type="float" office:value="4117.25" calcext:value-type="float">
            <text:p>4,117.25</text:p>
          </table:table-cell>
          <table:table-cell table:style-name="ce27" table:formula="of:=IF([.C394];([.C394]-[.D394])/[.D394];&quot;&quot;)" office:value-type="percentage" office:value="-0.0118015665796345" calcext:value-type="percentage">
            <text:p>-1.18%</text:p>
          </table:table-cell>
          <table:table-cell table:style-name="ce14" office:value-type="float" office:value="4068.66" calcext:value-type="float">
            <text:p>4,068.66</text:p>
          </table:table-cell>
          <table:table-cell table:style-name="ce27" table:formula="of:=IF([.C394];([.C394]-[.F394])/[.F394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2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699.03" calcext:value-type="float">
            <text:p>3,699.03</text:p>
          </table:table-cell>
          <table:table-cell table:style-name="ce14" office:value-type="float" office:value="3699.03" calcext:value-type="float">
            <text:p>3,699.03</text:p>
          </table:table-cell>
          <table:table-cell table:style-name="ce27" table:formula="of:=IF([.C395];([.C395]-[.D395])/[.D395];&quot;&quot;)" office:value-type="percentage" office:value="0" calcext:value-type="percentage">
            <text:p>0.00%</text:p>
          </table:table-cell>
          <table:table-cell table:style-name="ce14" office:value-type="float" office:value="3659.14" calcext:value-type="float">
            <text:p>3,659.14</text:p>
          </table:table-cell>
          <table:table-cell table:style-name="ce27" table:formula="of:=IF([.C395];([.C395]-[.F395])/[.F395];&quot;&quot;)" office:value-type="percentage" office:value="0.0109014686511039" calcext:value-type="percentage">
            <text:p>1.0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2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254.6" calcext:value-type="float">
            <text:p>4,254.60</text:p>
          </table:table-cell>
          <table:table-cell table:style-name="ce14" office:value-type="float" office:value="4120.26" calcext:value-type="float">
            <text:p>4,120.26</text:p>
          </table:table-cell>
          <table:table-cell table:style-name="ce27" table:formula="of:=IF([.C396];([.C396]-[.D396])/[.D396];&quot;&quot;)" office:value-type="percentage" office:value="0.0326047385359177" calcext:value-type="percentage">
            <text:p>3.26%</text:p>
          </table:table-cell>
          <table:table-cell table:style-name="ce14" office:value-type="float" office:value="4121.52" calcext:value-type="float">
            <text:p>4,121.52</text:p>
          </table:table-cell>
          <table:table-cell table:style-name="ce27" table:formula="of:=IF([.C396];([.C396]-[.F396])/[.F396];&quot;&quot;)" office:value-type="percentage" office:value="0.0322890584056367" calcext:value-type="percentage">
            <text:p>3.2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3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602.45" calcext:value-type="float">
            <text:p>4,602.45</text:p>
          </table:table-cell>
          <table:table-cell table:style-name="ce14" office:value-type="float" office:value="4272.78" calcext:value-type="float">
            <text:p>4,272.78</text:p>
          </table:table-cell>
          <table:table-cell table:style-name="ce27" table:formula="of:=IF([.C397];([.C397]-[.D397])/[.D397];&quot;&quot;)" office:value-type="percentage" office:value="0.0771558563745384" calcext:value-type="percentage">
            <text:p>7.72%</text:p>
          </table:table-cell>
          <table:table-cell table:style-name="ce14" office:value-type="float" office:value="4251.64" calcext:value-type="float">
            <text:p>4,251.64</text:p>
          </table:table-cell>
          <table:table-cell table:style-name="ce27" table:formula="of:=IF([.C397];([.C397]-[.F397])/[.F397];&quot;&quot;)" office:value-type="percentage" office:value="0.0825116896068339" calcext:value-type="percentage">
            <text:p>8.2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3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176.37" calcext:value-type="float">
            <text:p>4,176.37</text:p>
          </table:table-cell>
          <table:table-cell table:style-name="ce14" office:value-type="float" office:value="4104.24" calcext:value-type="float">
            <text:p>4,104.24</text:p>
          </table:table-cell>
          <table:table-cell table:style-name="ce27" table:formula="of:=IF([.C398];([.C398]-[.D398])/[.D398];&quot;&quot;)" office:value-type="percentage" office:value="0.017574508313354" calcext:value-type="percentage">
            <text:p>1.76%</text:p>
          </table:table-cell>
          <table:table-cell table:style-name="ce14" office:value-type="float" office:value="4156.86" calcext:value-type="float">
            <text:p>4,156.86</text:p>
          </table:table-cell>
          <table:table-cell table:style-name="ce27" table:formula="of:=IF([.C398];([.C398]-[.F398])/[.F398];&quot;&quot;)" office:value-type="percentage" office:value="0.00469344649567227" calcext:value-type="percentage">
            <text:p>0.4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3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104.66" calcext:value-type="float">
            <text:p>4,104.66</text:p>
          </table:table-cell>
          <table:table-cell table:style-name="ce14" office:value-type="float" office:value="3820.66" calcext:value-type="float">
            <text:p>3,820.66</text:p>
          </table:table-cell>
          <table:table-cell table:style-name="ce27" table:formula="of:=IF([.C399];([.C399]-[.D399])/[.D399];&quot;&quot;)" office:value-type="percentage" office:value="0.0743327069145122" calcext:value-type="percentage">
            <text:p>7.43%</text:p>
          </table:table-cell>
          <table:table-cell table:style-name="ce14" office:value-type="float" office:value="3820.66" calcext:value-type="float">
            <text:p>3,820.66</text:p>
          </table:table-cell>
          <table:table-cell table:style-name="ce27" table:formula="of:=IF([.C399];([.C399]-[.F399])/[.F399];&quot;&quot;)" office:value-type="percentage" office:value="0.0743327069145122" calcext:value-type="percentage">
            <text:p>7.4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3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302.57" calcext:value-type="float">
            <text:p>4,302.57</text:p>
          </table:table-cell>
          <table:table-cell table:style-name="ce14" office:value-type="float" office:value="3965.13" calcext:value-type="float">
            <text:p>3,965.13</text:p>
          </table:table-cell>
          <table:table-cell table:style-name="ce27" table:formula="of:=IF([.C400];([.C400]-[.D400])/[.D400];&quot;&quot;)" office:value-type="percentage" office:value="0.0851018756005477" calcext:value-type="percentage">
            <text:p>8.51%</text:p>
          </table:table-cell>
          <table:table-cell table:style-name="ce14" office:value-type="float" office:value="4148.2" calcext:value-type="float">
            <text:p>4,148.20</text:p>
          </table:table-cell>
          <table:table-cell table:style-name="ce27" table:formula="of:=IF([.C400];([.C400]-[.F400])/[.F400];&quot;&quot;)" office:value-type="percentage" office:value="0.0372137312569307" calcext:value-type="percentage">
            <text:p>3.7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3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660.62" calcext:value-type="float">
            <text:p>3,660.62</text:p>
          </table:table-cell>
          <table:table-cell table:style-name="ce14" office:value-type="float" office:value="3602.83" calcext:value-type="float">
            <text:p>3,602.83</text:p>
          </table:table-cell>
          <table:table-cell table:style-name="ce27" table:formula="of:=IF([.C401];([.C401]-[.D401])/[.D401];&quot;&quot;)" office:value-type="percentage" office:value="0.0160401684231562" calcext:value-type="percentage">
            <text:p>1.60%</text:p>
          </table:table-cell>
          <table:table-cell table:style-name="ce14" office:value-type="float" office:value="3597.34" calcext:value-type="float">
            <text:p>3,597.34</text:p>
          </table:table-cell>
          <table:table-cell table:style-name="ce27" table:formula="of:=IF([.C401];([.C401]-[.F401])/[.F401];&quot;&quot;)" office:value-type="percentage" office:value="0.0175907754062723" calcext:value-type="percentage">
            <text:p>1.7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3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080.6" calcext:value-type="float">
            <text:p>4,080.60</text:p>
          </table:table-cell>
          <table:table-cell table:style-name="ce14" office:value-type="float" office:value="4080.6" calcext:value-type="float">
            <text:p>4,080.60</text:p>
          </table:table-cell>
          <table:table-cell table:style-name="ce27" table:formula="of:=IF([.C402];([.C402]-[.D402])/[.D402];&quot;&quot;)" office:value-type="percentage" office:value="0" calcext:value-type="percentage">
            <text:p>0.00%</text:p>
          </table:table-cell>
          <table:table-cell table:style-name="ce14" office:value-type="float" office:value="4112.36" calcext:value-type="float">
            <text:p>4,112.36</text:p>
          </table:table-cell>
          <table:table-cell table:style-name="ce27" table:formula="of:=IF([.C402];([.C402]-[.F402])/[.F402];&quot;&quot;)" office:value-type="percentage" office:value="-0.00772305926523937" calcext:value-type="percentage">
            <text:p>-0.7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3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288.35" calcext:value-type="float">
            <text:p>4,288.35</text:p>
          </table:table-cell>
          <table:table-cell table:style-name="ce14" office:value-type="float" office:value="4248.25" calcext:value-type="float">
            <text:p>4,248.25</text:p>
          </table:table-cell>
          <table:table-cell table:style-name="ce27" table:formula="of:=IF([.C403];([.C403]-[.D403])/[.D403];&quot;&quot;)" office:value-type="percentage" office:value="0.00943918083916915" calcext:value-type="percentage">
            <text:p>0.94%</text:p>
          </table:table-cell>
          <table:table-cell table:style-name="ce14" office:value-type="float" office:value="4320.66" calcext:value-type="float">
            <text:p>4,320.66</text:p>
          </table:table-cell>
          <table:table-cell table:style-name="ce27" table:formula="of:=IF([.C403];([.C403]-[.F403])/[.F403];&quot;&quot;)" office:value-type="percentage" office:value="-0.00747802419074852" calcext:value-type="percentage">
            <text:p>-0.7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3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055.87" calcext:value-type="float">
            <text:p>5,055.87</text:p>
          </table:table-cell>
          <table:table-cell table:style-name="ce14" office:value-type="float" office:value="4727.74" calcext:value-type="float">
            <text:p>4,727.74</text:p>
          </table:table-cell>
          <table:table-cell table:style-name="ce27" table:formula="of:=IF([.C404];([.C404]-[.D404])/[.D404];&quot;&quot;)" office:value-type="percentage" office:value="0.0694052549421077" calcext:value-type="percentage">
            <text:p>6.94%</text:p>
          </table:table-cell>
          <table:table-cell table:style-name="ce14" office:value-type="float" office:value="4725.86" calcext:value-type="float">
            <text:p>4,725.86</text:p>
          </table:table-cell>
          <table:table-cell table:style-name="ce27" table:formula="of:=IF([.C404];([.C404]-[.F404])/[.F404];&quot;&quot;)" office:value-type="percentage" office:value="0.0698306763213469" calcext:value-type="percentage">
            <text:p>6.9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3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038.04" calcext:value-type="float">
            <text:p>4,038.04</text:p>
          </table:table-cell>
          <table:table-cell table:style-name="ce14" office:value-type="float" office:value="4011.04" calcext:value-type="float">
            <text:p>4,011.04</text:p>
          </table:table-cell>
          <table:table-cell table:style-name="ce27" table:formula="of:=IF([.C405];([.C405]-[.D405])/[.D405];&quot;&quot;)" office:value-type="percentage" office:value="0.00673142127727472" calcext:value-type="percentage">
            <text:p>0.67%</text:p>
          </table:table-cell>
          <table:table-cell table:style-name="ce14" office:value-type="float" office:value="4011.04" calcext:value-type="float">
            <text:p>4,011.04</text:p>
          </table:table-cell>
          <table:table-cell table:style-name="ce27" table:formula="of:=IF([.C405];([.C405]-[.F405])/[.F405];&quot;&quot;)" office:value-type="percentage" office:value="0.00673142127727472" calcext:value-type="percentage">
            <text:p>0.6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3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054.38" calcext:value-type="float">
            <text:p>4,054.38</text:p>
          </table:table-cell>
          <table:table-cell table:style-name="ce14" office:value-type="float" office:value="4068.42" calcext:value-type="float">
            <text:p>4,068.42</text:p>
          </table:table-cell>
          <table:table-cell table:style-name="ce27" table:formula="of:=IF([.C406];([.C406]-[.D406])/[.D406];&quot;&quot;)" office:value-type="percentage" office:value="-0.00345097113867299" calcext:value-type="percentage">
            <text:p>-0.35%</text:p>
          </table:table-cell>
          <table:table-cell table:style-name="ce14" office:value-type="float" office:value="4035.66" calcext:value-type="float">
            <text:p>4,035.66</text:p>
          </table:table-cell>
          <table:table-cell table:style-name="ce27" table:formula="of:=IF([.C406];([.C406]-[.F406])/[.F406];&quot;&quot;)" office:value-type="percentage" office:value="0.004638646466749" calcext:value-type="percentage">
            <text:p>0.4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4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947.45" calcext:value-type="float">
            <text:p>4,947.45</text:p>
          </table:table-cell>
          <table:table-cell table:style-name="ce14" office:value-type="float" office:value="4574.14" calcext:value-type="float">
            <text:p>4,574.14</text:p>
          </table:table-cell>
          <table:table-cell table:style-name="ce27" table:formula="of:=IF([.C407];([.C407]-[.D407])/[.D407];&quot;&quot;)" office:value-type="percentage" office:value="0.0816131556970271" calcext:value-type="percentage">
            <text:p>8.16%</text:p>
          </table:table-cell>
          <table:table-cell table:style-name="ce14" office:value-type="float" office:value="4573.44" calcext:value-type="float">
            <text:p>4,573.44</text:p>
          </table:table-cell>
          <table:table-cell table:style-name="ce27" table:formula="of:=IF([.C407];([.C407]-[.F407])/[.F407];&quot;&quot;)" office:value-type="percentage" office:value="0.0817787048698573" calcext:value-type="percentage">
            <text:p>8.1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4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641.5" calcext:value-type="float">
            <text:p>4,641.50</text:p>
          </table:table-cell>
          <table:table-cell table:style-name="ce14" office:value-type="float" office:value="4648.62" calcext:value-type="float">
            <text:p>4,648.62</text:p>
          </table:table-cell>
          <table:table-cell table:style-name="ce27" table:formula="of:=IF([.C408];([.C408]-[.D408])/[.D408];&quot;&quot;)" office:value-type="percentage" office:value="-0.00153163734613711" calcext:value-type="percentage">
            <text:p>-0.15%</text:p>
          </table:table-cell>
          <table:table-cell table:style-name="ce14" office:value-type="float" office:value="4808.29" calcext:value-type="float">
            <text:p>4,808.29</text:p>
          </table:table-cell>
          <table:table-cell table:style-name="ce27" table:formula="of:=IF([.C408];([.C408]-[.F408])/[.F408];&quot;&quot;)" office:value-type="percentage" office:value="-0.0346880075868968" calcext:value-type="percentage">
            <text:p>-3.4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4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432.84" calcext:value-type="float">
            <text:p>4,432.84</text:p>
          </table:table-cell>
          <table:table-cell table:style-name="ce14" office:value-type="float" office:value="4372.42" calcext:value-type="float">
            <text:p>4,372.42</text:p>
          </table:table-cell>
          <table:table-cell table:style-name="ce27" table:formula="of:=IF([.C409];([.C409]-[.D409])/[.D409];&quot;&quot;)" office:value-type="percentage" office:value="0.0138184346426007" calcext:value-type="percentage">
            <text:p>1.38%</text:p>
          </table:table-cell>
          <table:table-cell table:style-name="ce14" office:value-type="float" office:value="4310.24" calcext:value-type="float">
            <text:p>4,310.24</text:p>
          </table:table-cell>
          <table:table-cell table:style-name="ce27" table:formula="of:=IF([.C409];([.C409]-[.F409])/[.F409];&quot;&quot;)" office:value-type="percentage" office:value="0.0284438917554476" calcext:value-type="percentage">
            <text:p>2.8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4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136.45" calcext:value-type="float">
            <text:p>4,136.45</text:p>
          </table:table-cell>
          <table:table-cell table:style-name="ce14" office:value-type="float" office:value="4012.84" calcext:value-type="float">
            <text:p>4,012.84</text:p>
          </table:table-cell>
          <table:table-cell table:style-name="ce27" table:formula="of:=IF([.C410];([.C410]-[.D410])/[.D410];&quot;&quot;)" office:value-type="percentage" office:value="0.0308036203785847" calcext:value-type="percentage">
            <text:p>3.08%</text:p>
          </table:table-cell>
          <table:table-cell table:style-name="ce14" office:value-type="float" office:value="4020.16" calcext:value-type="float">
            <text:p>4,020.16</text:p>
          </table:table-cell>
          <table:table-cell table:style-name="ce27" table:formula="of:=IF([.C410];([.C410]-[.F410])/[.F410];&quot;&quot;)" office:value-type="percentage" office:value="0.0289267093847011" calcext:value-type="percentage">
            <text:p>2.8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4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416.36" calcext:value-type="float">
            <text:p>4,416.36</text:p>
          </table:table-cell>
          <table:table-cell table:style-name="ce14" office:value-type="float" office:value="4470.96" calcext:value-type="float">
            <text:p>4,470.96</text:p>
          </table:table-cell>
          <table:table-cell table:style-name="ce27" table:formula="of:=IF([.C411];([.C411]-[.D411])/[.D411];&quot;&quot;)" office:value-type="percentage" office:value="-0.0122121423586882" calcext:value-type="percentage">
            <text:p>-1.22%</text:p>
          </table:table-cell>
          <table:table-cell table:style-name="ce14" office:value-type="float" office:value="4407.52" calcext:value-type="float">
            <text:p>4,407.52</text:p>
          </table:table-cell>
          <table:table-cell table:style-name="ce27" table:formula="of:=IF([.C411];([.C411]-[.F411])/[.F411];&quot;&quot;)" office:value-type="percentage" office:value="0.00200566304860766" calcext:value-type="percentage">
            <text:p>0.2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4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070.12" calcext:value-type="float">
            <text:p>5,070.12</text:p>
          </table:table-cell>
          <table:table-cell table:style-name="ce14" office:value-type="float" office:value="4572.14" calcext:value-type="float">
            <text:p>4,572.14</text:p>
          </table:table-cell>
          <table:table-cell table:style-name="ce27" table:formula="of:=IF([.C412];([.C412]-[.D412])/[.D412];&quot;&quot;)" office:value-type="percentage" office:value="0.108916174920278" calcext:value-type="percentage">
            <text:p>10.89%</text:p>
          </table:table-cell>
          <table:table-cell table:style-name="ce14" office:value-type="float" office:value="4562.86" calcext:value-type="float">
            <text:p>4,562.86</text:p>
          </table:table-cell>
          <table:table-cell table:style-name="ce27" table:formula="of:=IF([.C412];([.C412]-[.F412])/[.F412];&quot;&quot;)" office:value-type="percentage" office:value="0.111171502084219" calcext:value-type="percentage">
            <text:p>11.1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4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086.3" calcext:value-type="float">
            <text:p>5,086.30</text:p>
          </table:table-cell>
          <table:table-cell table:style-name="ce14" office:value-type="float" office:value="4761.72" calcext:value-type="float">
            <text:p>4,761.72</text:p>
          </table:table-cell>
          <table:table-cell table:style-name="ce27" table:formula="of:=IF([.C413];([.C413]-[.D413])/[.D413];&quot;&quot;)" office:value-type="percentage" office:value="0.0681644447804575" calcext:value-type="percentage">
            <text:p>6.82%</text:p>
          </table:table-cell>
          <table:table-cell table:style-name="ce14" office:value-type="float" office:value="4791.5" calcext:value-type="float">
            <text:p>4,791.50</text:p>
          </table:table-cell>
          <table:table-cell table:style-name="ce27" table:formula="of:=IF([.C413];([.C413]-[.F413])/[.F413];&quot;&quot;)" office:value-type="percentage" office:value="0.0615256182823751" calcext:value-type="percentage">
            <text:p>6.1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4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267.42" calcext:value-type="float">
            <text:p>4,267.42</text:p>
          </table:table-cell>
          <table:table-cell table:style-name="ce14" office:value-type="float" office:value="4270.9" calcext:value-type="float">
            <text:p>4,270.90</text:p>
          </table:table-cell>
          <table:table-cell table:style-name="ce27" table:formula="of:=IF([.C414];([.C414]-[.D414])/[.D414];&quot;&quot;)" office:value-type="percentage" office:value="-0.000814816549204983" calcext:value-type="percentage">
            <text:p>-0.08%</text:p>
          </table:table-cell>
          <table:table-cell table:style-name="ce14" office:value-type="float" office:value="4272.22" calcext:value-type="float">
            <text:p>4,272.22</text:p>
          </table:table-cell>
          <table:table-cell table:style-name="ce27" table:formula="of:=IF([.C414];([.C414]-[.F414])/[.F414];&quot;&quot;)" office:value-type="percentage" office:value="-0.00112353764553328" calcext:value-type="percentage">
            <text:p>-0.1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4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787.78" calcext:value-type="float">
            <text:p>5,787.78</text:p>
          </table:table-cell>
          <table:table-cell table:style-name="ce14" office:value-type="float" office:value="4922.14" calcext:value-type="float">
            <text:p>4,922.14</text:p>
          </table:table-cell>
          <table:table-cell table:style-name="ce27" table:formula="of:=IF([.C415];([.C415]-[.D415])/[.D415];&quot;&quot;)" office:value-type="percentage" office:value="0.175866594611287" calcext:value-type="percentage">
            <text:p>17.59%</text:p>
          </table:table-cell>
          <table:table-cell table:style-name="ce14" office:value-type="float" office:value="4948.16" calcext:value-type="float">
            <text:p>4,948.16</text:p>
          </table:table-cell>
          <table:table-cell table:style-name="ce27" table:formula="of:=IF([.C415];([.C415]-[.F415])/[.F415];&quot;&quot;)" office:value-type="percentage" office:value="0.169683276207722" calcext:value-type="percentage">
            <text:p>16.9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4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154.85" calcext:value-type="float">
            <text:p>4,154.85</text:p>
          </table:table-cell>
          <table:table-cell table:style-name="ce14" office:value-type="float" office:value="4140.74" calcext:value-type="float">
            <text:p>4,140.74</text:p>
          </table:table-cell>
          <table:table-cell table:style-name="ce27" table:formula="of:=IF([.C416];([.C416]-[.D416])/[.D416];&quot;&quot;)" office:value-type="percentage" office:value="0.00340760347184334" calcext:value-type="percentage">
            <text:p>0.34%</text:p>
          </table:table-cell>
          <table:table-cell table:style-name="ce14" office:value-type="float" office:value="4141.04" calcext:value-type="float">
            <text:p>4,141.04</text:p>
          </table:table-cell>
          <table:table-cell table:style-name="ce27" table:formula="of:=IF([.C416];([.C416]-[.F416])/[.F416];&quot;&quot;)" office:value-type="percentage" office:value="0.00333491103684108" calcext:value-type="percentage">
            <text:p>0.3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5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354.18" calcext:value-type="float">
            <text:p>5,354.18</text:p>
          </table:table-cell>
          <table:table-cell table:style-name="ce14" office:value-type="float" office:value="5268.86" calcext:value-type="float">
            <text:p>5,268.86</text:p>
          </table:table-cell>
          <table:table-cell table:style-name="ce27" table:formula="of:=IF([.C417];([.C417]-[.D417])/[.D417];&quot;&quot;)" office:value-type="percentage" office:value="0.0161932562262046" calcext:value-type="percentage">
            <text:p>1.62%</text:p>
          </table:table-cell>
          <table:table-cell table:style-name="ce14" office:value-type="float" office:value="5237.62" calcext:value-type="float">
            <text:p>5,237.62</text:p>
          </table:table-cell>
          <table:table-cell table:style-name="ce27" table:formula="of:=IF([.C417];([.C417]-[.F417])/[.F417];&quot;&quot;)" office:value-type="percentage" office:value="0.0222543827158137" calcext:value-type="percentage">
            <text:p>2.2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5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608.45" calcext:value-type="float">
            <text:p>5,608.45</text:p>
          </table:table-cell>
          <table:table-cell table:style-name="ce14" office:value-type="float" office:value="5566.33" calcext:value-type="float">
            <text:p>5,566.33</text:p>
          </table:table-cell>
          <table:table-cell table:style-name="ce27" table:formula="of:=IF([.C418];([.C418]-[.D418])/[.D418];&quot;&quot;)" office:value-type="percentage" office:value="0.00756692470622473" calcext:value-type="percentage">
            <text:p>0.76%</text:p>
          </table:table-cell>
          <table:table-cell table:style-name="ce14" office:value-type="float" office:value="5607.08" calcext:value-type="float">
            <text:p>5,607.08</text:p>
          </table:table-cell>
          <table:table-cell table:style-name="ce27" table:formula="of:=IF([.C418];([.C418]-[.F418])/[.F418];&quot;&quot;)" office:value-type="percentage" office:value="0.000244333949221322" calcext:value-type="percentage">
            <text:p>0.0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5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743.92" calcext:value-type="float">
            <text:p>5,743.92</text:p>
          </table:table-cell>
          <table:table-cell table:style-name="ce14" office:value-type="float" office:value="5168.22" calcext:value-type="float">
            <text:p>5,168.22</text:p>
          </table:table-cell>
          <table:table-cell table:style-name="ce27" table:formula="of:=IF([.C419];([.C419]-[.D419])/[.D419];&quot;&quot;)" office:value-type="percentage" office:value="0.111392316890535" calcext:value-type="percentage">
            <text:p>11.14%</text:p>
          </table:table-cell>
          <table:table-cell table:style-name="ce14" office:value-type="float" office:value="5224.27" calcext:value-type="float">
            <text:p>5,224.27</text:p>
          </table:table-cell>
          <table:table-cell table:style-name="ce27" table:formula="of:=IF([.C419];([.C419]-[.F419])/[.F419];&quot;&quot;)" office:value-type="percentage" office:value="0.099468442480959" calcext:value-type="percentage">
            <text:p>9.9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5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286.44" calcext:value-type="float">
            <text:p>5,286.44</text:p>
          </table:table-cell>
          <table:table-cell table:style-name="ce14" office:value-type="float" office:value="5294.84" calcext:value-type="float">
            <text:p>5,294.84</text:p>
          </table:table-cell>
          <table:table-cell table:style-name="ce27" table:formula="of:=IF([.C420];([.C420]-[.D420])/[.D420];&quot;&quot;)" office:value-type="percentage" office:value="-0.00158645020435" calcext:value-type="percentage">
            <text:p>-0.16%</text:p>
          </table:table-cell>
          <table:table-cell table:style-name="ce14" office:value-type="float" office:value="5286.44" calcext:value-type="float">
            <text:p>5,286.44</text:p>
          </table:table-cell>
          <table:table-cell table:style-name="ce27" table:formula="of:=IF([.C420];([.C420]-[.F420])/[.F420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5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318.82" calcext:value-type="float">
            <text:p>5,318.82</text:p>
          </table:table-cell>
          <table:table-cell table:style-name="ce14" office:value-type="float" office:value="5192.28" calcext:value-type="float">
            <text:p>5,192.28</text:p>
          </table:table-cell>
          <table:table-cell table:style-name="ce27" table:formula="of:=IF([.C421];([.C421]-[.D421])/[.D421];&quot;&quot;)" office:value-type="percentage" office:value="0.0243707966442488" calcext:value-type="percentage">
            <text:p>2.44%</text:p>
          </table:table-cell>
          <table:table-cell table:style-name="ce14" office:value-type="float" office:value="5088.26" calcext:value-type="float">
            <text:p>5,088.26</text:p>
          </table:table-cell>
          <table:table-cell table:style-name="ce27" table:formula="of:=IF([.C421];([.C421]-[.F421])/[.F421];&quot;&quot;)" office:value-type="percentage" office:value="0.0453121499294453" calcext:value-type="percentage">
            <text:p>4.5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1n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7337.16" calcext:value-type="float">
            <text:p>7,337.16</text:p>
          </table:table-cell>
          <table:table-cell table:style-name="ce14" office:value-type="float" office:value="7588.94" calcext:value-type="float">
            <text:p>7,588.94</text:p>
          </table:table-cell>
          <table:table-cell table:style-name="ce27" table:formula="of:=IF([.C422];([.C422]-[.D422])/[.D422];&quot;&quot;)" office:value-type="percentage" office:value="-0.0331772289674183" calcext:value-type="percentage">
            <text:p>-3.32%</text:p>
          </table:table-cell>
          <table:table-cell table:style-name="ce14" office:value-type="float" office:value="7259.05" calcext:value-type="float">
            <text:p>7,259.05</text:p>
          </table:table-cell>
          <table:table-cell table:style-name="ce27" table:formula="of:=IF([.C422];([.C422]-[.F422])/[.F422];&quot;&quot;)" office:value-type="percentage" office:value="0.0107603612042898" calcext:value-type="percentage">
            <text:p>1.0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2n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6530.35" calcext:value-type="float">
            <text:p>6,530.35</text:p>
          </table:table-cell>
          <table:table-cell table:style-name="ce14" office:value-type="float" office:value="6755.19" calcext:value-type="float">
            <text:p>6,755.19</text:p>
          </table:table-cell>
          <table:table-cell table:style-name="ce27" table:formula="of:=IF([.C423];([.C423]-[.D423])/[.D423];&quot;&quot;)" office:value-type="percentage" office:value="-0.0332840379027088" calcext:value-type="percentage">
            <text:p>-3.33%</text:p>
          </table:table-cell>
          <table:table-cell table:style-name="ce14" office:value-type="float" office:value="6530.35" calcext:value-type="float">
            <text:p>6,530.35</text:p>
          </table:table-cell>
          <table:table-cell table:style-name="ce27" table:formula="of:=IF([.C423];([.C423]-[.F423])/[.F423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3n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0063.95" calcext:value-type="float">
            <text:p>10,063.95</text:p>
          </table:table-cell>
          <table:table-cell table:style-name="ce14" office:value-type="float" office:value="10226.8" calcext:value-type="float">
            <text:p>10,226.80</text:p>
          </table:table-cell>
          <table:table-cell table:style-name="ce27" table:formula="of:=IF([.C424];([.C424]-[.D424])/[.D424];&quot;&quot;)" office:value-type="percentage" office:value="-0.0159238471467124" calcext:value-type="percentage">
            <text:p>-1.59%</text:p>
          </table:table-cell>
          <table:table-cell table:style-name="ce14" office:value-type="float" office:value="9862.89" calcext:value-type="float">
            <text:p>9,862.89</text:p>
          </table:table-cell>
          <table:table-cell table:style-name="ce27" table:formula="of:=IF([.C424];([.C424]-[.F424])/[.F424];&quot;&quot;)" office:value-type="percentage" office:value="0.0203855056682171" calcext:value-type="percentage">
            <text:p>2.0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4n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6435.92" calcext:value-type="float">
            <text:p>6,435.92</text:p>
          </table:table-cell>
          <table:table-cell table:style-name="ce14" office:value-type="float" office:value="6768.12" calcext:value-type="float">
            <text:p>6,768.12</text:p>
          </table:table-cell>
          <table:table-cell table:style-name="ce27" table:formula="of:=IF([.C425];([.C425]-[.D425])/[.D425];&quot;&quot;)" office:value-type="percentage" office:value="-0.0490830540829654" calcext:value-type="percentage">
            <text:p>-4.91%</text:p>
          </table:table-cell>
          <table:table-cell table:style-name="ce14" office:value-type="float" office:value="6405.74" calcext:value-type="float">
            <text:p>6,405.74</text:p>
          </table:table-cell>
          <table:table-cell table:style-name="ce27" table:formula="of:=IF([.C425];([.C425]-[.F425])/[.F425];&quot;&quot;)" office:value-type="percentage" office:value="0.00471139946360612" calcext:value-type="percentage">
            <text:p>0.4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5n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977.05" calcext:value-type="float">
            <text:p>5,977.05</text:p>
          </table:table-cell>
          <table:table-cell table:style-name="ce14" office:value-type="float" office:value="6100.66" calcext:value-type="float">
            <text:p>6,100.66</text:p>
          </table:table-cell>
          <table:table-cell table:style-name="ce27" table:formula="of:=IF([.C426];([.C426]-[.D426])/[.D426];&quot;&quot;)" office:value-type="percentage" office:value="-0.0202617421721584" calcext:value-type="percentage">
            <text:p>-2.03%</text:p>
          </table:table-cell>
          <table:table-cell table:style-name="ce14" office:value-type="float" office:value="5972.78" calcext:value-type="float">
            <text:p>5,972.78</text:p>
          </table:table-cell>
          <table:table-cell table:style-name="ce27" table:formula="of:=IF([.C426];([.C426]-[.F426])/[.F426];&quot;&quot;)" office:value-type="percentage" office:value="0.000714909974919625" calcext:value-type="percentage">
            <text:p>0.0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1n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1619.63" calcext:value-type="float">
            <text:p>11,619.63</text:p>
          </table:table-cell>
          <table:table-cell table:style-name="ce14" office:value-type="float" office:value="12293.9" calcext:value-type="float">
            <text:p>12,293.90</text:p>
          </table:table-cell>
          <table:table-cell table:style-name="ce27" table:formula="of:=IF([.C427];([.C427]-[.D427])/[.D427];&quot;&quot;)" office:value-type="percentage" office:value="-0.0548458991857751" calcext:value-type="percentage">
            <text:p>-5.48%</text:p>
          </table:table-cell>
          <table:table-cell table:style-name="ce14" office:value-type="float" office:value="11480.59" calcext:value-type="float">
            <text:p>11,480.59</text:p>
          </table:table-cell>
          <table:table-cell table:style-name="ce27" table:formula="of:=IF([.C427];([.C427]-[.F427])/[.F427];&quot;&quot;)" office:value-type="percentage" office:value="0.0121108758347784" calcext:value-type="percentage">
            <text:p>1.2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2n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1728.71" calcext:value-type="float">
            <text:p>11,728.71</text:p>
          </table:table-cell>
          <table:table-cell table:style-name="ce14" office:value-type="float" office:value="12237.8" calcext:value-type="float">
            <text:p>12,237.80</text:p>
          </table:table-cell>
          <table:table-cell table:style-name="ce27" table:formula="of:=IF([.C428];([.C428]-[.D428])/[.D428];&quot;&quot;)" office:value-type="percentage" office:value="-0.0415997973491968" calcext:value-type="percentage">
            <text:p>-4.16%</text:p>
          </table:table-cell>
          <table:table-cell table:style-name="ce14" office:value-type="float" office:value="11712.24" calcext:value-type="float">
            <text:p>11,712.24</text:p>
          </table:table-cell>
          <table:table-cell table:style-name="ce27" table:formula="of:=IF([.C428];([.C428]-[.F428])/[.F428];&quot;&quot;)" office:value-type="percentage" office:value="0.00140622118399208" calcext:value-type="percentage">
            <text:p>0.1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3n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0187.11" calcext:value-type="float">
            <text:p>10,187.11</text:p>
          </table:table-cell>
          <table:table-cell table:style-name="ce14" office:value-type="float" office:value="10481.9" calcext:value-type="float">
            <text:p>10,481.90</text:p>
          </table:table-cell>
          <table:table-cell table:style-name="ce27" table:formula="of:=IF([.C429];([.C429]-[.D429])/[.D429];&quot;&quot;)" office:value-type="percentage" office:value="-0.02812371802822" calcext:value-type="percentage">
            <text:p>-2.81%</text:p>
          </table:table-cell>
          <table:table-cell table:style-name="ce14" office:value-type="float" office:value="10001.12" calcext:value-type="float">
            <text:p>10,001.12</text:p>
          </table:table-cell>
          <table:table-cell table:style-name="ce27" table:formula="of:=IF([.C429];([.C429]-[.F429])/[.F429];&quot;&quot;)" office:value-type="percentage" office:value="0.0185969171452797" calcext:value-type="percentage">
            <text:p>1.8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4n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1349.53" calcext:value-type="float">
            <text:p>11,349.53</text:p>
          </table:table-cell>
          <table:table-cell table:style-name="ce14" office:value-type="float" office:value="11453.7" calcext:value-type="float">
            <text:p>11,453.70</text:p>
          </table:table-cell>
          <table:table-cell table:style-name="ce27" table:formula="of:=IF([.C430];([.C430]-[.D430])/[.D430];&quot;&quot;)" office:value-type="percentage" office:value="-0.00909487763779391" calcext:value-type="percentage">
            <text:p>-0.91%</text:p>
          </table:table-cell>
          <table:table-cell table:style-name="ce14" office:value-type="float" office:value="11295.17" calcext:value-type="float">
            <text:p>11,295.17</text:p>
          </table:table-cell>
          <table:table-cell table:style-name="ce27" table:formula="of:=IF([.C430];([.C430]-[.F430])/[.F430];&quot;&quot;)" office:value-type="percentage" office:value="0.00481267656883434" calcext:value-type="percentage">
            <text:p>0.4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5n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0905.27" calcext:value-type="float">
            <text:p>10,905.27</text:p>
          </table:table-cell>
          <table:table-cell table:style-name="ce14" office:value-type="float" office:value="11225.4" calcext:value-type="float">
            <text:p>11,225.40</text:p>
          </table:table-cell>
          <table:table-cell table:style-name="ce27" table:formula="of:=IF([.C431];([.C431]-[.D431])/[.D431];&quot;&quot;)" office:value-type="percentage" office:value="-0.0285183601475225" calcext:value-type="percentage">
            <text:p>-2.85%</text:p>
          </table:table-cell>
          <table:table-cell table:style-name="ce14" office:value-type="float" office:value="10702.08" calcext:value-type="float">
            <text:p>10,702.08</text:p>
          </table:table-cell>
          <table:table-cell table:style-name="ce27" table:formula="of:=IF([.C431];([.C431]-[.F431])/[.F431];&quot;&quot;)" office:value-type="percentage" office:value="0.0189860288841048" calcext:value-type="percentage">
            <text:p>1.9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1n1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3777.88" calcext:value-type="float">
            <text:p>13,777.88</text:p>
          </table:table-cell>
          <table:table-cell table:style-name="ce14" office:value-type="float" office:value="13846.4" calcext:value-type="float">
            <text:p>13,846.40</text:p>
          </table:table-cell>
          <table:table-cell table:style-name="ce27" table:formula="of:=IF([.C432];([.C432]-[.D432])/[.D432];&quot;&quot;)" office:value-type="percentage" office:value="-0.0049485786919344" calcext:value-type="percentage">
            <text:p>-0.49%</text:p>
          </table:table-cell>
          <table:table-cell table:style-name="ce14" office:value-type="float" office:value="13623.06" calcext:value-type="float">
            <text:p>13,623.06</text:p>
          </table:table-cell>
          <table:table-cell table:style-name="ce27" table:formula="of:=IF([.C432];([.C432]-[.F432])/[.F432];&quot;&quot;)" office:value-type="percentage" office:value="0.0113645539254763" calcext:value-type="percentage">
            <text:p>1.1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2n1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3763.17" calcext:value-type="float">
            <text:p>13,763.17</text:p>
          </table:table-cell>
          <table:table-cell table:style-name="ce14" office:value-type="float" office:value="14173.5" calcext:value-type="float">
            <text:p>14,173.50</text:p>
          </table:table-cell>
          <table:table-cell table:style-name="ce27" table:formula="of:=IF([.C433];([.C433]-[.D433])/[.D433];&quot;&quot;)" office:value-type="percentage" office:value="-0.0289505062264084" calcext:value-type="percentage">
            <text:p>-2.90%</text:p>
          </table:table-cell>
          <table:table-cell table:style-name="ce14" office:value-type="float" office:value="13512.67" calcext:value-type="float">
            <text:p>13,512.67</text:p>
          </table:table-cell>
          <table:table-cell table:style-name="ce27" table:formula="of:=IF([.C433];([.C433]-[.F433])/[.F433];&quot;&quot;)" office:value-type="percentage" office:value="0.0185381571517694" calcext:value-type="percentage">
            <text:p>1.8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3n1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5871.33" calcext:value-type="float">
            <text:p>15,871.33</text:p>
          </table:table-cell>
          <table:table-cell table:style-name="ce14" office:value-type="float" office:value="16136.8" calcext:value-type="float">
            <text:p>16,136.80</text:p>
          </table:table-cell>
          <table:table-cell table:style-name="ce27" table:formula="of:=IF([.C434];([.C434]-[.D434])/[.D434];&quot;&quot;)" office:value-type="percentage" office:value="-0.0164512170938476" calcext:value-type="percentage">
            <text:p>-1.65%</text:p>
          </table:table-cell>
          <table:table-cell table:style-name="ce14" office:value-type="float" office:value="15695.83" calcext:value-type="float">
            <text:p>15,695.83</text:p>
          </table:table-cell>
          <table:table-cell table:style-name="ce27" table:formula="of:=IF([.C434];([.C434]-[.F434])/[.F434];&quot;&quot;)" office:value-type="percentage" office:value="0.0111813137629549" calcext:value-type="percentage">
            <text:p>1.1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4n1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2666.33" calcext:value-type="float">
            <text:p>12,666.33</text:p>
          </table:table-cell>
          <table:table-cell table:style-name="ce14" office:value-type="float" office:value="12908.5" calcext:value-type="float">
            <text:p>12,908.50</text:p>
          </table:table-cell>
          <table:table-cell table:style-name="ce27" table:formula="of:=IF([.C435];([.C435]-[.D435])/[.D435];&quot;&quot;)" office:value-type="percentage" office:value="-0.0187605066429097" calcext:value-type="percentage">
            <text:p>-1.88%</text:p>
          </table:table-cell>
          <table:table-cell table:style-name="ce14" office:value-type="float" office:value="12340.83" calcext:value-type="float">
            <text:p>12,340.83</text:p>
          </table:table-cell>
          <table:table-cell table:style-name="ce27" table:formula="of:=IF([.C435];([.C435]-[.F435])/[.F435];&quot;&quot;)" office:value-type="percentage" office:value="0.0263758596463933" calcext:value-type="percentage">
            <text:p>2.6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5n1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3152.16" calcext:value-type="float">
            <text:p>13,152.16</text:p>
          </table:table-cell>
          <table:table-cell table:style-name="ce14" office:value-type="float" office:value="13122.2" calcext:value-type="float">
            <text:p>13,122.20</text:p>
          </table:table-cell>
          <table:table-cell table:style-name="ce27" table:formula="of:=IF([.C436];([.C436]-[.D436])/[.D436];&quot;&quot;)" office:value-type="percentage" office:value="0.00228315373946435" calcext:value-type="percentage">
            <text:p>0.23%</text:p>
          </table:table-cell>
          <table:table-cell table:style-name="ce14" office:value-type="float" office:value="12942.11" calcext:value-type="float">
            <text:p>12,942.11</text:p>
          </table:table-cell>
          <table:table-cell table:style-name="ce27" table:formula="of:=IF([.C436];([.C436]-[.F436])/[.F436];&quot;&quot;)" office:value-type="percentage" office:value="0.0162299655929365" calcext:value-type="percentage">
            <text:p>1.6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1n2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7095.07" calcext:value-type="float">
            <text:p>17,095.07</text:p>
          </table:table-cell>
          <table:table-cell table:style-name="ce14" office:value-type="float" office:value="17375.3" calcext:value-type="float">
            <text:p>17,375.30</text:p>
          </table:table-cell>
          <table:table-cell table:style-name="ce27" table:formula="of:=IF([.C437];([.C437]-[.D437])/[.D437];&quot;&quot;)" office:value-type="percentage" office:value="-0.0161280668535219" calcext:value-type="percentage">
            <text:p>-1.61%</text:p>
          </table:table-cell>
          <table:table-cell table:style-name="ce14" office:value-type="float" office:value="17428.67" calcext:value-type="float">
            <text:p>17,428.67</text:p>
          </table:table-cell>
          <table:table-cell table:style-name="ce27" table:formula="of:=IF([.C437];([.C437]-[.F437])/[.F437];&quot;&quot;)" office:value-type="percentage" office:value="-0.0191408753507869" calcext:value-type="percentage">
            <text:p>-1.9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2n2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5816.57" calcext:value-type="float">
            <text:p>15,816.57</text:p>
          </table:table-cell>
          <table:table-cell table:style-name="ce14" office:value-type="float" office:value="15857.2" calcext:value-type="float">
            <text:p>15,857.20</text:p>
          </table:table-cell>
          <table:table-cell table:style-name="ce27" table:formula="of:=IF([.C438];([.C438]-[.D438])/[.D438];&quot;&quot;)" office:value-type="percentage" office:value="-0.00256224301894414" calcext:value-type="percentage">
            <text:p>-0.26%</text:p>
          </table:table-cell>
          <table:table-cell table:style-name="ce14" office:value-type="float" office:value="15585.92" calcext:value-type="float">
            <text:p>15,585.92</text:p>
          </table:table-cell>
          <table:table-cell table:style-name="ce27" table:formula="of:=IF([.C438];([.C438]-[.F438])/[.F438];&quot;&quot;)" office:value-type="percentage" office:value="0.0147986131072147" calcext:value-type="percentage">
            <text:p>1.4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3n2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6088.39" calcext:value-type="float">
            <text:p>16,088.39</text:p>
          </table:table-cell>
          <table:table-cell table:style-name="ce14" office:value-type="float" office:value="16296.1" calcext:value-type="float">
            <text:p>16,296.10</text:p>
          </table:table-cell>
          <table:table-cell table:style-name="ce27" table:formula="of:=IF([.C439];([.C439]-[.D439])/[.D439];&quot;&quot;)" office:value-type="percentage" office:value="-0.0127459944403876" calcext:value-type="percentage">
            <text:p>-1.27%</text:p>
          </table:table-cell>
          <table:table-cell table:style-name="ce14" office:value-type="float" office:value="16238.4" calcext:value-type="float">
            <text:p>16,238.40</text:p>
          </table:table-cell>
          <table:table-cell table:style-name="ce27" table:formula="of:=IF([.C439];([.C439]-[.F439])/[.F439];&quot;&quot;)" office:value-type="percentage" office:value="-0.0092379791112425" calcext:value-type="percentage">
            <text:p>-0.9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4n2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7427.66" calcext:value-type="float">
            <text:p>17,427.66</text:p>
          </table:table-cell>
          <table:table-cell table:style-name="ce14" office:value-type="float" office:value="17576.9" calcext:value-type="float">
            <text:p>17,576.90</text:p>
          </table:table-cell>
          <table:table-cell table:style-name="ce27" table:formula="of:=IF([.C440];([.C440]-[.D440])/[.D440];&quot;&quot;)" office:value-type="percentage" office:value="-0.00849068948449394" calcext:value-type="percentage">
            <text:p>-0.85%</text:p>
          </table:table-cell>
          <table:table-cell table:style-name="ce14" office:value-type="float" office:value="17963.59" calcext:value-type="float">
            <text:p>17,963.59</text:p>
          </table:table-cell>
          <table:table-cell table:style-name="ce27" table:formula="of:=IF([.C440];([.C440]-[.F440])/[.F440];&quot;&quot;)" office:value-type="percentage" office:value="-0.0298342369203483" calcext:value-type="percentage">
            <text:p>-2.9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5n2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9443.08" calcext:value-type="float">
            <text:p>19,443.08</text:p>
          </table:table-cell>
          <table:table-cell table:style-name="ce14" office:value-type="float" office:value="19698" calcext:value-type="float">
            <text:p>19,698.00</text:p>
          </table:table-cell>
          <table:table-cell table:style-name="ce27" table:formula="of:=IF([.C441];([.C441]-[.D441])/[.D441];&quot;&quot;)" office:value-type="percentage" office:value="-0.0129414153721189" calcext:value-type="percentage">
            <text:p>-1.29%</text:p>
          </table:table-cell>
          <table:table-cell table:style-name="ce14" office:value-type="float" office:value="19500.9" calcext:value-type="float">
            <text:p>19,500.90</text:p>
          </table:table-cell>
          <table:table-cell table:style-name="ce27" table:formula="of:=IF([.C441];([.C441]-[.F441])/[.F441];&quot;&quot;)" office:value-type="percentage" office:value="-0.00296499135937314" calcext:value-type="percentage">
            <text:p>-0.3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1n2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7198.93" calcext:value-type="float">
            <text:p>17,198.93</text:p>
          </table:table-cell>
          <table:table-cell table:style-name="ce14" office:value-type="float" office:value="17222.9" calcext:value-type="float">
            <text:p>17,222.90</text:p>
          </table:table-cell>
          <table:table-cell table:style-name="ce27" table:formula="of:=IF([.C442];([.C442]-[.D442])/[.D442];&quot;&quot;)" office:value-type="percentage" office:value="-0.0013917516794501" calcext:value-type="percentage">
            <text:p>-0.14%</text:p>
          </table:table-cell>
          <table:table-cell table:style-name="ce14" office:value-type="float" office:value="17480.42" calcext:value-type="float">
            <text:p>17,480.42</text:p>
          </table:table-cell>
          <table:table-cell table:style-name="ce27" table:formula="of:=IF([.C442];([.C442]-[.F442])/[.F442];&quot;&quot;)" office:value-type="percentage" office:value="-0.0161031599927232" calcext:value-type="percentage">
            <text:p>-1.6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2n2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9447.3" calcext:value-type="float">
            <text:p>19,447.30</text:p>
          </table:table-cell>
          <table:table-cell table:style-name="ce14" office:value-type="float" office:value="19459.2" calcext:value-type="float">
            <text:p>19,459.20</text:p>
          </table:table-cell>
          <table:table-cell table:style-name="ce27" table:formula="of:=IF([.C443];([.C443]-[.D443])/[.D443];&quot;&quot;)" office:value-type="percentage" office:value="-0.000611535931590274" calcext:value-type="percentage">
            <text:p>-0.06%</text:p>
          </table:table-cell>
          <table:table-cell table:style-name="ce14" office:value-type="float" office:value="19291.45" calcext:value-type="float">
            <text:p>19,291.45</text:p>
          </table:table-cell>
          <table:table-cell table:style-name="ce27" table:formula="of:=IF([.C443];([.C443]-[.F443])/[.F443];&quot;&quot;)" office:value-type="percentage" office:value="0.00807870844337769" calcext:value-type="percentage">
            <text:p>0.8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3n2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1077.34" calcext:value-type="float">
            <text:p>21,077.34</text:p>
          </table:table-cell>
          <table:table-cell table:style-name="ce14" office:value-type="float" office:value="21116.1" calcext:value-type="float">
            <text:p>21,116.10</text:p>
          </table:table-cell>
          <table:table-cell table:style-name="ce27" table:formula="of:=IF([.C444];([.C444]-[.D444])/[.D444];&quot;&quot;)" office:value-type="percentage" office:value="-0.00183556622671793" calcext:value-type="percentage">
            <text:p>-0.18%</text:p>
          </table:table-cell>
          <table:table-cell table:style-name="ce14" office:value-type="float" office:value="20851.51" calcext:value-type="float">
            <text:p>20,851.51</text:p>
          </table:table-cell>
          <table:table-cell table:style-name="ce27" table:formula="of:=IF([.C444];([.C444]-[.F444])/[.F444];&quot;&quot;)" office:value-type="percentage" office:value="0.0108303907007215" calcext:value-type="percentage">
            <text:p>1.0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4n2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7953.8" calcext:value-type="float">
            <text:p>17,953.80</text:p>
          </table:table-cell>
          <table:table-cell table:style-name="ce14" office:value-type="float" office:value="18274.6" calcext:value-type="float">
            <text:p>18,274.60</text:p>
          </table:table-cell>
          <table:table-cell table:style-name="ce27" table:formula="of:=IF([.C445];([.C445]-[.D445])/[.D445];&quot;&quot;)" office:value-type="percentage" office:value="-0.0175544197957821" calcext:value-type="percentage">
            <text:p>-1.76%</text:p>
          </table:table-cell>
          <table:table-cell table:style-name="ce14" office:value-type="float" office:value="17663.37" calcext:value-type="float">
            <text:p>17,663.37</text:p>
          </table:table-cell>
          <table:table-cell table:style-name="ce27" table:formula="of:=IF([.C445];([.C445]-[.F445])/[.F445];&quot;&quot;)" office:value-type="percentage" office:value="0.016442502195221" calcext:value-type="percentage">
            <text:p>1.6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5n2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2385.93" calcext:value-type="float">
            <text:p>22,385.93</text:p>
          </table:table-cell>
          <table:table-cell table:style-name="ce14" office:value-type="float" office:value="22459.1" calcext:value-type="float">
            <text:p>22,459.10</text:p>
          </table:table-cell>
          <table:table-cell table:style-name="ce27" table:formula="of:=IF([.C446];([.C446]-[.D446])/[.D446];&quot;&quot;)" office:value-type="percentage" office:value="-0.0032579221785378" calcext:value-type="percentage">
            <text:p>-0.33%</text:p>
          </table:table-cell>
          <table:table-cell table:style-name="ce14" office:value-type="float" office:value="22380.32" calcext:value-type="float">
            <text:p>22,380.32</text:p>
          </table:table-cell>
          <table:table-cell table:style-name="ce27" table:formula="of:=IF([.C446];([.C446]-[.F446])/[.F446];&quot;&quot;)" office:value-type="percentage" office:value="0.000250666657134508" calcext:value-type="percentage">
            <text:p>0.0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1n3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5833.2" calcext:value-type="float">
            <text:p>25,833.20</text:p>
          </table:table-cell>
          <table:table-cell table:style-name="ce14" office:value-type="float" office:value="25460.6" calcext:value-type="float">
            <text:p>25,460.60</text:p>
          </table:table-cell>
          <table:table-cell table:style-name="ce27" table:formula="of:=IF([.C447];([.C447]-[.D447])/[.D447];&quot;&quot;)" office:value-type="percentage" office:value="0.0146343762519344" calcext:value-type="percentage">
            <text:p>1.46%</text:p>
          </table:table-cell>
          <table:table-cell table:style-name="ce14" office:value-type="float" office:value="25468.34" calcext:value-type="float">
            <text:p>25,468.34</text:p>
          </table:table-cell>
          <table:table-cell table:style-name="ce27" table:formula="of:=IF([.C447];([.C447]-[.F447])/[.F447];&quot;&quot;)" office:value-type="percentage" office:value="0.0143260220336308" calcext:value-type="percentage">
            <text:p>1.4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2n3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2117.08" calcext:value-type="float">
            <text:p>22,117.08</text:p>
          </table:table-cell>
          <table:table-cell table:style-name="ce14" office:value-type="float" office:value="22043" calcext:value-type="float">
            <text:p>22,043.00</text:p>
          </table:table-cell>
          <table:table-cell table:style-name="ce27" table:formula="of:=IF([.C448];([.C448]-[.D448])/[.D448];&quot;&quot;)" office:value-type="percentage" office:value="0.00336070407839231" calcext:value-type="percentage">
            <text:p>0.34%</text:p>
          </table:table-cell>
          <table:table-cell table:style-name="ce14" office:value-type="float" office:value="21999.97" calcext:value-type="float">
            <text:p>21,999.97</text:p>
          </table:table-cell>
          <table:table-cell table:style-name="ce27" table:formula="of:=IF([.C448];([.C448]-[.F448])/[.F448];&quot;&quot;)" office:value-type="percentage" office:value="0.00532318907707604" calcext:value-type="percentage">
            <text:p>0.5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3n3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4549.7" calcext:value-type="float">
            <text:p>24,549.70</text:p>
          </table:table-cell>
          <table:table-cell table:style-name="ce14" office:value-type="float" office:value="24717.5" calcext:value-type="float">
            <text:p>24,717.50</text:p>
          </table:table-cell>
          <table:table-cell table:style-name="ce27" table:formula="of:=IF([.C449];([.C449]-[.D449])/[.D449];&quot;&quot;)" office:value-type="percentage" office:value="-0.0067887124506928" calcext:value-type="percentage">
            <text:p>-0.68%</text:p>
          </table:table-cell>
          <table:table-cell table:style-name="ce14" office:value-type="float" office:value="24489.23" calcext:value-type="float">
            <text:p>24,489.23</text:p>
          </table:table-cell>
          <table:table-cell table:style-name="ce27" table:formula="of:=IF([.C449];([.C449]-[.F449])/[.F449];&quot;&quot;)" office:value-type="percentage" office:value="0.00246924872688938" calcext:value-type="percentage">
            <text:p>0.2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4n3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9833.35" calcext:value-type="float">
            <text:p>19,833.35</text:p>
          </table:table-cell>
          <table:table-cell table:style-name="ce14" office:value-type="float" office:value="19598.9" calcext:value-type="float">
            <text:p>19,598.90</text:p>
          </table:table-cell>
          <table:table-cell table:style-name="ce27" table:formula="of:=IF([.C450];([.C450]-[.D450])/[.D450];&quot;&quot;)" office:value-type="percentage" office:value="0.0119624060534008" calcext:value-type="percentage">
            <text:p>1.20%</text:p>
          </table:table-cell>
          <table:table-cell table:style-name="ce14" office:value-type="float" office:value="19778.67" calcext:value-type="float">
            <text:p>19,778.67</text:p>
          </table:table-cell>
          <table:table-cell table:style-name="ce27" table:formula="of:=IF([.C450];([.C450]-[.F450])/[.F450];&quot;&quot;)" office:value-type="percentage" office:value="0.00276459438374776" calcext:value-type="percentage">
            <text:p>0.2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5n3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0973.47" calcext:value-type="float">
            <text:p>20,973.47</text:p>
          </table:table-cell>
          <table:table-cell table:style-name="ce14" office:value-type="float" office:value="20980.5" calcext:value-type="float">
            <text:p>20,980.50</text:p>
          </table:table-cell>
          <table:table-cell table:style-name="ce27" table:formula="of:=IF([.C451];([.C451]-[.D451])/[.D451];&quot;&quot;)" office:value-type="percentage" office:value="-0.000335073044017008" calcext:value-type="percentage">
            <text:p>-0.03%</text:p>
          </table:table-cell>
          <table:table-cell table:style-name="ce14" office:value-type="float" office:value="20955.78" calcext:value-type="float">
            <text:p>20,955.78</text:p>
          </table:table-cell>
          <table:table-cell table:style-name="ce27" table:formula="of:=IF([.C451];([.C451]-[.F451])/[.F451];&quot;&quot;)" office:value-type="percentage" office:value="0.000844158509012899" calcext:value-type="percentage">
            <text:p>0.0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1n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730.62" calcext:value-type="float">
            <text:p>4,730.62</text:p>
          </table:table-cell>
          <table:table-cell table:style-name="ce14" office:value-type="float" office:value="5123.11" calcext:value-type="float">
            <text:p>5,123.11</text:p>
          </table:table-cell>
          <table:table-cell table:style-name="ce27" table:formula="of:=IF([.C452];([.C452]-[.D452])/[.D452];&quot;&quot;)" office:value-type="percentage" office:value="-0.0766116675222667" calcext:value-type="percentage">
            <text:p>-7.66%</text:p>
          </table:table-cell>
          <table:table-cell table:style-name="ce14" office:value-type="float" office:value="4657.15" calcext:value-type="float">
            <text:p>4,657.15</text:p>
          </table:table-cell>
          <table:table-cell table:style-name="ce27" table:formula="of:=IF([.C452];([.C452]-[.F452])/[.F452];&quot;&quot;)" office:value-type="percentage" office:value="0.0157757426752414" calcext:value-type="percentage">
            <text:p>1.5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2n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221" calcext:value-type="float">
            <text:p>4,221.00</text:p>
          </table:table-cell>
          <table:table-cell table:style-name="ce14" office:value-type="float" office:value="4549.23" calcext:value-type="float">
            <text:p>4,549.23</text:p>
          </table:table-cell>
          <table:table-cell table:style-name="ce27" table:formula="of:=IF([.C453];([.C453]-[.D453])/[.D453];&quot;&quot;)" office:value-type="percentage" office:value="-0.0721506716521257" calcext:value-type="percentage">
            <text:p>-7.22%</text:p>
          </table:table-cell>
          <table:table-cell table:style-name="ce14" office:value-type="float" office:value="4221" calcext:value-type="float">
            <text:p>4,221.00</text:p>
          </table:table-cell>
          <table:table-cell table:style-name="ce27" table:formula="of:=IF([.C453];([.C453]-[.F453])/[.F453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3n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7993.21" calcext:value-type="float">
            <text:p>7,993.21</text:p>
          </table:table-cell>
          <table:table-cell table:style-name="ce14" office:value-type="float" office:value="8352.45" calcext:value-type="float">
            <text:p>8,352.45</text:p>
          </table:table-cell>
          <table:table-cell table:style-name="ce27" table:formula="of:=IF([.C454];([.C454]-[.D454])/[.D454];&quot;&quot;)" office:value-type="percentage" office:value="-0.0430101347508816" calcext:value-type="percentage">
            <text:p>-4.30%</text:p>
          </table:table-cell>
          <table:table-cell table:style-name="ce14" office:value-type="float" office:value="7703.53" calcext:value-type="float">
            <text:p>7,703.53</text:p>
          </table:table-cell>
          <table:table-cell table:style-name="ce27" table:formula="of:=IF([.C454];([.C454]-[.F454])/[.F454];&quot;&quot;)" office:value-type="percentage" office:value="0.0376035401952092" calcext:value-type="percentage">
            <text:p>3.7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4n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4516.74" calcext:value-type="float">
            <text:p>4,516.74</text:p>
          </table:table-cell>
          <table:table-cell table:style-name="ce14" office:value-type="float" office:value="4862.98" calcext:value-type="float">
            <text:p>4,862.98</text:p>
          </table:table-cell>
          <table:table-cell table:style-name="ce27" table:formula="of:=IF([.C455];([.C455]-[.D455])/[.D455];&quot;&quot;)" office:value-type="percentage" office:value="-0.0711991412672887" calcext:value-type="percentage">
            <text:p>-7.12%</text:p>
          </table:table-cell>
          <table:table-cell table:style-name="ce14" office:value-type="float" office:value="4495.31" calcext:value-type="float">
            <text:p>4,495.31</text:p>
          </table:table-cell>
          <table:table-cell table:style-name="ce27" table:formula="of:=IF([.C455];([.C455]-[.F455])/[.F455];&quot;&quot;)" office:value-type="percentage" office:value="0.00476719069430126" calcext:value-type="percentage">
            <text:p>0.4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5n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3882.78" calcext:value-type="float">
            <text:p>3,882.78</text:p>
          </table:table-cell>
          <table:table-cell table:style-name="ce14" office:value-type="float" office:value="4059.61" calcext:value-type="float">
            <text:p>4,059.61</text:p>
          </table:table-cell>
          <table:table-cell table:style-name="ce27" table:formula="of:=IF([.C456];([.C456]-[.D456])/[.D456];&quot;&quot;)" office:value-type="percentage" office:value="-0.0435583713706489" calcext:value-type="percentage">
            <text:p>-4.36%</text:p>
          </table:table-cell>
          <table:table-cell table:style-name="ce14" office:value-type="float" office:value="3879.09" calcext:value-type="float">
            <text:p>3,879.09</text:p>
          </table:table-cell>
          <table:table-cell table:style-name="ce27" table:formula="of:=IF([.C456];([.C456]-[.F456])/[.F456];&quot;&quot;)" office:value-type="percentage" office:value="0.000951254031228988" calcext:value-type="percentage">
            <text:p>0.1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1n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7383.32" calcext:value-type="float">
            <text:p>7,383.32</text:p>
          </table:table-cell>
          <table:table-cell table:style-name="ce14" office:value-type="float" office:value="8002.72" calcext:value-type="float">
            <text:p>8,002.72</text:p>
          </table:table-cell>
          <table:table-cell table:style-name="ce27" table:formula="of:=IF([.C457];([.C457]-[.D457])/[.D457];&quot;&quot;)" office:value-type="percentage" office:value="-0.077398684447288" calcext:value-type="percentage">
            <text:p>-7.74%</text:p>
          </table:table-cell>
          <table:table-cell table:style-name="ce14" office:value-type="float" office:value="7356.82" calcext:value-type="float">
            <text:p>7,356.82</text:p>
          </table:table-cell>
          <table:table-cell table:style-name="ce27" table:formula="of:=IF([.C457];([.C457]-[.F457])/[.F457];&quot;&quot;)" office:value-type="percentage" office:value="0.00360209982030279" calcext:value-type="percentage">
            <text:p>0.3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2n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8455.61" calcext:value-type="float">
            <text:p>8,455.61</text:p>
          </table:table-cell>
          <table:table-cell table:style-name="ce14" office:value-type="float" office:value="8961.08" calcext:value-type="float">
            <text:p>8,961.08</text:p>
          </table:table-cell>
          <table:table-cell table:style-name="ce27" table:formula="of:=IF([.C458];([.C458]-[.D458])/[.D458];&quot;&quot;)" office:value-type="percentage" office:value="-0.0564072634102139" calcext:value-type="percentage">
            <text:p>-5.64%</text:p>
          </table:table-cell>
          <table:table-cell table:style-name="ce14" office:value-type="float" office:value="8344.78" calcext:value-type="float">
            <text:p>8,344.78</text:p>
          </table:table-cell>
          <table:table-cell table:style-name="ce27" table:formula="of:=IF([.C458];([.C458]-[.F458])/[.F458];&quot;&quot;)" office:value-type="percentage" office:value="0.0132813567283979" calcext:value-type="percentage">
            <text:p>1.3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3n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6566.99" calcext:value-type="float">
            <text:p>6,566.99</text:p>
          </table:table-cell>
          <table:table-cell table:style-name="ce14" office:value-type="float" office:value="6672.89" calcext:value-type="float">
            <text:p>6,672.89</text:p>
          </table:table-cell>
          <table:table-cell table:style-name="ce27" table:formula="of:=IF([.C459];([.C459]-[.D459])/[.D459];&quot;&quot;)" office:value-type="percentage" office:value="-0.0158701851821326" calcext:value-type="percentage">
            <text:p>-1.59%</text:p>
          </table:table-cell>
          <table:table-cell table:style-name="ce14" office:value-type="float" office:value="6185.29" calcext:value-type="float">
            <text:p>6,185.29</text:p>
          </table:table-cell>
          <table:table-cell table:style-name="ce27" table:formula="of:=IF([.C459];([.C459]-[.F459])/[.F459];&quot;&quot;)" office:value-type="percentage" office:value="0.061710930287828" calcext:value-type="percentage">
            <text:p>6.1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4n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7735.2" calcext:value-type="float">
            <text:p>7,735.20</text:p>
          </table:table-cell>
          <table:table-cell table:style-name="ce14" office:value-type="float" office:value="7846.81" calcext:value-type="float">
            <text:p>7,846.81</text:p>
          </table:table-cell>
          <table:table-cell table:style-name="ce27" table:formula="of:=IF([.C460];([.C460]-[.D460])/[.D460];&quot;&quot;)" office:value-type="percentage" office:value="-0.0142236144369496" calcext:value-type="percentage">
            <text:p>-1.42%</text:p>
          </table:table-cell>
          <table:table-cell table:style-name="ce14" office:value-type="float" office:value="7655.47" calcext:value-type="float">
            <text:p>7,655.47</text:p>
          </table:table-cell>
          <table:table-cell table:style-name="ce27" table:formula="of:=IF([.C460];([.C460]-[.F460])/[.F460];&quot;&quot;)" office:value-type="percentage" office:value="0.010414775317518" calcext:value-type="percentage">
            <text:p>1.0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5n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963.26" calcext:value-type="float">
            <text:p>5,963.26</text:p>
          </table:table-cell>
          <table:table-cell table:style-name="ce14" office:value-type="float" office:value="6267.27" calcext:value-type="float">
            <text:p>6,267.27</text:p>
          </table:table-cell>
          <table:table-cell table:style-name="ce27" table:formula="of:=IF([.C461];([.C461]-[.D461])/[.D461];&quot;&quot;)" office:value-type="percentage" office:value="-0.0485075638994331" calcext:value-type="percentage">
            <text:p>-4.85%</text:p>
          </table:table-cell>
          <table:table-cell table:style-name="ce14" office:value-type="float" office:value="5824.09" calcext:value-type="float">
            <text:p>5,824.09</text:p>
          </table:table-cell>
          <table:table-cell table:style-name="ce27" table:formula="of:=IF([.C461];([.C461]-[.F461])/[.F461];&quot;&quot;)" office:value-type="percentage" office:value="0.0238955785367328" calcext:value-type="percentage">
            <text:p>2.3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1n1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7222.77" calcext:value-type="float">
            <text:p>7,222.77</text:p>
          </table:table-cell>
          <table:table-cell table:style-name="ce14" office:value-type="float" office:value="7088.42" calcext:value-type="float">
            <text:p>7,088.42</text:p>
          </table:table-cell>
          <table:table-cell table:style-name="ce27" table:formula="of:=IF([.C462];([.C462]-[.D462])/[.D462];&quot;&quot;)" office:value-type="percentage" office:value="0.0189534480180351" calcext:value-type="percentage">
            <text:p>1.90%</text:p>
          </table:table-cell>
          <table:table-cell table:style-name="ce14" office:value-type="float" office:value="6977.31" calcext:value-type="float">
            <text:p>6,977.31</text:p>
          </table:table-cell>
          <table:table-cell table:style-name="ce27" table:formula="of:=IF([.C462];([.C462]-[.F462])/[.F462];&quot;&quot;)" office:value-type="percentage" office:value="0.0351797469225246" calcext:value-type="percentage">
            <text:p>3.5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2n1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7290.51" calcext:value-type="float">
            <text:p>7,290.51</text:p>
          </table:table-cell>
          <table:table-cell table:style-name="ce14" office:value-type="float" office:value="7499.86" calcext:value-type="float">
            <text:p>7,499.86</text:p>
          </table:table-cell>
          <table:table-cell table:style-name="ce27" table:formula="of:=IF([.C463];([.C463]-[.D463])/[.D463];&quot;&quot;)" office:value-type="percentage" office:value="-0.0279138543919486" calcext:value-type="percentage">
            <text:p>-2.79%</text:p>
          </table:table-cell>
          <table:table-cell table:style-name="ce14" office:value-type="float" office:value="7291.2" calcext:value-type="float">
            <text:p>7,291.20</text:p>
          </table:table-cell>
          <table:table-cell table:style-name="ce27" table:formula="of:=IF([.C463];([.C463]-[.F463])/[.F463];&quot;&quot;)" office:value-type="percentage" office:value="-0.0000946346280447114" calcext:value-type="percentage">
            <text:p>-0.0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3n1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8352.68" calcext:value-type="float">
            <text:p>8,352.68</text:p>
          </table:table-cell>
          <table:table-cell table:style-name="ce14" office:value-type="float" office:value="8657.51" calcext:value-type="float">
            <text:p>8,657.51</text:p>
          </table:table-cell>
          <table:table-cell table:style-name="ce27" table:formula="of:=IF([.C464];([.C464]-[.D464])/[.D464];&quot;&quot;)" office:value-type="percentage" office:value="-0.0352098929137824" calcext:value-type="percentage">
            <text:p>-3.52%</text:p>
          </table:table-cell>
          <table:table-cell table:style-name="ce14" office:value-type="float" office:value="8266.04" calcext:value-type="float">
            <text:p>8,266.04</text:p>
          </table:table-cell>
          <table:table-cell table:style-name="ce27" table:formula="of:=IF([.C464];([.C464]-[.F464])/[.F464];&quot;&quot;)" office:value-type="percentage" office:value="0.0104814397220434" calcext:value-type="percentage">
            <text:p>1.0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4n1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7532.28" calcext:value-type="float">
            <text:p>7,532.28</text:p>
          </table:table-cell>
          <table:table-cell table:style-name="ce14" office:value-type="float" office:value="7593.01" calcext:value-type="float">
            <text:p>7,593.01</text:p>
          </table:table-cell>
          <table:table-cell table:style-name="ce27" table:formula="of:=IF([.C465];([.C465]-[.D465])/[.D465];&quot;&quot;)" office:value-type="percentage" office:value="-0.00799814566291898" calcext:value-type="percentage">
            <text:p>-0.80%</text:p>
          </table:table-cell>
          <table:table-cell table:style-name="ce14" office:value-type="float" office:value="7187.6" calcext:value-type="float">
            <text:p>7,187.60</text:p>
          </table:table-cell>
          <table:table-cell table:style-name="ce27" table:formula="of:=IF([.C465];([.C465]-[.F465])/[.F465];&quot;&quot;)" office:value-type="percentage" office:value="0.0479548110634982" calcext:value-type="percentage">
            <text:p>4.8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5n1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8114.79" calcext:value-type="float">
            <text:p>8,114.79</text:p>
          </table:table-cell>
          <table:table-cell table:style-name="ce14" office:value-type="float" office:value="8192.19" calcext:value-type="float">
            <text:p>8,192.19</text:p>
          </table:table-cell>
          <table:table-cell table:style-name="ce27" table:formula="of:=IF([.C466];([.C466]-[.D466])/[.D466];&quot;&quot;)" office:value-type="percentage" office:value="-0.00944802305610594" calcext:value-type="percentage">
            <text:p>-0.94%</text:p>
          </table:table-cell>
          <table:table-cell table:style-name="ce14" office:value-type="float" office:value="7734.02" calcext:value-type="float">
            <text:p>7,734.02</text:p>
          </table:table-cell>
          <table:table-cell table:style-name="ce27" table:formula="of:=IF([.C466];([.C466]-[.F466])/[.F466];&quot;&quot;)" office:value-type="percentage" office:value="0.0492331284377335" calcext:value-type="percentage">
            <text:p>4.9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1n2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9012.99" calcext:value-type="float">
            <text:p>9,012.99</text:p>
          </table:table-cell>
          <table:table-cell table:style-name="ce14" office:value-type="float" office:value="9844.47" calcext:value-type="float">
            <text:p>9,844.47</text:p>
          </table:table-cell>
          <table:table-cell table:style-name="ce27" table:formula="of:=IF([.C467];([.C467]-[.D467])/[.D467];&quot;&quot;)" office:value-type="percentage" office:value="-0.0844616317587437" calcext:value-type="percentage">
            <text:p>-8.45%</text:p>
          </table:table-cell>
          <table:table-cell table:style-name="ce14" office:value-type="float" office:value="9224.44" calcext:value-type="float">
            <text:p>9,224.44</text:p>
          </table:table-cell>
          <table:table-cell table:style-name="ce27" table:formula="of:=IF([.C467];([.C467]-[.F467])/[.F467];&quot;&quot;)" office:value-type="percentage" office:value="-0.0229228007337032" calcext:value-type="percentage">
            <text:p>-2.2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2n2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7288.52" calcext:value-type="float">
            <text:p>7,288.52</text:p>
          </table:table-cell>
          <table:table-cell table:style-name="ce14" office:value-type="float" office:value="7335.58" calcext:value-type="float">
            <text:p>7,335.58</text:p>
          </table:table-cell>
          <table:table-cell table:style-name="ce27" table:formula="of:=IF([.C468];([.C468]-[.D468])/[.D468];&quot;&quot;)" office:value-type="percentage" office:value="-0.00641530731039665" calcext:value-type="percentage">
            <text:p>-0.64%</text:p>
          </table:table-cell>
          <table:table-cell table:style-name="ce14" office:value-type="float" office:value="7132.18" calcext:value-type="float">
            <text:p>7,132.18</text:p>
          </table:table-cell>
          <table:table-cell table:style-name="ce27" table:formula="of:=IF([.C468];([.C468]-[.F468])/[.F468];&quot;&quot;)" office:value-type="percentage" office:value="0.0219203665639398" calcext:value-type="percentage">
            <text:p>2.1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3n2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8583.99" calcext:value-type="float">
            <text:p>8,583.99</text:p>
          </table:table-cell>
          <table:table-cell table:style-name="ce14" office:value-type="float" office:value="8859.69" calcext:value-type="float">
            <text:p>8,859.69</text:p>
          </table:table-cell>
          <table:table-cell table:style-name="ce27" table:formula="of:=IF([.C469];([.C469]-[.D469])/[.D469];&quot;&quot;)" office:value-type="percentage" office:value="-0.0311184702850778" calcext:value-type="percentage">
            <text:p>-3.11%</text:p>
          </table:table-cell>
          <table:table-cell table:style-name="ce14" office:value-type="float" office:value="8682.42" calcext:value-type="float">
            <text:p>8,682.42</text:p>
          </table:table-cell>
          <table:table-cell table:style-name="ce27" table:formula="of:=IF([.C469];([.C469]-[.F469])/[.F469];&quot;&quot;)" office:value-type="percentage" office:value="-0.011336701058" calcext:value-type="percentage">
            <text:p>-1.1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4n2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0361.47" calcext:value-type="float">
            <text:p>10,361.47</text:p>
          </table:table-cell>
          <table:table-cell table:style-name="ce14" office:value-type="float" office:value="10479.2" calcext:value-type="float">
            <text:p>10,479.20</text:p>
          </table:table-cell>
          <table:table-cell table:style-name="ce27" table:formula="of:=IF([.C470];([.C470]-[.D470])/[.D470];&quot;&quot;)" office:value-type="percentage" office:value="-0.0112346362317736" calcext:value-type="percentage">
            <text:p>-1.12%</text:p>
          </table:table-cell>
          <table:table-cell table:style-name="ce14" office:value-type="float" office:value="10440.75" calcext:value-type="float">
            <text:p>10,440.75</text:p>
          </table:table-cell>
          <table:table-cell table:style-name="ce27" table:formula="of:=IF([.C470];([.C470]-[.F470])/[.F470];&quot;&quot;)" office:value-type="percentage" office:value="-0.0075933242343702" calcext:value-type="percentage">
            <text:p>-0.7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5n2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0712.02" calcext:value-type="float">
            <text:p>10,712.02</text:p>
          </table:table-cell>
          <table:table-cell table:style-name="ce14" office:value-type="float" office:value="11078.2" calcext:value-type="float">
            <text:p>11,078.20</text:p>
          </table:table-cell>
          <table:table-cell table:style-name="ce27" table:formula="of:=IF([.C471];([.C471]-[.D471])/[.D471];&quot;&quot;)" office:value-type="percentage" office:value="-0.0330541062627503" calcext:value-type="percentage">
            <text:p>-3.31%</text:p>
          </table:table-cell>
          <table:table-cell table:style-name="ce14" office:value-type="float" office:value="11120.76" calcext:value-type="float">
            <text:p>11,120.76</text:p>
          </table:table-cell>
          <table:table-cell table:style-name="ce27" table:formula="of:=IF([.C471];([.C471]-[.F471])/[.F471];&quot;&quot;)" office:value-type="percentage" office:value="-0.036754682233948" calcext:value-type="percentage">
            <text:p>-3.6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1n2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8601.81" calcext:value-type="float">
            <text:p>8,601.81</text:p>
          </table:table-cell>
          <table:table-cell table:style-name="ce14" office:value-type="float" office:value="8710.13" calcext:value-type="float">
            <text:p>8,710.13</text:p>
          </table:table-cell>
          <table:table-cell table:style-name="ce27" table:formula="of:=IF([.C472];([.C472]-[.D472])/[.D472];&quot;&quot;)" office:value-type="percentage" office:value="-0.0124360945244215" calcext:value-type="percentage">
            <text:p>-1.24%</text:p>
          </table:table-cell>
          <table:table-cell table:style-name="ce14" office:value-type="float" office:value="8610.08" calcext:value-type="float">
            <text:p>8,610.08</text:p>
          </table:table-cell>
          <table:table-cell table:style-name="ce27" table:formula="of:=IF([.C472];([.C472]-[.F472])/[.F472];&quot;&quot;)" office:value-type="percentage" office:value="-0.000960502109155831" calcext:value-type="percentage">
            <text:p>-0.1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2n2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0191.46" calcext:value-type="float">
            <text:p>10,191.46</text:p>
          </table:table-cell>
          <table:table-cell table:style-name="ce14" office:value-type="float" office:value="10153.8" calcext:value-type="float">
            <text:p>10,153.80</text:p>
          </table:table-cell>
          <table:table-cell table:style-name="ce27" table:formula="of:=IF([.C473];([.C473]-[.D473])/[.D473];&quot;&quot;)" office:value-type="percentage" office:value="0.00370895625283144" calcext:value-type="percentage">
            <text:p>0.37%</text:p>
          </table:table-cell>
          <table:table-cell table:style-name="ce14" office:value-type="float" office:value="9910.22" calcext:value-type="float">
            <text:p>9,910.22</text:p>
          </table:table-cell>
          <table:table-cell table:style-name="ce27" table:formula="of:=IF([.C473];([.C473]-[.F473])/[.F473];&quot;&quot;)" office:value-type="percentage" office:value="0.0283787847292996" calcext:value-type="percentage">
            <text:p>2.8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3n2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0931.04" calcext:value-type="float">
            <text:p>10,931.04</text:p>
          </table:table-cell>
          <table:table-cell table:style-name="ce14" office:value-type="float" office:value="11033.6" calcext:value-type="float">
            <text:p>11,033.60</text:p>
          </table:table-cell>
          <table:table-cell table:style-name="ce27" table:formula="of:=IF([.C474];([.C474]-[.D474])/[.D474];&quot;&quot;)" office:value-type="percentage" office:value="-0.00929524361948951" calcext:value-type="percentage">
            <text:p>-0.93%</text:p>
          </table:table-cell>
          <table:table-cell table:style-name="ce14" office:value-type="float" office:value="10466.57" calcext:value-type="float">
            <text:p>10,466.57</text:p>
          </table:table-cell>
          <table:table-cell table:style-name="ce27" table:formula="of:=IF([.C474];([.C474]-[.F474])/[.F474];&quot;&quot;)" office:value-type="percentage" office:value="0.0443765244965639" calcext:value-type="percentage">
            <text:p>4.4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4n2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9079.62" calcext:value-type="float">
            <text:p>9,079.62</text:p>
          </table:table-cell>
          <table:table-cell table:style-name="ce14" office:value-type="float" office:value="8999.16" calcext:value-type="float">
            <text:p>8,999.16</text:p>
          </table:table-cell>
          <table:table-cell table:style-name="ce27" table:formula="of:=IF([.C475];([.C475]-[.D475])/[.D475];&quot;&quot;)" office:value-type="percentage" office:value="0.00894083447788471" calcext:value-type="percentage">
            <text:p>0.89%</text:p>
          </table:table-cell>
          <table:table-cell table:style-name="ce14" office:value-type="float" office:value="8945.92" calcext:value-type="float">
            <text:p>8,945.92</text:p>
          </table:table-cell>
          <table:table-cell table:style-name="ce27" table:formula="of:=IF([.C475];([.C475]-[.F475])/[.F475];&quot;&quot;)" office:value-type="percentage" office:value="0.0149453605666047" calcext:value-type="percentage">
            <text:p>1.4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5n2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0441.05" calcext:value-type="float">
            <text:p>10,441.05</text:p>
          </table:table-cell>
          <table:table-cell table:style-name="ce14" office:value-type="float" office:value="10974.2" calcext:value-type="float">
            <text:p>10,974.20</text:p>
          </table:table-cell>
          <table:table-cell table:style-name="ce27" table:formula="of:=IF([.C476];([.C476]-[.D476])/[.D476];&quot;&quot;)" office:value-type="percentage" office:value="-0.0485821289934575" calcext:value-type="percentage">
            <text:p>-4.86%</text:p>
          </table:table-cell>
          <table:table-cell table:style-name="ce14" office:value-type="float" office:value="10500.68" calcext:value-type="float">
            <text:p>10,500.68</text:p>
          </table:table-cell>
          <table:table-cell table:style-name="ce27" table:formula="of:=IF([.C476];([.C476]-[.F476])/[.F476];&quot;&quot;)" office:value-type="percentage" office:value="-0.00567867985692365" calcext:value-type="percentage">
            <text:p>-0.5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1n3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1178.81" calcext:value-type="float">
            <text:p>11,178.81</text:p>
          </table:table-cell>
          <table:table-cell table:style-name="ce14" office:value-type="float" office:value="10881.6" calcext:value-type="float">
            <text:p>10,881.60</text:p>
          </table:table-cell>
          <table:table-cell table:style-name="ce27" table:formula="of:=IF([.C477];([.C477]-[.D477])/[.D477];&quot;&quot;)" office:value-type="percentage" office:value="0.0273130789589765" calcext:value-type="percentage">
            <text:p>2.73%</text:p>
          </table:table-cell>
          <table:table-cell table:style-name="ce14" office:value-type="float" office:value="10939.07" calcext:value-type="float">
            <text:p>10,939.07</text:p>
          </table:table-cell>
          <table:table-cell table:style-name="ce27" table:formula="of:=IF([.C477];([.C477]-[.F477])/[.F477];&quot;&quot;)" office:value-type="percentage" office:value="0.0219159398376644" calcext:value-type="percentage">
            <text:p>2.1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2n3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0053.46" calcext:value-type="float">
            <text:p>10,053.46</text:p>
          </table:table-cell>
          <table:table-cell table:style-name="ce14" office:value-type="float" office:value="9805.41" calcext:value-type="float">
            <text:p>9,805.41</text:p>
          </table:table-cell>
          <table:table-cell table:style-name="ce27" table:formula="of:=IF([.C478];([.C478]-[.D478])/[.D478];&quot;&quot;)" office:value-type="percentage" office:value="0.0252972593700824" calcext:value-type="percentage">
            <text:p>2.53%</text:p>
          </table:table-cell>
          <table:table-cell table:style-name="ce14" office:value-type="float" office:value="9813.22" calcext:value-type="float">
            <text:p>9,813.22</text:p>
          </table:table-cell>
          <table:table-cell table:style-name="ce27" table:formula="of:=IF([.C478];([.C478]-[.F478])/[.F478];&quot;&quot;)" office:value-type="percentage" office:value="0.0244812609928239" calcext:value-type="percentage">
            <text:p>2.4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3n3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9517.85" calcext:value-type="float">
            <text:p>9,517.85</text:p>
          </table:table-cell>
          <table:table-cell table:style-name="ce14" office:value-type="float" office:value="9557.61" calcext:value-type="float">
            <text:p>9,557.61</text:p>
          </table:table-cell>
          <table:table-cell table:style-name="ce27" table:formula="of:=IF([.C479];([.C479]-[.D479])/[.D479];&quot;&quot;)" office:value-type="percentage" office:value="-0.00416003582485582" calcext:value-type="percentage">
            <text:p>-0.42%</text:p>
          </table:table-cell>
          <table:table-cell table:style-name="ce14" office:value-type="float" office:value="9660.1" calcext:value-type="float">
            <text:p>9,660.10</text:p>
          </table:table-cell>
          <table:table-cell table:style-name="ce27" table:formula="of:=IF([.C479];([.C479]-[.F479])/[.F479];&quot;&quot;)" office:value-type="percentage" office:value="-0.014725520439747" calcext:value-type="percentage">
            <text:p>-1.4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4n3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9957.64" calcext:value-type="float">
            <text:p>9,957.64</text:p>
          </table:table-cell>
          <table:table-cell table:style-name="ce14" office:value-type="float" office:value="9576.14" calcext:value-type="float">
            <text:p>9,576.14</text:p>
          </table:table-cell>
          <table:table-cell table:style-name="ce27" table:formula="of:=IF([.C480];([.C480]-[.D480])/[.D480];&quot;&quot;)" office:value-type="percentage" office:value="0.039838598850894" calcext:value-type="percentage">
            <text:p>3.98%</text:p>
          </table:table-cell>
          <table:table-cell table:style-name="ce14" office:value-type="float" office:value="9736.88" calcext:value-type="float">
            <text:p>9,736.88</text:p>
          </table:table-cell>
          <table:table-cell table:style-name="ce27" table:formula="of:=IF([.C480];([.C480]-[.F480])/[.F480];&quot;&quot;)" office:value-type="percentage" office:value="0.0226725604094946" calcext:value-type="percentage">
            <text:p>2.2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5n3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9379.31" calcext:value-type="float">
            <text:p>9,379.31</text:p>
          </table:table-cell>
          <table:table-cell table:style-name="ce14" office:value-type="float" office:value="9381.61" calcext:value-type="float">
            <text:p>9,381.61</text:p>
          </table:table-cell>
          <table:table-cell table:style-name="ce27" table:formula="of:=IF([.C481];([.C481]-[.D481])/[.D481];&quot;&quot;)" office:value-type="percentage" office:value="-0.000245160478851827" calcext:value-type="percentage">
            <text:p>-0.02%</text:p>
          </table:table-cell>
          <table:table-cell table:style-name="ce14" office:value-type="float" office:value="9432.83" calcext:value-type="float">
            <text:p>9,432.83</text:p>
          </table:table-cell>
          <table:table-cell table:style-name="ce27" table:formula="of:=IF([.C481];([.C481]-[.F481])/[.F481];&quot;&quot;)" office:value-type="percentage" office:value="-0.00567380096959242" calcext:value-type="percentage">
            <text:p>-0.5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265.21" calcext:value-type="float">
            <text:p>2,265.21</text:p>
          </table:table-cell>
          <table:table-cell table:style-name="ce14" office:value-type="float" office:value="2265.21" calcext:value-type="float">
            <text:p>2,265.21</text:p>
          </table:table-cell>
          <table:table-cell table:style-name="ce27" table:formula="of:=IF([.C482];([.C482]-[.D482])/[.D482];&quot;&quot;)" office:value-type="percentage" office:value="0" calcext:value-type="percentage">
            <text:p>0.00%</text:p>
          </table:table-cell>
          <table:table-cell table:style-name="ce14" office:value-type="float" office:value="2265.21" calcext:value-type="float">
            <text:p>2,265.21</text:p>
          </table:table-cell>
          <table:table-cell table:style-name="ce27" table:formula="of:=IF([.C482];([.C482]-[.F482])/[.F482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969.31" calcext:value-type="float">
            <text:p>1,969.31</text:p>
          </table:table-cell>
          <table:table-cell table:style-name="ce14" office:value-type="float" office:value="2191.61" calcext:value-type="float">
            <text:p>2,191.61</text:p>
          </table:table-cell>
          <table:table-cell table:style-name="ce27" table:formula="of:=IF([.C483];([.C483]-[.D483])/[.D483];&quot;&quot;)" office:value-type="percentage" office:value="-0.101432280378352" calcext:value-type="percentage">
            <text:p>-10.14%</text:p>
          </table:table-cell>
          <table:table-cell table:style-name="ce14" office:value-type="float" office:value="1969.63" calcext:value-type="float">
            <text:p>1,969.63</text:p>
          </table:table-cell>
          <table:table-cell table:style-name="ce27" table:formula="of:=IF([.C483];([.C483]-[.F483])/[.F483];&quot;&quot;)" office:value-type="percentage" office:value="-0.000162467062341741" calcext:value-type="percentage">
            <text:p>-0.0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665.52" calcext:value-type="float">
            <text:p>3,665.52</text:p>
          </table:table-cell>
          <table:table-cell table:style-name="ce14" office:value-type="float" office:value="3665.52" calcext:value-type="float">
            <text:p>3,665.52</text:p>
          </table:table-cell>
          <table:table-cell table:style-name="ce27" table:formula="of:=IF([.C484];([.C484]-[.D484])/[.D484];&quot;&quot;)" office:value-type="percentage" office:value="0" calcext:value-type="percentage">
            <text:p>0.00%</text:p>
          </table:table-cell>
          <table:table-cell table:style-name="ce14" office:value-type="float" office:value="3653" calcext:value-type="float">
            <text:p>3,653.00</text:p>
          </table:table-cell>
          <table:table-cell table:style-name="ce27" table:formula="of:=IF([.C484];([.C484]-[.F484])/[.F484];&quot;&quot;)" office:value-type="percentage" office:value="0.0034273200109499" calcext:value-type="percentage">
            <text:p>0.3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301.04" calcext:value-type="float">
            <text:p>2,301.04</text:p>
          </table:table-cell>
          <table:table-cell table:style-name="ce14" office:value-type="float" office:value="2301.04" calcext:value-type="float">
            <text:p>2,301.04</text:p>
          </table:table-cell>
          <table:table-cell table:style-name="ce27" table:formula="of:=IF([.C485];([.C485]-[.D485])/[.D485];&quot;&quot;)" office:value-type="percentage" office:value="0" calcext:value-type="percentage">
            <text:p>0.00%</text:p>
          </table:table-cell>
          <table:table-cell table:style-name="ce14" office:value-type="float" office:value="2301.04" calcext:value-type="float">
            <text:p>2,301.04</text:p>
          </table:table-cell>
          <table:table-cell table:style-name="ce27" table:formula="of:=IF([.C485];([.C485]-[.F485])/[.F485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372.36" calcext:value-type="float">
            <text:p>2,372.36</text:p>
          </table:table-cell>
          <table:table-cell table:style-name="ce14" office:value-type="float" office:value="2372.36" calcext:value-type="float">
            <text:p>2,372.36</text:p>
          </table:table-cell>
          <table:table-cell table:style-name="ce27" table:formula="of:=IF([.C486];([.C486]-[.D486])/[.D486];&quot;&quot;)" office:value-type="percentage" office:value="0" calcext:value-type="percentage">
            <text:p>0.00%</text:p>
          </table:table-cell>
          <table:table-cell table:style-name="ce14" office:value-type="float" office:value="2372.36" calcext:value-type="float">
            <text:p>2,372.36</text:p>
          </table:table-cell>
          <table:table-cell table:style-name="ce27" table:formula="of:=IF([.C486];([.C486]-[.F486])/[.F486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5209.08" calcext:value-type="float">
            <text:p>5,209.08</text:p>
          </table:table-cell>
          <table:table-cell table:style-name="ce14" office:value-type="float" office:value="5086.61" calcext:value-type="float">
            <text:p>5,086.61</text:p>
          </table:table-cell>
          <table:table-cell table:style-name="ce27" table:formula="of:=IF([.C487];([.C487]-[.D487])/[.D487];&quot;&quot;)" office:value-type="percentage" office:value="0.02407693925817" calcext:value-type="percentage">
            <text:p>2.41%</text:p>
          </table:table-cell>
          <table:table-cell table:style-name="ce14" office:value-type="float" office:value="5032.05" calcext:value-type="float">
            <text:p>5,032.05</text:p>
          </table:table-cell>
          <table:table-cell table:style-name="ce27" table:formula="of:=IF([.C487];([.C487]-[.F487])/[.F487];&quot;&quot;)" office:value-type="percentage" office:value="0.035180493039616" calcext:value-type="percentage">
            <text:p>3.5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5080.54" calcext:value-type="float">
            <text:p>5,080.54</text:p>
          </table:table-cell>
          <table:table-cell table:style-name="ce14" office:value-type="float" office:value="5080.54" calcext:value-type="float">
            <text:p>5,080.54</text:p>
          </table:table-cell>
          <table:table-cell table:style-name="ce27" table:formula="of:=IF([.C488];([.C488]-[.D488])/[.D488];&quot;&quot;)" office:value-type="percentage" office:value="0" calcext:value-type="percentage">
            <text:p>0.00%</text:p>
          </table:table-cell>
          <table:table-cell table:style-name="ce14" office:value-type="float" office:value="5080.67" calcext:value-type="float">
            <text:p>5,080.67</text:p>
          </table:table-cell>
          <table:table-cell table:style-name="ce27" table:formula="of:=IF([.C488];([.C488]-[.F488])/[.F488];&quot;&quot;)" office:value-type="percentage" office:value="-0.0000255871764944602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4625.84" calcext:value-type="float">
            <text:p>4,625.84</text:p>
          </table:table-cell>
          <table:table-cell table:style-name="ce14" office:value-type="float" office:value="4382.05" calcext:value-type="float">
            <text:p>4,382.05</text:p>
          </table:table-cell>
          <table:table-cell table:style-name="ce27" table:formula="of:=IF([.C489];([.C489]-[.D489])/[.D489];&quot;&quot;)" office:value-type="percentage" office:value="0.0556337787108773" calcext:value-type="percentage">
            <text:p>5.56%</text:p>
          </table:table-cell>
          <table:table-cell table:style-name="ce14" office:value-type="float" office:value="4372.04" calcext:value-type="float">
            <text:p>4,372.04</text:p>
          </table:table-cell>
          <table:table-cell table:style-name="ce27" table:formula="of:=IF([.C489];([.C489]-[.F489])/[.F489];&quot;&quot;)" office:value-type="percentage" office:value="0.0580507040191765" calcext:value-type="percentage">
            <text:p>5.8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4666.82" calcext:value-type="float">
            <text:p>4,666.82</text:p>
          </table:table-cell>
          <table:table-cell table:style-name="ce14" office:value-type="float" office:value="4751.46" calcext:value-type="float">
            <text:p>4,751.46</text:p>
          </table:table-cell>
          <table:table-cell table:style-name="ce27" table:formula="of:=IF([.C490];([.C490]-[.D490])/[.D490];&quot;&quot;)" office:value-type="percentage" office:value="-0.0178134720696376" calcext:value-type="percentage">
            <text:p>-1.78%</text:p>
          </table:table-cell>
          <table:table-cell table:style-name="ce14" office:value-type="float" office:value="4643.24" calcext:value-type="float">
            <text:p>4,643.24</text:p>
          </table:table-cell>
          <table:table-cell table:style-name="ce27" table:formula="of:=IF([.C490];([.C490]-[.F490])/[.F490];&quot;&quot;)" office:value-type="percentage" office:value="0.00507835046217726" calcext:value-type="percentage">
            <text:p>0.5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4930.79" calcext:value-type="float">
            <text:p>4,930.79</text:p>
          </table:table-cell>
          <table:table-cell table:style-name="ce14" office:value-type="float" office:value="5067.86" calcext:value-type="float">
            <text:p>5,067.86</text:p>
          </table:table-cell>
          <table:table-cell table:style-name="ce27" table:formula="of:=IF([.C491];([.C491]-[.D491])/[.D491];&quot;&quot;)" office:value-type="percentage" office:value="-0.0270469192124486" calcext:value-type="percentage">
            <text:p>-2.70%</text:p>
          </table:table-cell>
          <table:table-cell table:style-name="ce14" office:value-type="float" office:value="4930.79" calcext:value-type="float">
            <text:p>4,930.79</text:p>
          </table:table-cell>
          <table:table-cell table:style-name="ce27" table:formula="of:=IF([.C491];([.C491]-[.F491])/[.F491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1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5755.54" calcext:value-type="float">
            <text:p>5,755.54</text:p>
          </table:table-cell>
          <table:table-cell table:style-name="ce14" office:value-type="float" office:value="5755.54" calcext:value-type="float">
            <text:p>5,755.54</text:p>
          </table:table-cell>
          <table:table-cell table:style-name="ce27" table:formula="of:=IF([.C492];([.C492]-[.D492])/[.D492];&quot;&quot;)" office:value-type="percentage" office:value="0" calcext:value-type="percentage">
            <text:p>0.00%</text:p>
          </table:table-cell>
          <table:table-cell table:style-name="ce14" office:value-type="float" office:value="5755.94" calcext:value-type="float">
            <text:p>5,755.94</text:p>
          </table:table-cell>
          <table:table-cell table:style-name="ce27" table:formula="of:=IF([.C492];([.C492]-[.F492])/[.F492];&quot;&quot;)" office:value-type="percentage" office:value="-0.0000694934276590159" calcext:value-type="percentage">
            <text:p>-0.0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1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5853.37" calcext:value-type="float">
            <text:p>5,853.37</text:p>
          </table:table-cell>
          <table:table-cell table:style-name="ce14" office:value-type="float" office:value="5863.53" calcext:value-type="float">
            <text:p>5,863.53</text:p>
          </table:table-cell>
          <table:table-cell table:style-name="ce27" table:formula="of:=IF([.C493];([.C493]-[.D493])/[.D493];&quot;&quot;)" office:value-type="percentage" office:value="-0.00173274460947584" calcext:value-type="percentage">
            <text:p>-0.17%</text:p>
          </table:table-cell>
          <table:table-cell table:style-name="ce14" office:value-type="float" office:value="5853.69" calcext:value-type="float">
            <text:p>5,853.69</text:p>
          </table:table-cell>
          <table:table-cell table:style-name="ce27" table:formula="of:=IF([.C493];([.C493]-[.F493])/[.F493];&quot;&quot;)" office:value-type="percentage" office:value="-0.000054666372834863" calcext:value-type="percentage">
            <text:p>-0.0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1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6913.98" calcext:value-type="float">
            <text:p>6,913.98</text:p>
          </table:table-cell>
          <table:table-cell table:style-name="ce14" office:value-type="float" office:value="6663.99" calcext:value-type="float">
            <text:p>6,663.99</text:p>
          </table:table-cell>
          <table:table-cell table:style-name="ce27" table:formula="of:=IF([.C494];([.C494]-[.D494])/[.D494];&quot;&quot;)" office:value-type="percentage" office:value="0.0375135616950205" calcext:value-type="percentage">
            <text:p>3.75%</text:p>
          </table:table-cell>
          <table:table-cell table:style-name="ce14" office:value-type="float" office:value="6646.98" calcext:value-type="float">
            <text:p>6,646.98</text:p>
          </table:table-cell>
          <table:table-cell table:style-name="ce27" table:formula="of:=IF([.C494];([.C494]-[.F494])/[.F494];&quot;&quot;)" office:value-type="percentage" office:value="0.0401686179287436" calcext:value-type="percentage">
            <text:p>4.0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1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5338.36" calcext:value-type="float">
            <text:p>5,338.36</text:p>
          </table:table-cell>
          <table:table-cell table:style-name="ce14" office:value-type="float" office:value="5352.79" calcext:value-type="float">
            <text:p>5,352.79</text:p>
          </table:table-cell>
          <table:table-cell table:style-name="ce27" table:formula="of:=IF([.C495];([.C495]-[.D495])/[.D495];&quot;&quot;)" office:value-type="percentage" office:value="-0.00269579041957564" calcext:value-type="percentage">
            <text:p>-0.27%</text:p>
          </table:table-cell>
          <table:table-cell table:style-name="ce14" office:value-type="float" office:value="5338.62" calcext:value-type="float">
            <text:p>5,338.62</text:p>
          </table:table-cell>
          <table:table-cell table:style-name="ce27" table:formula="of:=IF([.C495];([.C495]-[.F495])/[.F495];&quot;&quot;)" office:value-type="percentage" office:value="-0.0000487017244157139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1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5317.53" calcext:value-type="float">
            <text:p>5,317.53</text:p>
          </table:table-cell>
          <table:table-cell table:style-name="ce14" office:value-type="float" office:value="5317.53" calcext:value-type="float">
            <text:p>5,317.53</text:p>
          </table:table-cell>
          <table:table-cell table:style-name="ce27" table:formula="of:=IF([.C496];([.C496]-[.D496])/[.D496];&quot;&quot;)" office:value-type="percentage" office:value="0" calcext:value-type="percentage">
            <text:p>0.00%</text:p>
          </table:table-cell>
          <table:table-cell table:style-name="ce14" office:value-type="float" office:value="5317.53" calcext:value-type="float">
            <text:p>5,317.53</text:p>
          </table:table-cell>
          <table:table-cell table:style-name="ce27" table:formula="of:=IF([.C496];([.C496]-[.F496])/[.F496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2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7561.4" calcext:value-type="float">
            <text:p>7,561.40</text:p>
          </table:table-cell>
          <table:table-cell table:style-name="ce14" office:value-type="float" office:value="7547.8" calcext:value-type="float">
            <text:p>7,547.80</text:p>
          </table:table-cell>
          <table:table-cell table:style-name="ce27" table:formula="of:=IF([.C497];([.C497]-[.D497])/[.D497];&quot;&quot;)" office:value-type="percentage" office:value="0.00180184954556287" calcext:value-type="percentage">
            <text:p>0.18%</text:p>
          </table:table-cell>
          <table:table-cell table:style-name="ce14" office:value-type="float" office:value="7509.36" calcext:value-type="float">
            <text:p>7,509.36</text:p>
          </table:table-cell>
          <table:table-cell table:style-name="ce27" table:formula="of:=IF([.C497];([.C497]-[.F497])/[.F497];&quot;&quot;)" office:value-type="percentage" office:value="0.00693001800419742" calcext:value-type="percentage">
            <text:p>0.6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2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7450.13" calcext:value-type="float">
            <text:p>7,450.13</text:p>
          </table:table-cell>
          <table:table-cell table:style-name="ce14" office:value-type="float" office:value="7254.98" calcext:value-type="float">
            <text:p>7,254.98</text:p>
          </table:table-cell>
          <table:table-cell table:style-name="ce27" table:formula="of:=IF([.C498];([.C498]-[.D498])/[.D498];&quot;&quot;)" office:value-type="percentage" office:value="0.0268987647105851" calcext:value-type="percentage">
            <text:p>2.69%</text:p>
          </table:table-cell>
          <table:table-cell table:style-name="ce14" office:value-type="float" office:value="7254.98" calcext:value-type="float">
            <text:p>7,254.98</text:p>
          </table:table-cell>
          <table:table-cell table:style-name="ce27" table:formula="of:=IF([.C498];([.C498]-[.F498])/[.F498];&quot;&quot;)" office:value-type="percentage" office:value="0.0268987647105851" calcext:value-type="percentage">
            <text:p>2.6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2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7592.14" calcext:value-type="float">
            <text:p>7,592.14</text:p>
          </table:table-cell>
          <table:table-cell table:style-name="ce14" office:value-type="float" office:value="7815.24" calcext:value-type="float">
            <text:p>7,815.24</text:p>
          </table:table-cell>
          <table:table-cell table:style-name="ce27" table:formula="of:=IF([.C499];([.C499]-[.D499])/[.D499];&quot;&quot;)" office:value-type="percentage" office:value="-0.0285467880704878" calcext:value-type="percentage">
            <text:p>-2.85%</text:p>
          </table:table-cell>
          <table:table-cell table:style-name="ce14" office:value-type="float" office:value="7592.14" calcext:value-type="float">
            <text:p>7,592.14</text:p>
          </table:table-cell>
          <table:table-cell table:style-name="ce27" table:formula="of:=IF([.C499];([.C499]-[.F499])/[.F499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2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7392.24" calcext:value-type="float">
            <text:p>7,392.24</text:p>
          </table:table-cell>
          <table:table-cell table:style-name="ce14" office:value-type="float" office:value="7508.09" calcext:value-type="float">
            <text:p>7,508.09</text:p>
          </table:table-cell>
          <table:table-cell table:style-name="ce27" table:formula="of:=IF([.C500];([.C500]-[.D500])/[.D500];&quot;&quot;)" office:value-type="percentage" office:value="-0.0154300228153898" calcext:value-type="percentage">
            <text:p>-1.54%</text:p>
          </table:table-cell>
          <table:table-cell table:style-name="ce14" office:value-type="float" office:value="7380.59" calcext:value-type="float">
            <text:p>7,380.59</text:p>
          </table:table-cell>
          <table:table-cell table:style-name="ce27" table:formula="of:=IF([.C500];([.C500]-[.F500])/[.F500];&quot;&quot;)" office:value-type="percentage" office:value="0.0015784645942939" calcext:value-type="percentage">
            <text:p>0.1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2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8765.37" calcext:value-type="float">
            <text:p>8,765.37</text:p>
          </table:table-cell>
          <table:table-cell table:style-name="ce14" office:value-type="float" office:value="8640.78" calcext:value-type="float">
            <text:p>8,640.78</text:p>
          </table:table-cell>
          <table:table-cell table:style-name="ce27" table:formula="of:=IF([.C501];([.C501]-[.D501])/[.D501];&quot;&quot;)" office:value-type="percentage" office:value="0.0144188371883094" calcext:value-type="percentage">
            <text:p>1.44%</text:p>
          </table:table-cell>
          <table:table-cell table:style-name="ce14" office:value-type="float" office:value="8441.54" calcext:value-type="float">
            <text:p>8,441.54</text:p>
          </table:table-cell>
          <table:table-cell table:style-name="ce27" table:formula="of:=IF([.C501];([.C501]-[.F501])/[.F501];&quot;&quot;)" office:value-type="percentage" office:value="0.0383614838050877" calcext:value-type="percentage">
            <text:p>3.8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2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9003.35" calcext:value-type="float">
            <text:p>9,003.35</text:p>
          </table:table-cell>
          <table:table-cell table:style-name="ce14" office:value-type="float" office:value="8724.02" calcext:value-type="float">
            <text:p>8,724.02</text:p>
          </table:table-cell>
          <table:table-cell table:style-name="ce27" table:formula="of:=IF([.C502];([.C502]-[.D502])/[.D502];&quot;&quot;)" office:value-type="percentage" office:value="0.0320184960603025" calcext:value-type="percentage">
            <text:p>3.20%</text:p>
          </table:table-cell>
          <table:table-cell table:style-name="ce14" office:value-type="float" office:value="8522.1" calcext:value-type="float">
            <text:p>8,522.10</text:p>
          </table:table-cell>
          <table:table-cell table:style-name="ce27" table:formula="of:=IF([.C502];([.C502]-[.F502])/[.F502];&quot;&quot;)" office:value-type="percentage" office:value="0.0564708229192335" calcext:value-type="percentage">
            <text:p>5.6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2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9462.39" calcext:value-type="float">
            <text:p>9,462.39</text:p>
          </table:table-cell>
          <table:table-cell table:style-name="ce14" office:value-type="float" office:value="9332.84" calcext:value-type="float">
            <text:p>9,332.84</text:p>
          </table:table-cell>
          <table:table-cell table:style-name="ce27" table:formula="of:=IF([.C503];([.C503]-[.D503])/[.D503];&quot;&quot;)" office:value-type="percentage" office:value="0.0138810908576595" calcext:value-type="percentage">
            <text:p>1.39%</text:p>
          </table:table-cell>
          <table:table-cell table:style-name="ce14" office:value-type="float" office:value="9258.1" calcext:value-type="float">
            <text:p>9,258.10</text:p>
          </table:table-cell>
          <table:table-cell table:style-name="ce27" table:formula="of:=IF([.C503];([.C503]-[.F503])/[.F503];&quot;&quot;)" office:value-type="percentage" office:value="0.0220660826735506" calcext:value-type="percentage">
            <text:p>2.2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2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9804.92" calcext:value-type="float">
            <text:p>9,804.92</text:p>
          </table:table-cell>
          <table:table-cell table:style-name="ce14" office:value-type="float" office:value="9805.26" calcext:value-type="float">
            <text:p>9,805.26</text:p>
          </table:table-cell>
          <table:table-cell table:style-name="ce27" table:formula="of:=IF([.C504];([.C504]-[.D504])/[.D504];&quot;&quot;)" office:value-type="percentage" office:value="-0.0000346752661326824" calcext:value-type="percentage">
            <text:p>0.00%</text:p>
          </table:table-cell>
          <table:table-cell table:style-name="ce14" office:value-type="float" office:value="9805.6" calcext:value-type="float">
            <text:p>9,805.60</text:p>
          </table:table-cell>
          <table:table-cell table:style-name="ce27" table:formula="of:=IF([.C504];([.C504]-[.F504])/[.F504];&quot;&quot;)" office:value-type="percentage" office:value="-0.0000693481276005845" calcext:value-type="percentage">
            <text:p>-0.0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2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8631.33" calcext:value-type="float">
            <text:p>8,631.33</text:p>
          </table:table-cell>
          <table:table-cell table:style-name="ce14" office:value-type="float" office:value="8682.02" calcext:value-type="float">
            <text:p>8,682.02</text:p>
          </table:table-cell>
          <table:table-cell table:style-name="ce27" table:formula="of:=IF([.C505];([.C505]-[.D505])/[.D505];&quot;&quot;)" office:value-type="percentage" office:value="-0.00583850302118637" calcext:value-type="percentage">
            <text:p>-0.58%</text:p>
          </table:table-cell>
          <table:table-cell table:style-name="ce14" office:value-type="float" office:value="8631.61" calcext:value-type="float">
            <text:p>8,631.61</text:p>
          </table:table-cell>
          <table:table-cell table:style-name="ce27" table:formula="of:=IF([.C505];([.C505]-[.F505])/[.F505];&quot;&quot;)" office:value-type="percentage" office:value="-0.0000324389076893714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2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0918.06" calcext:value-type="float">
            <text:p>10,918.06</text:p>
          </table:table-cell>
          <table:table-cell table:style-name="ce14" office:value-type="float" office:value="10633.2" calcext:value-type="float">
            <text:p>10,633.20</text:p>
          </table:table-cell>
          <table:table-cell table:style-name="ce27" table:formula="of:=IF([.C506];([.C506]-[.D506])/[.D506];&quot;&quot;)" office:value-type="percentage" office:value="0.0267896776135123" calcext:value-type="percentage">
            <text:p>2.68%</text:p>
          </table:table-cell>
          <table:table-cell table:style-name="ce14" office:value-type="float" office:value="10633.28" calcext:value-type="float">
            <text:p>10,633.28</text:p>
          </table:table-cell>
          <table:table-cell table:style-name="ce27" table:formula="of:=IF([.C506];([.C506]-[.F506])/[.F506];&quot;&quot;)" office:value-type="percentage" office:value="0.0267819525113604" calcext:value-type="percentage">
            <text:p>2.6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3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2488.9" calcext:value-type="float">
            <text:p>12,488.90</text:p>
          </table:table-cell>
          <table:table-cell table:style-name="ce14" office:value-type="float" office:value="12630.9" calcext:value-type="float">
            <text:p>12,630.90</text:p>
          </table:table-cell>
          <table:table-cell table:style-name="ce27" table:formula="of:=IF([.C507];([.C507]-[.D507])/[.D507];&quot;&quot;)" office:value-type="percentage" office:value="-0.0112422709387296" calcext:value-type="percentage">
            <text:p>-1.12%</text:p>
          </table:table-cell>
          <table:table-cell table:style-name="ce14" office:value-type="float" office:value="12449.88" calcext:value-type="float">
            <text:p>12,449.88</text:p>
          </table:table-cell>
          <table:table-cell table:style-name="ce27" table:formula="of:=IF([.C507];([.C507]-[.F507])/[.F507];&quot;&quot;)" office:value-type="percentage" office:value="0.00313416675502097" calcext:value-type="percentage">
            <text:p>0.3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3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1490.38" calcext:value-type="float">
            <text:p>11,490.38</text:p>
          </table:table-cell>
          <table:table-cell table:style-name="ce14" office:value-type="float" office:value="11301.5" calcext:value-type="float">
            <text:p>11,301.50</text:p>
          </table:table-cell>
          <table:table-cell table:style-name="ce27" table:formula="of:=IF([.C508];([.C508]-[.D508])/[.D508];&quot;&quot;)" office:value-type="percentage" office:value="0.0167128257310976" calcext:value-type="percentage">
            <text:p>1.67%</text:p>
          </table:table-cell>
          <table:table-cell table:style-name="ce14" office:value-type="float" office:value="11261.26" calcext:value-type="float">
            <text:p>11,261.26</text:p>
          </table:table-cell>
          <table:table-cell table:style-name="ce27" table:formula="of:=IF([.C508];([.C508]-[.F508])/[.F508];&quot;&quot;)" office:value-type="percentage" office:value="0.020345858278736" calcext:value-type="percentage">
            <text:p>2.0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3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2540.98" calcext:value-type="float">
            <text:p>12,540.98</text:p>
          </table:table-cell>
          <table:table-cell table:style-name="ce14" office:value-type="float" office:value="12277.3" calcext:value-type="float">
            <text:p>12,277.30</text:p>
          </table:table-cell>
          <table:table-cell table:style-name="ce27" table:formula="of:=IF([.C509];([.C509]-[.D509])/[.D509];&quot;&quot;)" office:value-type="percentage" office:value="0.02147703485294" calcext:value-type="percentage">
            <text:p>2.15%</text:p>
          </table:table-cell>
          <table:table-cell table:style-name="ce14" office:value-type="float" office:value="12277.46" calcext:value-type="float">
            <text:p>12,277.46</text:p>
          </table:table-cell>
          <table:table-cell table:style-name="ce27" table:formula="of:=IF([.C509];([.C509]-[.F509])/[.F509];&quot;&quot;)" office:value-type="percentage" office:value="0.0214637229524674" calcext:value-type="percentage">
            <text:p>2.1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3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0010.43" calcext:value-type="float">
            <text:p>10,010.43</text:p>
          </table:table-cell>
          <table:table-cell table:style-name="ce14" office:value-type="float" office:value="10003.1" calcext:value-type="float">
            <text:p>10,003.10</text:p>
          </table:table-cell>
          <table:table-cell table:style-name="ce27" table:formula="of:=IF([.C510];([.C510]-[.D510])/[.D510];&quot;&quot;)" office:value-type="percentage" office:value="0.000732772840419463" calcext:value-type="percentage">
            <text:p>0.07%</text:p>
          </table:table-cell>
          <table:table-cell table:style-name="ce14" office:value-type="float" office:value="10017.41" calcext:value-type="float">
            <text:p>10,017.41</text:p>
          </table:table-cell>
          <table:table-cell table:style-name="ce27" table:formula="of:=IF([.C510];([.C510]-[.F510])/[.F510];&quot;&quot;)" office:value-type="percentage" office:value="-0.000696786894017472" calcext:value-type="percentage">
            <text:p>-0.0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3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0079.32" calcext:value-type="float">
            <text:p>10,079.32</text:p>
          </table:table-cell>
          <table:table-cell table:style-name="ce14" office:value-type="float" office:value="10203.7" calcext:value-type="float">
            <text:p>10,203.70</text:p>
          </table:table-cell>
          <table:table-cell table:style-name="ce27" table:formula="of:=IF([.C511];([.C511]-[.D511])/[.D511];&quot;&quot;)" office:value-type="percentage" office:value="-0.0121896958946266" calcext:value-type="percentage">
            <text:p>-1.22%</text:p>
          </table:table-cell>
          <table:table-cell table:style-name="ce14" office:value-type="float" office:value="10069.36" calcext:value-type="float">
            <text:p>10,069.36</text:p>
          </table:table-cell>
          <table:table-cell table:style-name="ce27" table:formula="of:=IF([.C511];([.C511]-[.F511])/[.F511];&quot;&quot;)" office:value-type="percentage" office:value="0.000989139329609739" calcext:value-type="percentage">
            <text:p>0.1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3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2038.12" calcext:value-type="float">
            <text:p>12,038.12</text:p>
          </table:table-cell>
          <table:table-cell table:style-name="ce14" office:value-type="float" office:value="11922.3" calcext:value-type="float">
            <text:p>11,922.30</text:p>
          </table:table-cell>
          <table:table-cell table:style-name="ce27" table:formula="of:=IF([.C512];([.C512]-[.D512])/[.D512];&quot;&quot;)" office:value-type="percentage" office:value="0.00971456849768933" calcext:value-type="percentage">
            <text:p>0.97%</text:p>
          </table:table-cell>
          <table:table-cell table:style-name="ce14" office:value-type="float" office:value="11922.3" calcext:value-type="float">
            <text:p>11,922.30</text:p>
          </table:table-cell>
          <table:table-cell table:style-name="ce27" table:formula="of:=IF([.C512];([.C512]-[.F512])/[.F512];&quot;&quot;)" office:value-type="percentage" office:value="0.00971456849768933" calcext:value-type="percentage">
            <text:p>0.9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3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0943.29" calcext:value-type="float">
            <text:p>10,943.29</text:p>
          </table:table-cell>
          <table:table-cell table:style-name="ce14" office:value-type="float" office:value="10878.8" calcext:value-type="float">
            <text:p>10,878.80</text:p>
          </table:table-cell>
          <table:table-cell table:style-name="ce27" table:formula="of:=IF([.C513];([.C513]-[.D513])/[.D513];&quot;&quot;)" office:value-type="percentage" office:value="0.00592804353421348" calcext:value-type="percentage">
            <text:p>0.59%</text:p>
          </table:table-cell>
          <table:table-cell table:style-name="ce14" office:value-type="float" office:value="10765.64" calcext:value-type="float">
            <text:p>10,765.64</text:p>
          </table:table-cell>
          <table:table-cell table:style-name="ce27" table:formula="of:=IF([.C513];([.C513]-[.F513])/[.F513];&quot;&quot;)" office:value-type="percentage" office:value="0.0165015735246582" calcext:value-type="percentage">
            <text:p>1.6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3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4220.56" calcext:value-type="float">
            <text:p>14,220.56</text:p>
          </table:table-cell>
          <table:table-cell table:style-name="ce14" office:value-type="float" office:value="14316.5" calcext:value-type="float">
            <text:p>14,316.50</text:p>
          </table:table-cell>
          <table:table-cell table:style-name="ce27" table:formula="of:=IF([.C514];([.C514]-[.D514])/[.D514];&quot;&quot;)" office:value-type="percentage" office:value="-0.00670135857227678" calcext:value-type="percentage">
            <text:p>-0.67%</text:p>
          </table:table-cell>
          <table:table-cell table:style-name="ce14" office:value-type="float" office:value="14147.48" calcext:value-type="float">
            <text:p>14,147.48</text:p>
          </table:table-cell>
          <table:table-cell table:style-name="ce27" table:formula="of:=IF([.C514];([.C514]-[.F514])/[.F514];&quot;&quot;)" office:value-type="percentage" office:value="0.0051655842595289" calcext:value-type="percentage">
            <text:p>0.5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3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0522.12" calcext:value-type="float">
            <text:p>10,522.12</text:p>
          </table:table-cell>
          <table:table-cell table:style-name="ce14" office:value-type="float" office:value="10522.4" calcext:value-type="float">
            <text:p>10,522.40</text:p>
          </table:table-cell>
          <table:table-cell table:style-name="ce27" table:formula="of:=IF([.C515];([.C515]-[.D515])/[.D515];&quot;&quot;)" office:value-type="percentage" office:value="-0.0000266098988822736" calcext:value-type="percentage">
            <text:p>0.00%</text:p>
          </table:table-cell>
          <table:table-cell table:style-name="ce14" office:value-type="float" office:value="10522.76" calcext:value-type="float">
            <text:p>10,522.76</text:p>
          </table:table-cell>
          <table:table-cell table:style-name="ce27" table:formula="of:=IF([.C515];([.C515]-[.F515])/[.F515];&quot;&quot;)" office:value-type="percentage" office:value="-0.0000608205451801065" calcext:value-type="percentage">
            <text:p>-0.0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3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1316.71" calcext:value-type="float">
            <text:p>11,316.71</text:p>
          </table:table-cell>
          <table:table-cell table:style-name="ce14" office:value-type="float" office:value="11151.2" calcext:value-type="float">
            <text:p>11,151.20</text:p>
          </table:table-cell>
          <table:table-cell table:style-name="ce27" table:formula="of:=IF([.C516];([.C516]-[.D516])/[.D516];&quot;&quot;)" office:value-type="percentage" office:value="0.0148423488055096" calcext:value-type="percentage">
            <text:p>1.48%</text:p>
          </table:table-cell>
          <table:table-cell table:style-name="ce14" office:value-type="float" office:value="11127.48" calcext:value-type="float">
            <text:p>11,127.48</text:p>
          </table:table-cell>
          <table:table-cell table:style-name="ce27" table:formula="of:=IF([.C516];([.C516]-[.F516])/[.F516];&quot;&quot;)" office:value-type="percentage" office:value="0.0170056472804264" calcext:value-type="percentage">
            <text:p>1.7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4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4070.42" calcext:value-type="float">
            <text:p>14,070.42</text:p>
          </table:table-cell>
          <table:table-cell table:style-name="ce14" office:value-type="float" office:value="13660.6" calcext:value-type="float">
            <text:p>13,660.60</text:p>
          </table:table-cell>
          <table:table-cell table:style-name="ce27" table:formula="of:=IF([.C517];([.C517]-[.D517])/[.D517];&quot;&quot;)" office:value-type="percentage" office:value="0.0300001464064536" calcext:value-type="percentage">
            <text:p>3.00%</text:p>
          </table:table-cell>
          <table:table-cell table:style-name="ce14" office:value-type="float" office:value="13665.36" calcext:value-type="float">
            <text:p>13,665.36</text:p>
          </table:table-cell>
          <table:table-cell table:style-name="ce27" table:formula="of:=IF([.C517];([.C517]-[.F517])/[.F517];&quot;&quot;)" office:value-type="percentage" office:value="0.0296413705895783" calcext:value-type="percentage">
            <text:p>2.9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4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1981.98" calcext:value-type="float">
            <text:p>11,981.98</text:p>
          </table:table-cell>
          <table:table-cell table:style-name="ce14" office:value-type="float" office:value="11675.5" calcext:value-type="float">
            <text:p>11,675.50</text:p>
          </table:table-cell>
          <table:table-cell table:style-name="ce27" table:formula="of:=IF([.C518];([.C518]-[.D518])/[.D518];&quot;&quot;)" office:value-type="percentage" office:value="0.0262498394073059" calcext:value-type="percentage">
            <text:p>2.62%</text:p>
          </table:table-cell>
          <table:table-cell table:style-name="ce14" office:value-type="float" office:value="11931.37" calcext:value-type="float">
            <text:p>11,931.37</text:p>
          </table:table-cell>
          <table:table-cell table:style-name="ce27" table:formula="of:=IF([.C518];([.C518]-[.F518])/[.F518];&quot;&quot;)" office:value-type="percentage" office:value="0.00424175932855982" calcext:value-type="percentage">
            <text:p>0.4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4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3961.98" calcext:value-type="float">
            <text:p>13,961.98</text:p>
          </table:table-cell>
          <table:table-cell table:style-name="ce14" office:value-type="float" office:value="13890.7" calcext:value-type="float">
            <text:p>13,890.70</text:p>
          </table:table-cell>
          <table:table-cell table:style-name="ce27" table:formula="of:=IF([.C519];([.C519]-[.D519])/[.D519];&quot;&quot;)" office:value-type="percentage" office:value="0.00513149085359261" calcext:value-type="percentage">
            <text:p>0.51%</text:p>
          </table:table-cell>
          <table:table-cell table:style-name="ce14" office:value-type="float" office:value="13852.44" calcext:value-type="float">
            <text:p>13,852.44</text:p>
          </table:table-cell>
          <table:table-cell table:style-name="ce27" table:formula="of:=IF([.C519];([.C519]-[.F519])/[.F519];&quot;&quot;)" office:value-type="percentage" office:value="0.00790763215722277" calcext:value-type="percentage">
            <text:p>0.7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4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1985.13" calcext:value-type="float">
            <text:p>11,985.13</text:p>
          </table:table-cell>
          <table:table-cell table:style-name="ce14" office:value-type="float" office:value="11590.7" calcext:value-type="float">
            <text:p>11,590.70</text:p>
          </table:table-cell>
          <table:table-cell table:style-name="ce27" table:formula="of:=IF([.C520];([.C520]-[.D520])/[.D520];&quot;&quot;)" office:value-type="percentage" office:value="0.0340298687741032" calcext:value-type="percentage">
            <text:p>3.40%</text:p>
          </table:table-cell>
          <table:table-cell table:style-name="ce14" office:value-type="float" office:value="11591" calcext:value-type="float">
            <text:p>11,591.00</text:p>
          </table:table-cell>
          <table:table-cell table:style-name="ce27" table:formula="of:=IF([.C520];([.C520]-[.F520])/[.F520];&quot;&quot;)" office:value-type="percentage" office:value="0.0340031058579932" calcext:value-type="percentage">
            <text:p>3.4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4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3627.26" calcext:value-type="float">
            <text:p>13,627.26</text:p>
          </table:table-cell>
          <table:table-cell table:style-name="ce14" office:value-type="float" office:value="13527.7" calcext:value-type="float">
            <text:p>13,527.70</text:p>
          </table:table-cell>
          <table:table-cell table:style-name="ce27" table:formula="of:=IF([.C521];([.C521]-[.D521])/[.D521];&quot;&quot;)" office:value-type="percentage" office:value="0.00735971377248161" calcext:value-type="percentage">
            <text:p>0.74%</text:p>
          </table:table-cell>
          <table:table-cell table:style-name="ce14" office:value-type="float" office:value="13390.36" calcext:value-type="float">
            <text:p>13,390.36</text:p>
          </table:table-cell>
          <table:table-cell table:style-name="ce27" table:formula="of:=IF([.C521];([.C521]-[.F521])/[.F521];&quot;&quot;)" office:value-type="percentage" office:value="0.0176918320343889" calcext:value-type="percentage">
            <text:p>1.7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4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4626.17" calcext:value-type="float">
            <text:p>14,626.17</text:p>
          </table:table-cell>
          <table:table-cell table:style-name="ce14" office:value-type="float" office:value="14454.3" calcext:value-type="float">
            <text:p>14,454.30</text:p>
          </table:table-cell>
          <table:table-cell table:style-name="ce27" table:formula="of:=IF([.C522];([.C522]-[.D522])/[.D522];&quot;&quot;)" office:value-type="percentage" office:value="0.0118905792739877" calcext:value-type="percentage">
            <text:p>1.19%</text:p>
          </table:table-cell>
          <table:table-cell table:style-name="ce14" office:value-type="float" office:value="14392.1" calcext:value-type="float">
            <text:p>14,392.10</text:p>
          </table:table-cell>
          <table:table-cell table:style-name="ce27" table:formula="of:=IF([.C522];([.C522]-[.F522])/[.F522];&quot;&quot;)" office:value-type="percentage" office:value="0.0162637836035047" calcext:value-type="percentage">
            <text:p>1.6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4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4646.41" calcext:value-type="float">
            <text:p>14,646.41</text:p>
          </table:table-cell>
          <table:table-cell table:style-name="ce14" office:value-type="float" office:value="13644.5" calcext:value-type="float">
            <text:p>13,644.50</text:p>
          </table:table-cell>
          <table:table-cell table:style-name="ce27" table:formula="of:=IF([.C523];([.C523]-[.D523])/[.D523];&quot;&quot;)" office:value-type="percentage" office:value="0.0734295870130822" calcext:value-type="percentage">
            <text:p>7.34%</text:p>
          </table:table-cell>
          <table:table-cell table:style-name="ce14" office:value-type="float" office:value="13655.98" calcext:value-type="float">
            <text:p>13,655.98</text:p>
          </table:table-cell>
          <table:table-cell table:style-name="ce27" table:formula="of:=IF([.C523];([.C523]-[.F523])/[.F523];&quot;&quot;)" office:value-type="percentage" office:value="0.0725272005377864" calcext:value-type="percentage">
            <text:p>7.2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4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5047.66" calcext:value-type="float">
            <text:p>15,047.66</text:p>
          </table:table-cell>
          <table:table-cell table:style-name="ce14" office:value-type="float" office:value="15106.4" calcext:value-type="float">
            <text:p>15,106.40</text:p>
          </table:table-cell>
          <table:table-cell table:style-name="ce27" table:formula="of:=IF([.C524];([.C524]-[.D524])/[.D524];&quot;&quot;)" office:value-type="percentage" office:value="-0.00388841815389502" calcext:value-type="percentage">
            <text:p>-0.39%</text:p>
          </table:table-cell>
          <table:table-cell table:style-name="ce14" office:value-type="float" office:value="15008.18" calcext:value-type="float">
            <text:p>15,008.18</text:p>
          </table:table-cell>
          <table:table-cell table:style-name="ce27" table:formula="of:=IF([.C524];([.C524]-[.F524])/[.F524];&quot;&quot;)" office:value-type="percentage" office:value="0.00263056546496641" calcext:value-type="percentage">
            <text:p>0.2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4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4609.74" calcext:value-type="float">
            <text:p>14,609.74</text:p>
          </table:table-cell>
          <table:table-cell table:style-name="ce14" office:value-type="float" office:value="14127.1" calcext:value-type="float">
            <text:p>14,127.10</text:p>
          </table:table-cell>
          <table:table-cell table:style-name="ce27" table:formula="of:=IF([.C525];([.C525]-[.D525])/[.D525];&quot;&quot;)" office:value-type="percentage" office:value="0.0341641242717896" calcext:value-type="percentage">
            <text:p>3.42%</text:p>
          </table:table-cell>
          <table:table-cell table:style-name="ce14" office:value-type="float" office:value="14050.5" calcext:value-type="float">
            <text:p>14,050.50</text:p>
          </table:table-cell>
          <table:table-cell table:style-name="ce27" table:formula="of:=IF([.C525];([.C525]-[.F525])/[.F525];&quot;&quot;)" office:value-type="percentage" office:value="0.039802142272517" calcext:value-type="percentage">
            <text:p>3.9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4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3878.88" calcext:value-type="float">
            <text:p>13,878.88</text:p>
          </table:table-cell>
          <table:table-cell table:style-name="ce14" office:value-type="float" office:value="13798.8" calcext:value-type="float">
            <text:p>13,798.80</text:p>
          </table:table-cell>
          <table:table-cell table:style-name="ce27" table:formula="of:=IF([.C526];([.C526]-[.D526])/[.D526];&quot;&quot;)" office:value-type="percentage" office:value="0.00580340319448067" calcext:value-type="percentage">
            <text:p>0.58%</text:p>
          </table:table-cell>
          <table:table-cell table:style-name="ce14" office:value-type="float" office:value="13818.68" calcext:value-type="float">
            <text:p>13,818.68</text:p>
          </table:table-cell>
          <table:table-cell table:style-name="ce27" table:formula="of:=IF([.C526];([.C526]-[.F526])/[.F526];&quot;&quot;)" office:value-type="percentage" office:value="0.00435642188689505" calcext:value-type="percentage">
            <text:p>0.4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5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5109.6" calcext:value-type="float">
            <text:p>15,109.60</text:p>
          </table:table-cell>
          <table:table-cell table:style-name="ce14" office:value-type="float" office:value="15122.6" calcext:value-type="float">
            <text:p>15,122.60</text:p>
          </table:table-cell>
          <table:table-cell table:style-name="ce27" table:formula="of:=IF([.C527];([.C527]-[.D527])/[.D527];&quot;&quot;)" office:value-type="percentage" office:value="-0.000859640538002724" calcext:value-type="percentage">
            <text:p>-0.09%</text:p>
          </table:table-cell>
          <table:table-cell table:style-name="ce14" office:value-type="float" office:value="15116.88" calcext:value-type="float">
            <text:p>15,116.88</text:p>
          </table:table-cell>
          <table:table-cell table:style-name="ce27" table:formula="of:=IF([.C527];([.C527]-[.F527])/[.F527];&quot;&quot;)" office:value-type="percentage" office:value="-0.00048158085530869" calcext:value-type="percentage">
            <text:p>-0.0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5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5550.3" calcext:value-type="float">
            <text:p>15,550.30</text:p>
          </table:table-cell>
          <table:table-cell table:style-name="ce14" office:value-type="float" office:value="15343.3" calcext:value-type="float">
            <text:p>15,343.30</text:p>
          </table:table-cell>
          <table:table-cell table:style-name="ce27" table:formula="of:=IF([.C528];([.C528]-[.D528])/[.D528];&quot;&quot;)" office:value-type="percentage" office:value="0.013491230700045" calcext:value-type="percentage">
            <text:p>1.35%</text:p>
          </table:table-cell>
          <table:table-cell table:style-name="ce14" office:value-type="float" office:value="15411.26" calcext:value-type="float">
            <text:p>15,411.26</text:p>
          </table:table-cell>
          <table:table-cell table:style-name="ce27" table:formula="of:=IF([.C528];([.C528]-[.F528])/[.F528];&quot;&quot;)" office:value-type="percentage" office:value="0.00902197484177147" calcext:value-type="percentage">
            <text:p>0.9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5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5611.54" calcext:value-type="float">
            <text:p>15,611.54</text:p>
          </table:table-cell>
          <table:table-cell table:style-name="ce14" office:value-type="float" office:value="15585.3" calcext:value-type="float">
            <text:p>15,585.30</text:p>
          </table:table-cell>
          <table:table-cell table:style-name="ce27" table:formula="of:=IF([.C529];([.C529]-[.D529])/[.D529];&quot;&quot;)" office:value-type="percentage" office:value="0.00168363778688903" calcext:value-type="percentage">
            <text:p>0.17%</text:p>
          </table:table-cell>
          <table:table-cell table:style-name="ce14" office:value-type="float" office:value="15616.73" calcext:value-type="float">
            <text:p>15,616.73</text:p>
          </table:table-cell>
          <table:table-cell table:style-name="ce27" table:formula="of:=IF([.C529];([.C529]-[.F529])/[.F529];&quot;&quot;)" office:value-type="percentage" office:value="-0.000332335898744404" calcext:value-type="percentage">
            <text:p>-0.0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5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7259.27" calcext:value-type="float">
            <text:p>17,259.27</text:p>
          </table:table-cell>
          <table:table-cell table:style-name="ce14" office:value-type="float" office:value="16953" calcext:value-type="float">
            <text:p>16,953.00</text:p>
          </table:table-cell>
          <table:table-cell table:style-name="ce27" table:formula="of:=IF([.C530];([.C530]-[.D530])/[.D530];&quot;&quot;)" office:value-type="percentage" office:value="0.0180658290568041" calcext:value-type="percentage">
            <text:p>1.81%</text:p>
          </table:table-cell>
          <table:table-cell table:style-name="ce14" office:value-type="float" office:value="16781.12" calcext:value-type="float">
            <text:p>16,781.12</text:p>
          </table:table-cell>
          <table:table-cell table:style-name="ce27" table:formula="of:=IF([.C530];([.C530]-[.F530])/[.F530];&quot;&quot;)" office:value-type="percentage" office:value="0.0284933306001031" calcext:value-type="percentage">
            <text:p>2.8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5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6228.72" calcext:value-type="float">
            <text:p>16,228.72</text:p>
          </table:table-cell>
          <table:table-cell table:style-name="ce14" office:value-type="float" office:value="16157.4" calcext:value-type="float">
            <text:p>16,157.40</text:p>
          </table:table-cell>
          <table:table-cell table:style-name="ce27" table:formula="of:=IF([.C531];([.C531]-[.D531])/[.D531];&quot;&quot;)" office:value-type="percentage" office:value="0.00441407652221271" calcext:value-type="percentage">
            <text:p>0.44%</text:p>
          </table:table-cell>
          <table:table-cell table:style-name="ce14" office:value-type="float" office:value="16027.88" calcext:value-type="float">
            <text:p>16,027.88</text:p>
          </table:table-cell>
          <table:table-cell table:style-name="ce27" table:formula="of:=IF([.C531];([.C531]-[.F531])/[.F531];&quot;&quot;)" office:value-type="percentage" office:value="0.0125306653156874" calcext:value-type="percentage">
            <text:p>1.2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396.33" calcext:value-type="float">
            <text:p>1,396.33</text:p>
          </table:table-cell>
          <table:table-cell table:style-name="ce14" office:value-type="float" office:value="1396.33" calcext:value-type="float">
            <text:p>1,396.33</text:p>
          </table:table-cell>
          <table:table-cell table:style-name="ce27" table:formula="of:=IF([.C532];([.C532]-[.D532])/[.D532];&quot;&quot;)" office:value-type="percentage" office:value="0" calcext:value-type="percentage">
            <text:p>0.00%</text:p>
          </table:table-cell>
          <table:table-cell table:style-name="ce14" office:value-type="float" office:value="1396.33" calcext:value-type="float">
            <text:p>1,396.33</text:p>
          </table:table-cell>
          <table:table-cell table:style-name="ce27" table:formula="of:=IF([.C532];([.C532]-[.F532])/[.F532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177.49" calcext:value-type="float">
            <text:p>1,177.49</text:p>
          </table:table-cell>
          <table:table-cell table:style-name="ce14" office:value-type="float" office:value="1405.97" calcext:value-type="float">
            <text:p>1,405.97</text:p>
          </table:table-cell>
          <table:table-cell table:style-name="ce27" table:formula="of:=IF([.C533];([.C533]-[.D533])/[.D533];&quot;&quot;)" office:value-type="percentage" office:value="-0.162507023620703" calcext:value-type="percentage">
            <text:p>-16.25%</text:p>
          </table:table-cell>
          <table:table-cell table:style-name="ce14" office:value-type="float" office:value="1177.53" calcext:value-type="float">
            <text:p>1,177.53</text:p>
          </table:table-cell>
          <table:table-cell table:style-name="ce27" table:formula="of:=IF([.C533];([.C533]-[.F533])/[.F533];&quot;&quot;)" office:value-type="percentage" office:value="-0.0000339694105457726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465.1" calcext:value-type="float">
            <text:p>2,465.10</text:p>
          </table:table-cell>
          <table:table-cell table:style-name="ce14" office:value-type="float" office:value="2477.45" calcext:value-type="float">
            <text:p>2,477.45</text:p>
          </table:table-cell>
          <table:table-cell table:style-name="ce27" table:formula="of:=IF([.C534];([.C534]-[.D534])/[.D534];&quot;&quot;)" office:value-type="percentage" office:value="-0.0049849643786958" calcext:value-type="percentage">
            <text:p>-0.50%</text:p>
          </table:table-cell>
          <table:table-cell table:style-name="ce14" office:value-type="float" office:value="2438.02" calcext:value-type="float">
            <text:p>2,438.02</text:p>
          </table:table-cell>
          <table:table-cell table:style-name="ce27" table:formula="of:=IF([.C534];([.C534]-[.F534])/[.F534];&quot;&quot;)" office:value-type="percentage" office:value="0.01110737401662" calcext:value-type="percentage">
            <text:p>1.1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717.96" calcext:value-type="float">
            <text:p>1,717.96</text:p>
          </table:table-cell>
          <table:table-cell table:style-name="ce14" office:value-type="float" office:value="1717.43" calcext:value-type="float">
            <text:p>1,717.43</text:p>
          </table:table-cell>
          <table:table-cell table:style-name="ce27" table:formula="of:=IF([.C535];([.C535]-[.D535])/[.D535];&quot;&quot;)" office:value-type="percentage" office:value="0.000308600641656413" calcext:value-type="percentage">
            <text:p>0.03%</text:p>
          </table:table-cell>
          <table:table-cell table:style-name="ce14" office:value-type="float" office:value="1717.29" calcext:value-type="float">
            <text:p>1,717.29</text:p>
          </table:table-cell>
          <table:table-cell table:style-name="ce27" table:formula="of:=IF([.C535];([.C535]-[.F535])/[.F535];&quot;&quot;)" office:value-type="percentage" office:value="0.000390149596166095" calcext:value-type="percentage">
            <text:p>0.0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220.21" calcext:value-type="float">
            <text:p>1,220.21</text:p>
          </table:table-cell>
          <table:table-cell table:style-name="ce14" office:value-type="float" office:value="1220.21" calcext:value-type="float">
            <text:p>1,220.21</text:p>
          </table:table-cell>
          <table:table-cell table:style-name="ce27" table:formula="of:=IF([.C536];([.C536]-[.D536])/[.D536];&quot;&quot;)" office:value-type="percentage" office:value="0" calcext:value-type="percentage">
            <text:p>0.00%</text:p>
          </table:table-cell>
          <table:table-cell table:style-name="ce14" office:value-type="float" office:value="1220.21" calcext:value-type="float">
            <text:p>1,220.21</text:p>
          </table:table-cell>
          <table:table-cell table:style-name="ce27" table:formula="of:=IF([.C536];([.C536]-[.F536])/[.F536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447.22" calcext:value-type="float">
            <text:p>2,447.22</text:p>
          </table:table-cell>
          <table:table-cell table:style-name="ce14" office:value-type="float" office:value="2486.77" calcext:value-type="float">
            <text:p>2,486.77</text:p>
          </table:table-cell>
          <table:table-cell table:style-name="ce27" table:formula="of:=IF([.C537];([.C537]-[.D537])/[.D537];&quot;&quot;)" office:value-type="percentage" office:value="-0.0159041648403351" calcext:value-type="percentage">
            <text:p>-1.59%</text:p>
          </table:table-cell>
          <table:table-cell table:style-name="ce14" office:value-type="float" office:value="2263.19" calcext:value-type="float">
            <text:p>2,263.19</text:p>
          </table:table-cell>
          <table:table-cell table:style-name="ce27" table:formula="of:=IF([.C537];([.C537]-[.F537])/[.F537];&quot;&quot;)" office:value-type="percentage" office:value="0.081314427865093" calcext:value-type="percentage">
            <text:p>8.1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809.86" calcext:value-type="float">
            <text:p>2,809.86</text:p>
          </table:table-cell>
          <table:table-cell table:style-name="ce14" office:value-type="float" office:value="2934.61" calcext:value-type="float">
            <text:p>2,934.61</text:p>
          </table:table-cell>
          <table:table-cell table:style-name="ce27" table:formula="of:=IF([.C538];([.C538]-[.D538])/[.D538];&quot;&quot;)" office:value-type="percentage" office:value="-0.0425099076197519" calcext:value-type="percentage">
            <text:p>-4.25%</text:p>
          </table:table-cell>
          <table:table-cell table:style-name="ce14" office:value-type="float" office:value="2809.87" calcext:value-type="float">
            <text:p>2,809.87</text:p>
          </table:table-cell>
          <table:table-cell table:style-name="ce27" table:formula="of:=IF([.C538];([.C538]-[.F538])/[.F538];&quot;&quot;)" office:value-type="percentage" office:value="-0.00000355888350698201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220.46" calcext:value-type="float">
            <text:p>2,220.46</text:p>
          </table:table-cell>
          <table:table-cell table:style-name="ce14" office:value-type="float" office:value="2386.96" calcext:value-type="float">
            <text:p>2,386.96</text:p>
          </table:table-cell>
          <table:table-cell table:style-name="ce27" table:formula="of:=IF([.C539];([.C539]-[.D539])/[.D539];&quot;&quot;)" office:value-type="percentage" office:value="-0.0697539967154875" calcext:value-type="percentage">
            <text:p>-6.98%</text:p>
          </table:table-cell>
          <table:table-cell table:style-name="ce14" office:value-type="float" office:value="2220.48" calcext:value-type="float">
            <text:p>2,220.48</text:p>
          </table:table-cell>
          <table:table-cell table:style-name="ce27" table:formula="of:=IF([.C539];([.C539]-[.F539])/[.F539];&quot;&quot;)" office:value-type="percentage" office:value="-0.00000900706153623622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600.02" calcext:value-type="float">
            <text:p>2,600.02</text:p>
          </table:table-cell>
          <table:table-cell table:style-name="ce14" office:value-type="float" office:value="2591" calcext:value-type="float">
            <text:p>2,591.00</text:p>
          </table:table-cell>
          <table:table-cell table:style-name="ce27" table:formula="of:=IF([.C540];([.C540]-[.D540])/[.D540];&quot;&quot;)" office:value-type="percentage" office:value="0.00348128135854882" calcext:value-type="percentage">
            <text:p>0.35%</text:p>
          </table:table-cell>
          <table:table-cell table:style-name="ce14" office:value-type="float" office:value="2482.06" calcext:value-type="float">
            <text:p>2,482.06</text:p>
          </table:table-cell>
          <table:table-cell table:style-name="ce27" table:formula="of:=IF([.C540];([.C540]-[.F540])/[.F540];&quot;&quot;)" office:value-type="percentage" office:value="0.047525039684778" calcext:value-type="percentage">
            <text:p>4.7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159.18" calcext:value-type="float">
            <text:p>2,159.18</text:p>
          </table:table-cell>
          <table:table-cell table:style-name="ce14" office:value-type="float" office:value="2302.41" calcext:value-type="float">
            <text:p>2,302.41</text:p>
          </table:table-cell>
          <table:table-cell table:style-name="ce27" table:formula="of:=IF([.C541];([.C541]-[.D541])/[.D541];&quot;&quot;)" office:value-type="percentage" office:value="-0.0622087291142759" calcext:value-type="percentage">
            <text:p>-6.22%</text:p>
          </table:table-cell>
          <table:table-cell table:style-name="ce14" office:value-type="float" office:value="2159.18" calcext:value-type="float">
            <text:p>2,159.18</text:p>
          </table:table-cell>
          <table:table-cell table:style-name="ce27" table:formula="of:=IF([.C541];([.C541]-[.F541])/[.F541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1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297.02" calcext:value-type="float">
            <text:p>2,297.02</text:p>
          </table:table-cell>
          <table:table-cell table:style-name="ce14" office:value-type="float" office:value="2297.04" calcext:value-type="float">
            <text:p>2,297.04</text:p>
          </table:table-cell>
          <table:table-cell table:style-name="ce27" table:formula="of:=IF([.C542];([.C542]-[.D542])/[.D542];&quot;&quot;)" office:value-type="percentage" office:value="-0.00000870685752097561" calcext:value-type="percentage">
            <text:p>0.00%</text:p>
          </table:table-cell>
          <table:table-cell table:style-name="ce14" office:value-type="float" office:value="2297.06" calcext:value-type="float">
            <text:p>2,297.06</text:p>
          </table:table-cell>
          <table:table-cell table:style-name="ce27" table:formula="of:=IF([.C542];([.C542]-[.F542])/[.F542];&quot;&quot;)" office:value-type="percentage" office:value="-0.0000174135634245355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1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554.1" calcext:value-type="float">
            <text:p>2,554.10</text:p>
          </table:table-cell>
          <table:table-cell table:style-name="ce14" office:value-type="float" office:value="2554.12" calcext:value-type="float">
            <text:p>2,554.12</text:p>
          </table:table-cell>
          <table:table-cell table:style-name="ce27" table:formula="of:=IF([.C543];([.C543]-[.D543])/[.D543];&quot;&quot;)" office:value-type="percentage" office:value="-0.00000783048564671269" calcext:value-type="percentage">
            <text:p>0.00%</text:p>
          </table:table-cell>
          <table:table-cell table:style-name="ce14" office:value-type="float" office:value="2554.14" calcext:value-type="float">
            <text:p>2,554.14</text:p>
          </table:table-cell>
          <table:table-cell table:style-name="ce27" table:formula="of:=IF([.C543];([.C543]-[.F543])/[.F543];&quot;&quot;)" office:value-type="percentage" office:value="-0.0000156608486613747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1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196.44" calcext:value-type="float">
            <text:p>3,196.44</text:p>
          </table:table-cell>
          <table:table-cell table:style-name="ce14" office:value-type="float" office:value="2835.57" calcext:value-type="float">
            <text:p>2,835.57</text:p>
          </table:table-cell>
          <table:table-cell table:style-name="ce27" table:formula="of:=IF([.C544];([.C544]-[.D544])/[.D544];&quot;&quot;)" office:value-type="percentage" office:value="0.127265417535099" calcext:value-type="percentage">
            <text:p>12.73%</text:p>
          </table:table-cell>
          <table:table-cell table:style-name="ce14" office:value-type="float" office:value="2800.04" calcext:value-type="float">
            <text:p>2,800.04</text:p>
          </table:table-cell>
          <table:table-cell table:style-name="ce27" table:formula="of:=IF([.C544];([.C544]-[.F544])/[.F544];&quot;&quot;)" office:value-type="percentage" office:value="0.141569406151341" calcext:value-type="percentage">
            <text:p>14.1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1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799.03" calcext:value-type="float">
            <text:p>2,799.03</text:p>
          </table:table-cell>
          <table:table-cell table:style-name="ce14" office:value-type="float" office:value="2579.58" calcext:value-type="float">
            <text:p>2,579.58</text:p>
          </table:table-cell>
          <table:table-cell table:style-name="ce27" table:formula="of:=IF([.C545];([.C545]-[.D545])/[.D545];&quot;&quot;)" office:value-type="percentage" office:value="0.0850719884632383" calcext:value-type="percentage">
            <text:p>8.51%</text:p>
          </table:table-cell>
          <table:table-cell table:style-name="ce14" office:value-type="float" office:value="2513.71" calcext:value-type="float">
            <text:p>2,513.71</text:p>
          </table:table-cell>
          <table:table-cell table:style-name="ce27" table:formula="of:=IF([.C545];([.C545]-[.F545])/[.F545];&quot;&quot;)" office:value-type="percentage" office:value="0.113505535642536" calcext:value-type="percentage">
            <text:p>11.3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1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610.59" calcext:value-type="float">
            <text:p>2,610.59</text:p>
          </table:table-cell>
          <table:table-cell table:style-name="ce14" office:value-type="float" office:value="2813.15" calcext:value-type="float">
            <text:p>2,813.15</text:p>
          </table:table-cell>
          <table:table-cell table:style-name="ce27" table:formula="of:=IF([.C546];([.C546]-[.D546])/[.D546];&quot;&quot;)" office:value-type="percentage" office:value="-0.0720046922489025" calcext:value-type="percentage">
            <text:p>-7.20%</text:p>
          </table:table-cell>
          <table:table-cell table:style-name="ce14" office:value-type="float" office:value="2610.59" calcext:value-type="float">
            <text:p>2,610.59</text:p>
          </table:table-cell>
          <table:table-cell table:style-name="ce27" table:formula="of:=IF([.C546];([.C546]-[.F546])/[.F546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2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966.32" calcext:value-type="float">
            <text:p>2,966.32</text:p>
          </table:table-cell>
          <table:table-cell table:style-name="ce14" office:value-type="float" office:value="2984.97" calcext:value-type="float">
            <text:p>2,984.97</text:p>
          </table:table-cell>
          <table:table-cell table:style-name="ce27" table:formula="of:=IF([.C547];([.C547]-[.D547])/[.D547];&quot;&quot;)" office:value-type="percentage" office:value="-0.00624796899131302" calcext:value-type="percentage">
            <text:p>-0.62%</text:p>
          </table:table-cell>
          <table:table-cell table:style-name="ce14" office:value-type="float" office:value="2917.36" calcext:value-type="float">
            <text:p>2,917.36</text:p>
          </table:table-cell>
          <table:table-cell table:style-name="ce27" table:formula="of:=IF([.C547];([.C547]-[.F547])/[.F547];&quot;&quot;)" office:value-type="percentage" office:value="0.0167822963227027" calcext:value-type="percentage">
            <text:p>1.6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2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664.98" calcext:value-type="float">
            <text:p>2,664.98</text:p>
          </table:table-cell>
          <table:table-cell table:style-name="ce14" office:value-type="float" office:value="2716.53" calcext:value-type="float">
            <text:p>2,716.53</text:p>
          </table:table-cell>
          <table:table-cell table:style-name="ce27" table:formula="of:=IF([.C548];([.C548]-[.D548])/[.D548];&quot;&quot;)" office:value-type="percentage" office:value="-0.0189764147644238" calcext:value-type="percentage">
            <text:p>-1.90%</text:p>
          </table:table-cell>
          <table:table-cell table:style-name="ce14" office:value-type="float" office:value="2664.98" calcext:value-type="float">
            <text:p>2,664.98</text:p>
          </table:table-cell>
          <table:table-cell table:style-name="ce27" table:formula="of:=IF([.C548];([.C548]-[.F548])/[.F548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2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818.62" calcext:value-type="float">
            <text:p>2,818.62</text:p>
          </table:table-cell>
          <table:table-cell table:style-name="ce14" office:value-type="float" office:value="2865.48" calcext:value-type="float">
            <text:p>2,865.48</text:p>
          </table:table-cell>
          <table:table-cell table:style-name="ce27" table:formula="of:=IF([.C549];([.C549]-[.D549])/[.D549];&quot;&quot;)" office:value-type="percentage" office:value="-0.0163532811256753" calcext:value-type="percentage">
            <text:p>-1.64%</text:p>
          </table:table-cell>
          <table:table-cell table:style-name="ce14" office:value-type="float" office:value="2818.62" calcext:value-type="float">
            <text:p>2,818.62</text:p>
          </table:table-cell>
          <table:table-cell table:style-name="ce27" table:formula="of:=IF([.C549];([.C549]-[.F549])/[.F549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2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739.37" calcext:value-type="float">
            <text:p>3,739.37</text:p>
          </table:table-cell>
          <table:table-cell table:style-name="ce14" office:value-type="float" office:value="3657.83" calcext:value-type="float">
            <text:p>3,657.83</text:p>
          </table:table-cell>
          <table:table-cell table:style-name="ce27" table:formula="of:=IF([.C550];([.C550]-[.D550])/[.D550];&quot;&quot;)" office:value-type="percentage" office:value="0.0222919053099789" calcext:value-type="percentage">
            <text:p>2.23%</text:p>
          </table:table-cell>
          <table:table-cell table:style-name="ce14" office:value-type="float" office:value="3560.62" calcext:value-type="float">
            <text:p>3,560.62</text:p>
          </table:table-cell>
          <table:table-cell table:style-name="ce27" table:formula="of:=IF([.C550];([.C550]-[.F550])/[.F550];&quot;&quot;)" office:value-type="percentage" office:value="0.0502019311243547" calcext:value-type="percentage">
            <text:p>5.0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2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417.18" calcext:value-type="float">
            <text:p>3,417.18</text:p>
          </table:table-cell>
          <table:table-cell table:style-name="ce14" office:value-type="float" office:value="3417.18" calcext:value-type="float">
            <text:p>3,417.18</text:p>
          </table:table-cell>
          <table:table-cell table:style-name="ce27" table:formula="of:=IF([.C551];([.C551]-[.D551])/[.D551];&quot;&quot;)" office:value-type="percentage" office:value="0" calcext:value-type="percentage">
            <text:p>0.00%</text:p>
          </table:table-cell>
          <table:table-cell table:style-name="ce14" office:value-type="float" office:value="3417.18" calcext:value-type="float">
            <text:p>3,417.18</text:p>
          </table:table-cell>
          <table:table-cell table:style-name="ce27" table:formula="of:=IF([.C551];([.C551]-[.F551])/[.F551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2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473.15" calcext:value-type="float">
            <text:p>3,473.15</text:p>
          </table:table-cell>
          <table:table-cell table:style-name="ce14" office:value-type="float" office:value="3385.81" calcext:value-type="float">
            <text:p>3,385.81</text:p>
          </table:table-cell>
          <table:table-cell table:style-name="ce27" table:formula="of:=IF([.C552];([.C552]-[.D552])/[.D552];&quot;&quot;)" office:value-type="percentage" office:value="0.0257958952215275" calcext:value-type="percentage">
            <text:p>2.58%</text:p>
          </table:table-cell>
          <table:table-cell table:style-name="ce14" office:value-type="float" office:value="3133.34" calcext:value-type="float">
            <text:p>3,133.34</text:p>
          </table:table-cell>
          <table:table-cell table:style-name="ce27" table:formula="of:=IF([.C552];([.C552]-[.F552])/[.F552];&quot;&quot;)" office:value-type="percentage" office:value="0.10844976925581" calcext:value-type="percentage">
            <text:p>10.8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2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513.56" calcext:value-type="float">
            <text:p>3,513.56</text:p>
          </table:table-cell>
          <table:table-cell table:style-name="ce14" office:value-type="float" office:value="3588.56" calcext:value-type="float">
            <text:p>3,588.56</text:p>
          </table:table-cell>
          <table:table-cell table:style-name="ce27" table:formula="of:=IF([.C553];([.C553]-[.D553])/[.D553];&quot;&quot;)" office:value-type="percentage" office:value="-0.0208997480883697" calcext:value-type="percentage">
            <text:p>-2.09%</text:p>
          </table:table-cell>
          <table:table-cell table:style-name="ce14" office:value-type="float" office:value="3501.14" calcext:value-type="float">
            <text:p>3,501.14</text:p>
          </table:table-cell>
          <table:table-cell table:style-name="ce27" table:formula="of:=IF([.C553];([.C553]-[.F553])/[.F553];&quot;&quot;)" office:value-type="percentage" office:value="0.00354741598450792" calcext:value-type="percentage">
            <text:p>0.3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2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478.72" calcext:value-type="float">
            <text:p>3,478.72</text:p>
          </table:table-cell>
          <table:table-cell table:style-name="ce14" office:value-type="float" office:value="3553.27" calcext:value-type="float">
            <text:p>3,553.27</text:p>
          </table:table-cell>
          <table:table-cell table:style-name="ce27" table:formula="of:=IF([.C554];([.C554]-[.D554])/[.D554];&quot;&quot;)" office:value-type="percentage" office:value="-0.0209806741395954" calcext:value-type="percentage">
            <text:p>-2.10%</text:p>
          </table:table-cell>
          <table:table-cell table:style-name="ce14" office:value-type="float" office:value="3471.88" calcext:value-type="float">
            <text:p>3,471.88</text:p>
          </table:table-cell>
          <table:table-cell table:style-name="ce27" table:formula="of:=IF([.C554];([.C554]-[.F554])/[.F554];&quot;&quot;)" office:value-type="percentage" office:value="0.00197011417445295" calcext:value-type="percentage">
            <text:p>0.2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2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255.77" calcext:value-type="float">
            <text:p>3,255.77</text:p>
          </table:table-cell>
          <table:table-cell table:style-name="ce14" office:value-type="float" office:value="3247.63" calcext:value-type="float">
            <text:p>3,247.63</text:p>
          </table:table-cell>
          <table:table-cell table:style-name="ce27" table:formula="of:=IF([.C555];([.C555]-[.D555])/[.D555];&quot;&quot;)" office:value-type="percentage" office:value="0.00250644316008901" calcext:value-type="percentage">
            <text:p>0.25%</text:p>
          </table:table-cell>
          <table:table-cell table:style-name="ce14" office:value-type="float" office:value="3247.64" calcext:value-type="float">
            <text:p>3,247.64</text:p>
          </table:table-cell>
          <table:table-cell table:style-name="ce27" table:formula="of:=IF([.C555];([.C555]-[.F555])/[.F555];&quot;&quot;)" office:value-type="percentage" office:value="0.00250335628333193" calcext:value-type="percentage">
            <text:p>0.2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2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837.6" calcext:value-type="float">
            <text:p>3,837.60</text:p>
          </table:table-cell>
          <table:table-cell table:style-name="ce14" office:value-type="float" office:value="3506.71" calcext:value-type="float">
            <text:p>3,506.71</text:p>
          </table:table-cell>
          <table:table-cell table:style-name="ce27" table:formula="of:=IF([.C556];([.C556]-[.D556])/[.D556];&quot;&quot;)" office:value-type="percentage" office:value="0.0943591001251885" calcext:value-type="percentage">
            <text:p>9.44%</text:p>
          </table:table-cell>
          <table:table-cell table:style-name="ce14" office:value-type="float" office:value="3506.72" calcext:value-type="float">
            <text:p>3,506.72</text:p>
          </table:table-cell>
          <table:table-cell table:style-name="ce27" table:formula="of:=IF([.C556];([.C556]-[.F556])/[.F556];&quot;&quot;)" office:value-type="percentage" office:value="0.0943559793767395" calcext:value-type="percentage">
            <text:p>9.4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3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4286.01" calcext:value-type="float">
            <text:p>4,286.01</text:p>
          </table:table-cell>
          <table:table-cell table:style-name="ce14" office:value-type="float" office:value="4081.11" calcext:value-type="float">
            <text:p>4,081.11</text:p>
          </table:table-cell>
          <table:table-cell table:style-name="ce27" table:formula="of:=IF([.C557];([.C557]-[.D557])/[.D557];&quot;&quot;)" office:value-type="percentage" office:value="0.0502069289972581" calcext:value-type="percentage">
            <text:p>5.02%</text:p>
          </table:table-cell>
          <table:table-cell table:style-name="ce14" office:value-type="float" office:value="3803.78" calcext:value-type="float">
            <text:p>3,803.78</text:p>
          </table:table-cell>
          <table:table-cell table:style-name="ce27" table:formula="of:=IF([.C557];([.C557]-[.F557])/[.F557];&quot;&quot;)" office:value-type="percentage" office:value="0.1267765223015" calcext:value-type="percentage">
            <text:p>12.6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3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965.19" calcext:value-type="float">
            <text:p>3,965.19</text:p>
          </table:table-cell>
          <table:table-cell table:style-name="ce14" office:value-type="float" office:value="3685.94" calcext:value-type="float">
            <text:p>3,685.94</text:p>
          </table:table-cell>
          <table:table-cell table:style-name="ce27" table:formula="of:=IF([.C558];([.C558]-[.D558])/[.D558];&quot;&quot;)" office:value-type="percentage" office:value="0.0757608642571501" calcext:value-type="percentage">
            <text:p>7.58%</text:p>
          </table:table-cell>
          <table:table-cell table:style-name="ce14" office:value-type="float" office:value="3645.2" calcext:value-type="float">
            <text:p>3,645.20</text:p>
          </table:table-cell>
          <table:table-cell table:style-name="ce27" table:formula="of:=IF([.C558];([.C558]-[.F558])/[.F558];&quot;&quot;)" office:value-type="percentage" office:value="0.0877839350378581" calcext:value-type="percentage">
            <text:p>8.7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3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878.77" calcext:value-type="float">
            <text:p>3,878.77</text:p>
          </table:table-cell>
          <table:table-cell table:style-name="ce14" office:value-type="float" office:value="3616.19" calcext:value-type="float">
            <text:p>3,616.19</text:p>
          </table:table-cell>
          <table:table-cell table:style-name="ce27" table:formula="of:=IF([.C559];([.C559]-[.D559])/[.D559];&quot;&quot;)" office:value-type="percentage" office:value="0.0726123350819509" calcext:value-type="percentage">
            <text:p>7.26%</text:p>
          </table:table-cell>
          <table:table-cell table:style-name="ce14" office:value-type="float" office:value="3616.2" calcext:value-type="float">
            <text:p>3,616.20</text:p>
          </table:table-cell>
          <table:table-cell table:style-name="ce27" table:formula="of:=IF([.C559];([.C559]-[.F559])/[.F559];&quot;&quot;)" office:value-type="percentage" office:value="0.0726093689508324" calcext:value-type="percentage">
            <text:p>7.2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3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642.96" calcext:value-type="float">
            <text:p>3,642.96</text:p>
          </table:table-cell>
          <table:table-cell table:style-name="ce14" office:value-type="float" office:value="3652.06" calcext:value-type="float">
            <text:p>3,652.06</text:p>
          </table:table-cell>
          <table:table-cell table:style-name="ce27" table:formula="of:=IF([.C560];([.C560]-[.D560])/[.D560];&quot;&quot;)" office:value-type="percentage" office:value="-0.00249174438536057" calcext:value-type="percentage">
            <text:p>-0.25%</text:p>
          </table:table-cell>
          <table:table-cell table:style-name="ce14" office:value-type="float" office:value="3651.66" calcext:value-type="float">
            <text:p>3,651.66</text:p>
          </table:table-cell>
          <table:table-cell table:style-name="ce27" table:formula="of:=IF([.C560];([.C560]-[.F560])/[.F560];&quot;&quot;)" office:value-type="percentage" office:value="-0.0023824781058477" calcext:value-type="percentage">
            <text:p>-0.2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3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226.6" calcext:value-type="float">
            <text:p>3,226.60</text:p>
          </table:table-cell>
          <table:table-cell table:style-name="ce14" office:value-type="float" office:value="3303.6" calcext:value-type="float">
            <text:p>3,303.60</text:p>
          </table:table-cell>
          <table:table-cell table:style-name="ce27" table:formula="of:=IF([.C561];([.C561]-[.D561])/[.D561];&quot;&quot;)" office:value-type="percentage" office:value="-0.0233079065262138" calcext:value-type="percentage">
            <text:p>-2.33%</text:p>
          </table:table-cell>
          <table:table-cell table:style-name="ce14" office:value-type="float" office:value="3215.86" calcext:value-type="float">
            <text:p>3,215.86</text:p>
          </table:table-cell>
          <table:table-cell table:style-name="ce27" table:formula="of:=IF([.C561];([.C561]-[.F561])/[.F561];&quot;&quot;)" office:value-type="percentage" office:value="0.0033396976236527" calcext:value-type="percentage">
            <text:p>0.3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3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597.9" calcext:value-type="float">
            <text:p>3,597.90</text:p>
          </table:table-cell>
          <table:table-cell table:style-name="ce14" office:value-type="float" office:value="3597.9" calcext:value-type="float">
            <text:p>3,597.90</text:p>
          </table:table-cell>
          <table:table-cell table:style-name="ce27" table:formula="of:=IF([.C562];([.C562]-[.D562])/[.D562];&quot;&quot;)" office:value-type="percentage" office:value="0" calcext:value-type="percentage">
            <text:p>0.00%</text:p>
          </table:table-cell>
          <table:table-cell table:style-name="ce14" office:value-type="float" office:value="3597.9" calcext:value-type="float">
            <text:p>3,597.90</text:p>
          </table:table-cell>
          <table:table-cell table:style-name="ce27" table:formula="of:=IF([.C562];([.C562]-[.F562])/[.F562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3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958.02" calcext:value-type="float">
            <text:p>3,958.02</text:p>
          </table:table-cell>
          <table:table-cell table:style-name="ce14" office:value-type="float" office:value="3996.02" calcext:value-type="float">
            <text:p>3,996.02</text:p>
          </table:table-cell>
          <table:table-cell table:style-name="ce27" table:formula="of:=IF([.C563];([.C563]-[.D563])/[.D563];&quot;&quot;)" office:value-type="percentage" office:value="-0.00950946191460503" calcext:value-type="percentage">
            <text:p>-0.95%</text:p>
          </table:table-cell>
          <table:table-cell table:style-name="ce14" office:value-type="float" office:value="3928.12" calcext:value-type="float">
            <text:p>3,928.12</text:p>
          </table:table-cell>
          <table:table-cell table:style-name="ce27" table:formula="of:=IF([.C563];([.C563]-[.F563])/[.F563];&quot;&quot;)" office:value-type="percentage" office:value="0.00761178375406049" calcext:value-type="percentage">
            <text:p>0.7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3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4184.06" calcext:value-type="float">
            <text:p>4,184.06</text:p>
          </table:table-cell>
          <table:table-cell table:style-name="ce14" office:value-type="float" office:value="4293.78" calcext:value-type="float">
            <text:p>4,293.78</text:p>
          </table:table-cell>
          <table:table-cell table:style-name="ce27" table:formula="of:=IF([.C564];([.C564]-[.D564])/[.D564];&quot;&quot;)" office:value-type="percentage" office:value="-0.0255532421316414" calcext:value-type="percentage">
            <text:p>-2.56%</text:p>
          </table:table-cell>
          <table:table-cell table:style-name="ce14" office:value-type="float" office:value="4184.06" calcext:value-type="float">
            <text:p>4,184.06</text:p>
          </table:table-cell>
          <table:table-cell table:style-name="ce27" table:formula="of:=IF([.C564];([.C564]-[.F564])/[.F564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3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441.32" calcext:value-type="float">
            <text:p>3,441.32</text:p>
          </table:table-cell>
          <table:table-cell table:style-name="ce14" office:value-type="float" office:value="3441.35" calcext:value-type="float">
            <text:p>3,441.35</text:p>
          </table:table-cell>
          <table:table-cell table:style-name="ce27" table:formula="of:=IF([.C565];([.C565]-[.D565])/[.D565];&quot;&quot;)" office:value-type="percentage" office:value="-0.00000871750911698762" calcext:value-type="percentage">
            <text:p>0.00%</text:p>
          </table:table-cell>
          <table:table-cell table:style-name="ce14" office:value-type="float" office:value="3441.38" calcext:value-type="float">
            <text:p>3,441.38</text:p>
          </table:table-cell>
          <table:table-cell table:style-name="ce27" table:formula="of:=IF([.C565];([.C565]-[.F565])/[.F565];&quot;&quot;)" office:value-type="percentage" office:value="-0.0000174348662455019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3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593.64" calcext:value-type="float">
            <text:p>3,593.64</text:p>
          </table:table-cell>
          <table:table-cell table:style-name="ce14" office:value-type="float" office:value="3634.89" calcext:value-type="float">
            <text:p>3,634.89</text:p>
          </table:table-cell>
          <table:table-cell table:style-name="ce27" table:formula="of:=IF([.C566];([.C566]-[.D566])/[.D566];&quot;&quot;)" office:value-type="percentage" office:value="-0.0113483489183992" calcext:value-type="percentage">
            <text:p>-1.13%</text:p>
          </table:table-cell>
          <table:table-cell table:style-name="ce14" office:value-type="float" office:value="3593.7" calcext:value-type="float">
            <text:p>3,593.70</text:p>
          </table:table-cell>
          <table:table-cell table:style-name="ce27" table:formula="of:=IF([.C566];([.C566]-[.F566])/[.F566];&quot;&quot;)" office:value-type="percentage" office:value="-0.0000166958844644643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4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992.46" calcext:value-type="float">
            <text:p>3,992.46</text:p>
          </table:table-cell>
          <table:table-cell table:style-name="ce14" office:value-type="float" office:value="3992.49" calcext:value-type="float">
            <text:p>3,992.49</text:p>
          </table:table-cell>
          <table:table-cell table:style-name="ce27" table:formula="of:=IF([.C567];([.C567]-[.D567])/[.D567];&quot;&quot;)" office:value-type="percentage" office:value="-0.00000751410773721295" calcext:value-type="percentage">
            <text:p>0.00%</text:p>
          </table:table-cell>
          <table:table-cell table:style-name="ce14" office:value-type="float" office:value="3992.92" calcext:value-type="float">
            <text:p>3,992.92</text:p>
          </table:table-cell>
          <table:table-cell table:style-name="ce27" table:formula="of:=IF([.C567];([.C567]-[.F567])/[.F567];&quot;&quot;)" office:value-type="percentage" office:value="-0.000115203910922342" calcext:value-type="percentage">
            <text:p>-0.0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4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4434.81" calcext:value-type="float">
            <text:p>4,434.81</text:p>
          </table:table-cell>
          <table:table-cell table:style-name="ce14" office:value-type="float" office:value="4217.02" calcext:value-type="float">
            <text:p>4,217.02</text:p>
          </table:table-cell>
          <table:table-cell table:style-name="ce27" table:formula="of:=IF([.C568];([.C568]-[.D568])/[.D568];&quot;&quot;)" office:value-type="percentage" office:value="0.0516454747665413" calcext:value-type="percentage">
            <text:p>5.16%</text:p>
          </table:table-cell>
          <table:table-cell table:style-name="ce14" office:value-type="float" office:value="4216.85" calcext:value-type="float">
            <text:p>4,216.85</text:p>
          </table:table-cell>
          <table:table-cell table:style-name="ce27" table:formula="of:=IF([.C568];([.C568]-[.F568])/[.F568];&quot;&quot;)" office:value-type="percentage" office:value="0.0516878712783239" calcext:value-type="percentage">
            <text:p>5.1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4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4125.58" calcext:value-type="float">
            <text:p>4,125.58</text:p>
          </table:table-cell>
          <table:table-cell table:style-name="ce14" office:value-type="float" office:value="4176.28" calcext:value-type="float">
            <text:p>4,176.28</text:p>
          </table:table-cell>
          <table:table-cell table:style-name="ce27" table:formula="of:=IF([.C569];([.C569]-[.D569])/[.D569];&quot;&quot;)" office:value-type="percentage" office:value="-0.0121399906136561" calcext:value-type="percentage">
            <text:p>-1.21%</text:p>
          </table:table-cell>
          <table:table-cell table:style-name="ce14" office:value-type="float" office:value="4105.66" calcext:value-type="float">
            <text:p>4,105.66</text:p>
          </table:table-cell>
          <table:table-cell table:style-name="ce27" table:formula="of:=IF([.C569];([.C569]-[.F569])/[.F569];&quot;&quot;)" office:value-type="percentage" office:value="0.00485183868123519" calcext:value-type="percentage">
            <text:p>0.4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4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736.78" calcext:value-type="float">
            <text:p>3,736.78</text:p>
          </table:table-cell>
          <table:table-cell table:style-name="ce14" office:value-type="float" office:value="3736.8" calcext:value-type="float">
            <text:p>3,736.80</text:p>
          </table:table-cell>
          <table:table-cell table:style-name="ce27" table:formula="of:=IF([.C570];([.C570]-[.D570])/[.D570];&quot;&quot;)" office:value-type="percentage" office:value="-0.00000535217298222592" calcext:value-type="percentage">
            <text:p>0.00%</text:p>
          </table:table-cell>
          <table:table-cell table:style-name="ce14" office:value-type="float" office:value="3736.82" calcext:value-type="float">
            <text:p>3,736.82</text:p>
          </table:table-cell>
          <table:table-cell table:style-name="ce27" table:formula="of:=IF([.C570];([.C570]-[.F570])/[.F570];&quot;&quot;)" office:value-type="percentage" office:value="-0.0000107042886732472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4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995.62" calcext:value-type="float">
            <text:p>3,995.62</text:p>
          </table:table-cell>
          <table:table-cell table:style-name="ce14" office:value-type="float" office:value="4016.46" calcext:value-type="float">
            <text:p>4,016.46</text:p>
          </table:table-cell>
          <table:table-cell table:style-name="ce27" table:formula="of:=IF([.C571];([.C571]-[.D571])/[.D571];&quot;&quot;)" office:value-type="percentage" office:value="-0.0051886487105561" calcext:value-type="percentage">
            <text:p>-0.52%</text:p>
          </table:table-cell>
          <table:table-cell table:style-name="ce14" office:value-type="float" office:value="3895.46" calcext:value-type="float">
            <text:p>3,895.46</text:p>
          </table:table-cell>
          <table:table-cell table:style-name="ce27" table:formula="of:=IF([.C571];([.C571]-[.F571])/[.F571];&quot;&quot;)" office:value-type="percentage" office:value="0.0257119826670021" calcext:value-type="percentage">
            <text:p>2.5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4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4479.36" calcext:value-type="float">
            <text:p>4,479.36</text:p>
          </table:table-cell>
          <table:table-cell table:style-name="ce14" office:value-type="float" office:value="4300.42" calcext:value-type="float">
            <text:p>4,300.42</text:p>
          </table:table-cell>
          <table:table-cell table:style-name="ce27" table:formula="of:=IF([.C572];([.C572]-[.D572])/[.D572];&quot;&quot;)" office:value-type="percentage" office:value="0.0416098892666297" calcext:value-type="percentage">
            <text:p>4.16%</text:p>
          </table:table-cell>
          <table:table-cell table:style-name="ce14" office:value-type="float" office:value="4110.86" calcext:value-type="float">
            <text:p>4,110.86</text:p>
          </table:table-cell>
          <table:table-cell table:style-name="ce27" table:formula="of:=IF([.C572];([.C572]-[.F572])/[.F572];&quot;&quot;)" office:value-type="percentage" office:value="0.0896406104805321" calcext:value-type="percentage">
            <text:p>8.9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4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4989.11" calcext:value-type="float">
            <text:p>4,989.11</text:p>
          </table:table-cell>
          <table:table-cell table:style-name="ce14" office:value-type="float" office:value="4189.49" calcext:value-type="float">
            <text:p>4,189.49</text:p>
          </table:table-cell>
          <table:table-cell table:style-name="ce27" table:formula="of:=IF([.C573];([.C573]-[.D573])/[.D573];&quot;&quot;)" office:value-type="percentage" office:value="0.190863327039807" calcext:value-type="percentage">
            <text:p>19.09%</text:p>
          </table:table-cell>
          <table:table-cell table:style-name="ce14" office:value-type="float" office:value="4183.72" calcext:value-type="float">
            <text:p>4,183.72</text:p>
          </table:table-cell>
          <table:table-cell table:style-name="ce27" table:formula="of:=IF([.C573];([.C573]-[.F573])/[.F573];&quot;&quot;)" office:value-type="percentage" office:value="0.192505712619391" calcext:value-type="percentage">
            <text:p>19.2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4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4121.72" calcext:value-type="float">
            <text:p>4,121.72</text:p>
          </table:table-cell>
          <table:table-cell table:style-name="ce14" office:value-type="float" office:value="4197.68" calcext:value-type="float">
            <text:p>4,197.68</text:p>
          </table:table-cell>
          <table:table-cell table:style-name="ce27" table:formula="of:=IF([.C574];([.C574]-[.D574])/[.D574];&quot;&quot;)" office:value-type="percentage" office:value="-0.0180957100112443" calcext:value-type="percentage">
            <text:p>-1.81%</text:p>
          </table:table-cell>
          <table:table-cell table:style-name="ce14" office:value-type="float" office:value="4128.08" calcext:value-type="float">
            <text:p>4,128.08</text:p>
          </table:table-cell>
          <table:table-cell table:style-name="ce27" table:formula="of:=IF([.C574];([.C574]-[.F574])/[.F574];&quot;&quot;)" office:value-type="percentage" office:value="-0.0015406678165151" calcext:value-type="percentage">
            <text:p>-0.1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4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4900.36" calcext:value-type="float">
            <text:p>4,900.36</text:p>
          </table:table-cell>
          <table:table-cell table:style-name="ce14" office:value-type="float" office:value="4550.16" calcext:value-type="float">
            <text:p>4,550.16</text:p>
          </table:table-cell>
          <table:table-cell table:style-name="ce27" table:formula="of:=IF([.C575];([.C575]-[.D575])/[.D575];&quot;&quot;)" office:value-type="percentage" office:value="0.076964326529177" calcext:value-type="percentage">
            <text:p>7.70%</text:p>
          </table:table-cell>
          <table:table-cell table:style-name="ce14" office:value-type="float" office:value="4519.26" calcext:value-type="float">
            <text:p>4,519.26</text:p>
          </table:table-cell>
          <table:table-cell table:style-name="ce27" table:formula="of:=IF([.C575];([.C575]-[.F575])/[.F575];&quot;&quot;)" office:value-type="percentage" office:value="0.084327965197842" calcext:value-type="percentage">
            <text:p>8.4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4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4028.03" calcext:value-type="float">
            <text:p>4,028.03</text:p>
          </table:table-cell>
          <table:table-cell table:style-name="ce14" office:value-type="float" office:value="3945.89" calcext:value-type="float">
            <text:p>3,945.89</text:p>
          </table:table-cell>
          <table:table-cell table:style-name="ce27" table:formula="of:=IF([.C576];([.C576]-[.D576])/[.D576];&quot;&quot;)" office:value-type="percentage" office:value="0.0208165965092794" calcext:value-type="percentage">
            <text:p>2.08%</text:p>
          </table:table-cell>
          <table:table-cell table:style-name="ce14" office:value-type="float" office:value="3928.62" calcext:value-type="float">
            <text:p>3,928.62</text:p>
          </table:table-cell>
          <table:table-cell table:style-name="ce27" table:formula="of:=IF([.C576];([.C576]-[.F576])/[.F576];&quot;&quot;)" office:value-type="percentage" office:value="0.0253040507862813" calcext:value-type="percentage">
            <text:p>2.5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5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4588.16" calcext:value-type="float">
            <text:p>4,588.16</text:p>
          </table:table-cell>
          <table:table-cell table:style-name="ce14" office:value-type="float" office:value="4652.14" calcext:value-type="float">
            <text:p>4,652.14</text:p>
          </table:table-cell>
          <table:table-cell table:style-name="ce27" table:formula="of:=IF([.C577];([.C577]-[.D577])/[.D577];&quot;&quot;)" office:value-type="percentage" office:value="-0.0137528105345068" calcext:value-type="percentage">
            <text:p>-1.38%</text:p>
          </table:table-cell>
          <table:table-cell table:style-name="ce14" office:value-type="float" office:value="4567.2" calcext:value-type="float">
            <text:p>4,567.20</text:p>
          </table:table-cell>
          <table:table-cell table:style-name="ce27" table:formula="of:=IF([.C577];([.C577]-[.F577])/[.F577];&quot;&quot;)" office:value-type="percentage" office:value="0.00458924505167281" calcext:value-type="percentage">
            <text:p>0.4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5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5106.81" calcext:value-type="float">
            <text:p>5,106.81</text:p>
          </table:table-cell>
          <table:table-cell table:style-name="ce14" office:value-type="float" office:value="4883.94" calcext:value-type="float">
            <text:p>4,883.94</text:p>
          </table:table-cell>
          <table:table-cell table:style-name="ce27" table:formula="of:=IF([.C578];([.C578]-[.D578])/[.D578];&quot;&quot;)" office:value-type="percentage" office:value="0.0456332387375768" calcext:value-type="percentage">
            <text:p>4.56%</text:p>
          </table:table-cell>
          <table:table-cell table:style-name="ce14" office:value-type="float" office:value="4885.62" calcext:value-type="float">
            <text:p>4,885.62</text:p>
          </table:table-cell>
          <table:table-cell table:style-name="ce27" table:formula="of:=IF([.C578];([.C578]-[.F578])/[.F578];&quot;&quot;)" office:value-type="percentage" office:value="0.0452736807201544" calcext:value-type="percentage">
            <text:p>4.5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5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4717.74" calcext:value-type="float">
            <text:p>4,717.74</text:p>
          </table:table-cell>
          <table:table-cell table:style-name="ce14" office:value-type="float" office:value="4900.59" calcext:value-type="float">
            <text:p>4,900.59</text:p>
          </table:table-cell>
          <table:table-cell table:style-name="ce27" table:formula="of:=IF([.C579];([.C579]-[.D579])/[.D579];&quot;&quot;)" office:value-type="percentage" office:value="-0.0373118338812266" calcext:value-type="percentage">
            <text:p>-3.73%</text:p>
          </table:table-cell>
          <table:table-cell table:style-name="ce14" office:value-type="float" office:value="4736.44" calcext:value-type="float">
            <text:p>4,736.44</text:p>
          </table:table-cell>
          <table:table-cell table:style-name="ce27" table:formula="of:=IF([.C579];([.C579]-[.F579])/[.F579];&quot;&quot;)" office:value-type="percentage" office:value="-0.00394811292869746" calcext:value-type="percentage">
            <text:p>-0.3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5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5455.68" calcext:value-type="float">
            <text:p>5,455.68</text:p>
          </table:table-cell>
          <table:table-cell table:style-name="ce14" office:value-type="float" office:value="4927.84" calcext:value-type="float">
            <text:p>4,927.84</text:p>
          </table:table-cell>
          <table:table-cell table:style-name="ce27" table:formula="of:=IF([.C580];([.C580]-[.D580])/[.D580];&quot;&quot;)" office:value-type="percentage" office:value="0.107113867333355" calcext:value-type="percentage">
            <text:p>10.71%</text:p>
          </table:table-cell>
          <table:table-cell table:style-name="ce14" office:value-type="float" office:value="4664.74" calcext:value-type="float">
            <text:p>4,664.74</text:p>
          </table:table-cell>
          <table:table-cell table:style-name="ce27" table:formula="of:=IF([.C580];([.C580]-[.F580])/[.F580];&quot;&quot;)" office:value-type="percentage" office:value="0.169557145735883" calcext:value-type="percentage">
            <text:p>16.9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5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4944.3" calcext:value-type="float">
            <text:p>4,944.30</text:p>
          </table:table-cell>
          <table:table-cell table:style-name="ce14" office:value-type="float" office:value="4587.02" calcext:value-type="float">
            <text:p>4,587.02</text:p>
          </table:table-cell>
          <table:table-cell table:style-name="ce27" table:formula="of:=IF([.C581];([.C581]-[.D581])/[.D581];&quot;&quot;)" office:value-type="percentage" office:value="0.0778893486402936" calcext:value-type="percentage">
            <text:p>7.79%</text:p>
          </table:table-cell>
          <table:table-cell table:style-name="ce14" office:value-type="float" office:value="4567.43" calcext:value-type="float">
            <text:p>4,567.43</text:p>
          </table:table-cell>
          <table:table-cell table:style-name="ce27" table:formula="of:=IF([.C581];([.C581]-[.F581])/[.F581];&quot;&quot;)" office:value-type="percentage" office:value="0.0825124851393453" calcext:value-type="percentage">
            <text:p>8.2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1n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6381.1" calcext:value-type="float">
            <text:p>6,381.10</text:p>
          </table:table-cell>
          <table:table-cell table:style-name="ce14" office:value-type="float" office:value="6534.76" calcext:value-type="float">
            <text:p>6,534.76</text:p>
          </table:table-cell>
          <table:table-cell table:style-name="ce27" table:formula="of:=IF([.C582];([.C582]-[.D582])/[.D582];&quot;&quot;)" office:value-type="percentage" office:value="-0.023514253010057" calcext:value-type="percentage">
            <text:p>-2.35%</text:p>
          </table:table-cell>
          <table:table-cell table:style-name="ce14" office:value-type="float" office:value="6380.03" calcext:value-type="float">
            <text:p>6,380.03</text:p>
          </table:table-cell>
          <table:table-cell table:style-name="ce27" table:formula="of:=IF([.C582];([.C582]-[.F582])/[.F582];&quot;&quot;)" office:value-type="percentage" office:value="0.000167710810137353" calcext:value-type="percentage">
            <text:p>0.0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2n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5533.18" calcext:value-type="float">
            <text:p>5,533.18</text:p>
          </table:table-cell>
          <table:table-cell table:style-name="ce14" office:value-type="float" office:value="5832.74" calcext:value-type="float">
            <text:p>5,832.74</text:p>
          </table:table-cell>
          <table:table-cell table:style-name="ce27" table:formula="of:=IF([.C583];([.C583]-[.D583])/[.D583];&quot;&quot;)" office:value-type="percentage" office:value="-0.0513583667367309" calcext:value-type="percentage">
            <text:p>-5.14%</text:p>
          </table:table-cell>
          <table:table-cell table:style-name="ce14" office:value-type="float" office:value="5500.09" calcext:value-type="float">
            <text:p>5,500.09</text:p>
          </table:table-cell>
          <table:table-cell table:style-name="ce27" table:formula="of:=IF([.C583];([.C583]-[.F583])/[.F583];&quot;&quot;)" office:value-type="percentage" office:value="0.00601626518838785" calcext:value-type="percentage">
            <text:p>0.6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3n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8177.11" calcext:value-type="float">
            <text:p>8,177.11</text:p>
          </table:table-cell>
          <table:table-cell table:style-name="ce14" office:value-type="float" office:value="8177.11" calcext:value-type="float">
            <text:p>8,177.11</text:p>
          </table:table-cell>
          <table:table-cell table:style-name="ce27" table:formula="of:=IF([.C584];([.C584]-[.D584])/[.D584];&quot;&quot;)" office:value-type="percentage" office:value="0" calcext:value-type="percentage">
            <text:p>0.00%</text:p>
          </table:table-cell>
          <table:table-cell table:style-name="ce14" office:value-type="float" office:value="8108.03" calcext:value-type="float">
            <text:p>8,108.03</text:p>
          </table:table-cell>
          <table:table-cell table:style-name="ce27" table:formula="of:=IF([.C584];([.C584]-[.F584])/[.F584];&quot;&quot;)" office:value-type="percentage" office:value="0.00851994874217287" calcext:value-type="percentage">
            <text:p>0.8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4n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5725.02" calcext:value-type="float">
            <text:p>5,725.02</text:p>
          </table:table-cell>
          <table:table-cell table:style-name="ce14" office:value-type="float" office:value="5870.62" calcext:value-type="float">
            <text:p>5,870.62</text:p>
          </table:table-cell>
          <table:table-cell table:style-name="ce27" table:formula="of:=IF([.C585];([.C585]-[.D585])/[.D585];&quot;&quot;)" office:value-type="percentage" office:value="-0.0248014690100874" calcext:value-type="percentage">
            <text:p>-2.48%</text:p>
          </table:table-cell>
          <table:table-cell table:style-name="ce14" office:value-type="float" office:value="5718.02" calcext:value-type="float">
            <text:p>5,718.02</text:p>
          </table:table-cell>
          <table:table-cell table:style-name="ce27" table:formula="of:=IF([.C585];([.C585]-[.F585])/[.F585];&quot;&quot;)" office:value-type="percentage" office:value="0.0012241999853096" calcext:value-type="percentage">
            <text:p>0.1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5n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5001.53" calcext:value-type="float">
            <text:p>5,001.53</text:p>
          </table:table-cell>
          <table:table-cell table:style-name="ce14" office:value-type="float" office:value="5146.27" calcext:value-type="float">
            <text:p>5,146.27</text:p>
          </table:table-cell>
          <table:table-cell table:style-name="ce27" table:formula="of:=IF([.C586];([.C586]-[.D586])/[.D586];&quot;&quot;)" office:value-type="percentage" office:value="-0.0281252246772907" calcext:value-type="percentage">
            <text:p>-2.81%</text:p>
          </table:table-cell>
          <table:table-cell table:style-name="ce14" office:value-type="float" office:value="5000.27" calcext:value-type="float">
            <text:p>5,000.27</text:p>
          </table:table-cell>
          <table:table-cell table:style-name="ce27" table:formula="of:=IF([.C586];([.C586]-[.F586])/[.F586];&quot;&quot;)" office:value-type="percentage" office:value="0.000251986392734654" calcext:value-type="percentage">
            <text:p>0.0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1n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0127.03" calcext:value-type="float">
            <text:p>10,127.03</text:p>
          </table:table-cell>
          <table:table-cell table:style-name="ce14" office:value-type="float" office:value="10539.6" calcext:value-type="float">
            <text:p>10,539.60</text:p>
          </table:table-cell>
          <table:table-cell table:style-name="ce27" table:formula="of:=IF([.C587];([.C587]-[.D587])/[.D587];&quot;&quot;)" office:value-type="percentage" office:value="-0.0391447493263501" calcext:value-type="percentage">
            <text:p>-3.91%</text:p>
          </table:table-cell>
          <table:table-cell table:style-name="ce14" office:value-type="float" office:value="9997.76" calcext:value-type="float">
            <text:p>9,997.76</text:p>
          </table:table-cell>
          <table:table-cell table:style-name="ce27" table:formula="of:=IF([.C587];([.C587]-[.F587])/[.F587];&quot;&quot;)" office:value-type="percentage" office:value="0.0129298962967705" calcext:value-type="percentage">
            <text:p>1.2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2n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0102.15" calcext:value-type="float">
            <text:p>10,102.15</text:p>
          </table:table-cell>
          <table:table-cell table:style-name="ce14" office:value-type="float" office:value="10341.8" calcext:value-type="float">
            <text:p>10,341.80</text:p>
          </table:table-cell>
          <table:table-cell table:style-name="ce27" table:formula="of:=IF([.C588];([.C588]-[.D588])/[.D588];&quot;&quot;)" office:value-type="percentage" office:value="-0.023172948616295" calcext:value-type="percentage">
            <text:p>-2.32%</text:p>
          </table:table-cell>
          <table:table-cell table:style-name="ce14" office:value-type="float" office:value="9814.33" calcext:value-type="float">
            <text:p>9,814.33</text:p>
          </table:table-cell>
          <table:table-cell table:style-name="ce27" table:formula="of:=IF([.C588];([.C588]-[.F588])/[.F588];&quot;&quot;)" office:value-type="percentage" office:value="0.0293265052224655" calcext:value-type="percentage">
            <text:p>2.9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3n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9136.71" calcext:value-type="float">
            <text:p>9,136.71</text:p>
          </table:table-cell>
          <table:table-cell table:style-name="ce14" office:value-type="float" office:value="9512.17" calcext:value-type="float">
            <text:p>9,512.17</text:p>
          </table:table-cell>
          <table:table-cell table:style-name="ce27" table:formula="of:=IF([.C589];([.C589]-[.D589])/[.D589];&quot;&quot;)" office:value-type="percentage" office:value="-0.0394715401427856" calcext:value-type="percentage">
            <text:p>-3.95%</text:p>
          </table:table-cell>
          <table:table-cell table:style-name="ce14" office:value-type="float" office:value="9071.05" calcext:value-type="float">
            <text:p>9,071.05</text:p>
          </table:table-cell>
          <table:table-cell table:style-name="ce27" table:formula="of:=IF([.C589];([.C589]-[.F589])/[.F589];&quot;&quot;)" office:value-type="percentage" office:value="0.00723841231169488" calcext:value-type="percentage">
            <text:p>0.7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4n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0191.76" calcext:value-type="float">
            <text:p>10,191.76</text:p>
          </table:table-cell>
          <table:table-cell table:style-name="ce14" office:value-type="float" office:value="10612.3" calcext:value-type="float">
            <text:p>10,612.30</text:p>
          </table:table-cell>
          <table:table-cell table:style-name="ce27" table:formula="of:=IF([.C590];([.C590]-[.D590])/[.D590];&quot;&quot;)" office:value-type="percentage" office:value="-0.0396276019336053" calcext:value-type="percentage">
            <text:p>-3.96%</text:p>
          </table:table-cell>
          <table:table-cell table:style-name="ce14" office:value-type="float" office:value="9864.35" calcext:value-type="float">
            <text:p>9,864.35</text:p>
          </table:table-cell>
          <table:table-cell table:style-name="ce27" table:formula="of:=IF([.C590];([.C590]-[.F590])/[.F590];&quot;&quot;)" office:value-type="percentage" office:value="0.0331912391591945" calcext:value-type="percentage">
            <text:p>3.3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5n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0098.44" calcext:value-type="float">
            <text:p>10,098.44</text:p>
          </table:table-cell>
          <table:table-cell table:style-name="ce14" office:value-type="float" office:value="10290.4" calcext:value-type="float">
            <text:p>10,290.40</text:p>
          </table:table-cell>
          <table:table-cell table:style-name="ce27" table:formula="of:=IF([.C591];([.C591]-[.D591])/[.D591];&quot;&quot;)" office:value-type="percentage" office:value="-0.0186542797170177" calcext:value-type="percentage">
            <text:p>-1.87%</text:p>
          </table:table-cell>
          <table:table-cell table:style-name="ce14" office:value-type="float" office:value="10018.4" calcext:value-type="float">
            <text:p>10,018.40</text:p>
          </table:table-cell>
          <table:table-cell table:style-name="ce27" table:formula="of:=IF([.C591];([.C591]-[.F591])/[.F591];&quot;&quot;)" office:value-type="percentage" office:value="0.00798929968857311" calcext:value-type="percentage">
            <text:p>0.8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1n1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2716.03" calcext:value-type="float">
            <text:p>12,716.03</text:p>
          </table:table-cell>
          <table:table-cell table:style-name="ce14" office:value-type="float" office:value="12770.6" calcext:value-type="float">
            <text:p>12,770.60</text:p>
          </table:table-cell>
          <table:table-cell table:style-name="ce27" table:formula="of:=IF([.C592];([.C592]-[.D592])/[.D592];&quot;&quot;)" office:value-type="percentage" office:value="-0.00427309601741498" calcext:value-type="percentage">
            <text:p>-0.43%</text:p>
          </table:table-cell>
          <table:table-cell table:style-name="ce14" office:value-type="float" office:value="12624.68" calcext:value-type="float">
            <text:p>12,624.68</text:p>
          </table:table-cell>
          <table:table-cell table:style-name="ce27" table:formula="of:=IF([.C592];([.C592]-[.F592])/[.F592];&quot;&quot;)" office:value-type="percentage" office:value="0.00723582696749544" calcext:value-type="percentage">
            <text:p>0.7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2n1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2767" calcext:value-type="float">
            <text:p>12,767.00</text:p>
          </table:table-cell>
          <table:table-cell table:style-name="ce14" office:value-type="float" office:value="12767" calcext:value-type="float">
            <text:p>12,767.00</text:p>
          </table:table-cell>
          <table:table-cell table:style-name="ce27" table:formula="of:=IF([.C593];([.C593]-[.D593])/[.D593];&quot;&quot;)" office:value-type="percentage" office:value="0" calcext:value-type="percentage">
            <text:p>0.00%</text:p>
          </table:table-cell>
          <table:table-cell table:style-name="ce14" office:value-type="float" office:value="12568.71" calcext:value-type="float">
            <text:p>12,568.71</text:p>
          </table:table-cell>
          <table:table-cell table:style-name="ce27" table:formula="of:=IF([.C593];([.C593]-[.F593])/[.F593];&quot;&quot;)" office:value-type="percentage" office:value="0.0157764798455849" calcext:value-type="percentage">
            <text:p>1.5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3n1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4485.21" calcext:value-type="float">
            <text:p>14,485.21</text:p>
          </table:table-cell>
          <table:table-cell table:style-name="ce14" office:value-type="float" office:value="14712.8" calcext:value-type="float">
            <text:p>14,712.80</text:p>
          </table:table-cell>
          <table:table-cell table:style-name="ce27" table:formula="of:=IF([.C594];([.C594]-[.D594])/[.D594];&quot;&quot;)" office:value-type="percentage" office:value="-0.0154688434560383" calcext:value-type="percentage">
            <text:p>-1.55%</text:p>
          </table:table-cell>
          <table:table-cell table:style-name="ce14" office:value-type="float" office:value="14454.68" calcext:value-type="float">
            <text:p>14,454.68</text:p>
          </table:table-cell>
          <table:table-cell table:style-name="ce27" table:formula="of:=IF([.C594];([.C594]-[.F594])/[.F594];&quot;&quot;)" office:value-type="percentage" office:value="0.00211211870480694" calcext:value-type="percentage">
            <text:p>0.2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4n1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1601.87" calcext:value-type="float">
            <text:p>11,601.87</text:p>
          </table:table-cell>
          <table:table-cell table:style-name="ce14" office:value-type="float" office:value="11676.4" calcext:value-type="float">
            <text:p>11,676.40</text:p>
          </table:table-cell>
          <table:table-cell table:style-name="ce27" table:formula="of:=IF([.C595];([.C595]-[.D595])/[.D595];&quot;&quot;)" office:value-type="percentage" office:value="-0.00638296050152434" calcext:value-type="percentage">
            <text:p>-0.64%</text:p>
          </table:table-cell>
          <table:table-cell table:style-name="ce14" office:value-type="float" office:value="11269.33" calcext:value-type="float">
            <text:p>11,269.33</text:p>
          </table:table-cell>
          <table:table-cell table:style-name="ce27" table:formula="of:=IF([.C595];([.C595]-[.F595])/[.F595];&quot;&quot;)" office:value-type="percentage" office:value="0.0295084091068414" calcext:value-type="percentage">
            <text:p>2.9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5n1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1805.14" calcext:value-type="float">
            <text:p>11,805.14</text:p>
          </table:table-cell>
          <table:table-cell table:style-name="ce14" office:value-type="float" office:value="11613" calcext:value-type="float">
            <text:p>11,613.00</text:p>
          </table:table-cell>
          <table:table-cell table:style-name="ce27" table:formula="of:=IF([.C596];([.C596]-[.D596])/[.D596];&quot;&quot;)" office:value-type="percentage" office:value="0.0165452510117971" calcext:value-type="percentage">
            <text:p>1.65%</text:p>
          </table:table-cell>
          <table:table-cell table:style-name="ce14" office:value-type="float" office:value="11374.38" calcext:value-type="float">
            <text:p>11,374.38</text:p>
          </table:table-cell>
          <table:table-cell table:style-name="ce27" table:formula="of:=IF([.C596];([.C596]-[.F596])/[.F596];&quot;&quot;)" office:value-type="percentage" office:value="0.0378710751706906" calcext:value-type="percentage">
            <text:p>3.7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1n2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5836.47" calcext:value-type="float">
            <text:p>15,836.47</text:p>
          </table:table-cell>
          <table:table-cell table:style-name="ce14" office:value-type="float" office:value="15879.8" calcext:value-type="float">
            <text:p>15,879.80</text:p>
          </table:table-cell>
          <table:table-cell table:style-name="ce27" table:formula="of:=IF([.C597];([.C597]-[.D597])/[.D597];&quot;&quot;)" office:value-type="percentage" office:value="-0.00272862378619378" calcext:value-type="percentage">
            <text:p>-0.27%</text:p>
          </table:table-cell>
          <table:table-cell table:style-name="ce14" office:value-type="float" office:value="15672.02" calcext:value-type="float">
            <text:p>15,672.02</text:p>
          </table:table-cell>
          <table:table-cell table:style-name="ce27" table:formula="of:=IF([.C597];([.C597]-[.F597])/[.F597];&quot;&quot;)" office:value-type="percentage" office:value="0.0104932229540288" calcext:value-type="percentage">
            <text:p>1.0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2n2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5264.7" calcext:value-type="float">
            <text:p>15,264.70</text:p>
          </table:table-cell>
          <table:table-cell table:style-name="ce14" office:value-type="float" office:value="15300.4" calcext:value-type="float">
            <text:p>15,300.40</text:p>
          </table:table-cell>
          <table:table-cell table:style-name="ce27" table:formula="of:=IF([.C598];([.C598]-[.D598])/[.D598];&quot;&quot;)" office:value-type="percentage" office:value="-0.0023332723327494" calcext:value-type="percentage">
            <text:p>-0.23%</text:p>
          </table:table-cell>
          <table:table-cell table:style-name="ce14" office:value-type="float" office:value="14966.07" calcext:value-type="float">
            <text:p>14,966.07</text:p>
          </table:table-cell>
          <table:table-cell table:style-name="ce27" table:formula="of:=IF([.C598];([.C598]-[.F598])/[.F598];&quot;&quot;)" office:value-type="percentage" office:value="0.0199538021671689" calcext:value-type="percentage">
            <text:p>2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3n2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5342.74" calcext:value-type="float">
            <text:p>15,342.74</text:p>
          </table:table-cell>
          <table:table-cell table:style-name="ce14" office:value-type="float" office:value="15387" calcext:value-type="float">
            <text:p>15,387.00</text:p>
          </table:table-cell>
          <table:table-cell table:style-name="ce27" table:formula="of:=IF([.C599];([.C599]-[.D599])/[.D599];&quot;&quot;)" office:value-type="percentage" office:value="-0.00287645414960682" calcext:value-type="percentage">
            <text:p>-0.29%</text:p>
          </table:table-cell>
          <table:table-cell table:style-name="ce14" office:value-type="float" office:value="15025.92" calcext:value-type="float">
            <text:p>15,025.92</text:p>
          </table:table-cell>
          <table:table-cell table:style-name="ce27" table:formula="of:=IF([.C599];([.C599]-[.F599])/[.F599];&quot;&quot;)" office:value-type="percentage" office:value="0.0210848986285033" calcext:value-type="percentage">
            <text:p>2.1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4n2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5903.2" calcext:value-type="float">
            <text:p>15,903.20</text:p>
          </table:table-cell>
          <table:table-cell table:style-name="ce14" office:value-type="float" office:value="15816" calcext:value-type="float">
            <text:p>15,816.00</text:p>
          </table:table-cell>
          <table:table-cell table:style-name="ce27" table:formula="of:=IF([.C600];([.C600]-[.D600])/[.D600];&quot;&quot;)" office:value-type="percentage" office:value="0.00551340414769858" calcext:value-type="percentage">
            <text:p>0.55%</text:p>
          </table:table-cell>
          <table:table-cell table:style-name="ce14" office:value-type="float" office:value="15486.01" calcext:value-type="float">
            <text:p>15,486.01</text:p>
          </table:table-cell>
          <table:table-cell table:style-name="ce27" table:formula="of:=IF([.C600];([.C600]-[.F600])/[.F600];&quot;&quot;)" office:value-type="percentage" office:value="0.0269397992123213" calcext:value-type="percentage">
            <text:p>2.6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5n2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7201.45" calcext:value-type="float">
            <text:p>17,201.45</text:p>
          </table:table-cell>
          <table:table-cell table:style-name="ce14" office:value-type="float" office:value="17589.8" calcext:value-type="float">
            <text:p>17,589.80</text:p>
          </table:table-cell>
          <table:table-cell table:style-name="ce27" table:formula="of:=IF([.C601];([.C601]-[.D601])/[.D601];&quot;&quot;)" office:value-type="percentage" office:value="-0.0220781361925661" calcext:value-type="percentage">
            <text:p>-2.21%</text:p>
          </table:table-cell>
          <table:table-cell table:style-name="ce14" office:value-type="float" office:value="17152.52" calcext:value-type="float">
            <text:p>17,152.52</text:p>
          </table:table-cell>
          <table:table-cell table:style-name="ce27" table:formula="of:=IF([.C601];([.C601]-[.F601])/[.F601];&quot;&quot;)" office:value-type="percentage" office:value="0.00285264206075844" calcext:value-type="percentage">
            <text:p>0.2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1n2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6590.25" calcext:value-type="float">
            <text:p>16,590.25</text:p>
          </table:table-cell>
          <table:table-cell table:style-name="ce14" office:value-type="float" office:value="16351.8" calcext:value-type="float">
            <text:p>16,351.80</text:p>
          </table:table-cell>
          <table:table-cell table:style-name="ce27" table:formula="of:=IF([.C602];([.C602]-[.D602])/[.D602];&quot;&quot;)" office:value-type="percentage" office:value="0.0145824924473147" calcext:value-type="percentage">
            <text:p>1.46%</text:p>
          </table:table-cell>
          <table:table-cell table:style-name="ce14" office:value-type="float" office:value="15957.39" calcext:value-type="float">
            <text:p>15,957.39</text:p>
          </table:table-cell>
          <table:table-cell table:style-name="ce27" table:formula="of:=IF([.C602];([.C602]-[.F602])/[.F602];&quot;&quot;)" office:value-type="percentage" office:value="0.0396593678540163" calcext:value-type="percentage">
            <text:p>3.9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2n2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7731.45" calcext:value-type="float">
            <text:p>17,731.45</text:p>
          </table:table-cell>
          <table:table-cell table:style-name="ce14" office:value-type="float" office:value="17767.8" calcext:value-type="float">
            <text:p>17,767.80</text:p>
          </table:table-cell>
          <table:table-cell table:style-name="ce27" table:formula="of:=IF([.C603];([.C603]-[.D603])/[.D603];&quot;&quot;)" office:value-type="percentage" office:value="-0.00204583572530074" calcext:value-type="percentage">
            <text:p>-0.20%</text:p>
          </table:table-cell>
          <table:table-cell table:style-name="ce14" office:value-type="float" office:value="17618.46" calcext:value-type="float">
            <text:p>17,618.46</text:p>
          </table:table-cell>
          <table:table-cell table:style-name="ce27" table:formula="of:=IF([.C603];([.C603]-[.F603])/[.F603];&quot;&quot;)" office:value-type="percentage" office:value="0.00641315983349292" calcext:value-type="percentage">
            <text:p>0.6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3n2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9367.06" calcext:value-type="float">
            <text:p>19,367.06</text:p>
          </table:table-cell>
          <table:table-cell table:style-name="ce14" office:value-type="float" office:value="20036.1" calcext:value-type="float">
            <text:p>20,036.10</text:p>
          </table:table-cell>
          <table:table-cell table:style-name="ce27" table:formula="of:=IF([.C604];([.C604]-[.D604])/[.D604];&quot;&quot;)" office:value-type="percentage" office:value="-0.0333917279310843" calcext:value-type="percentage">
            <text:p>-3.34%</text:p>
          </table:table-cell>
          <table:table-cell table:style-name="ce14" office:value-type="float" office:value="19212.13" calcext:value-type="float">
            <text:p>19,212.13</text:p>
          </table:table-cell>
          <table:table-cell table:style-name="ce27" table:formula="of:=IF([.C604];([.C604]-[.F604])/[.F604];&quot;&quot;)" office:value-type="percentage" office:value="0.00806417612206456" calcext:value-type="percentage">
            <text:p>0.8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4n2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6999.57" calcext:value-type="float">
            <text:p>16,999.57</text:p>
          </table:table-cell>
          <table:table-cell table:style-name="ce14" office:value-type="float" office:value="17222.5" calcext:value-type="float">
            <text:p>17,222.50</text:p>
          </table:table-cell>
          <table:table-cell table:style-name="ce27" table:formula="of:=IF([.C605];([.C605]-[.D605])/[.D605];&quot;&quot;)" office:value-type="percentage" office:value="-0.0129441138046161" calcext:value-type="percentage">
            <text:p>-1.29%</text:p>
          </table:table-cell>
          <table:table-cell table:style-name="ce14" office:value-type="float" office:value="16694.49" calcext:value-type="float">
            <text:p>16,694.49</text:p>
          </table:table-cell>
          <table:table-cell table:style-name="ce27" table:formula="of:=IF([.C605];([.C605]-[.F605])/[.F605];&quot;&quot;)" office:value-type="percentage" office:value="0.0182742928954402" calcext:value-type="percentage">
            <text:p>1.8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5n2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0994.39" calcext:value-type="float">
            <text:p>20,994.39</text:p>
          </table:table-cell>
          <table:table-cell table:style-name="ce14" office:value-type="float" office:value="20431.5" calcext:value-type="float">
            <text:p>20,431.50</text:p>
          </table:table-cell>
          <table:table-cell table:style-name="ce27" table:formula="of:=IF([.C606];([.C606]-[.D606])/[.D606];&quot;&quot;)" office:value-type="percentage" office:value="0.0275501064532707" calcext:value-type="percentage">
            <text:p>2.76%</text:p>
          </table:table-cell>
          <table:table-cell table:style-name="ce14" office:value-type="float" office:value="20230.87" calcext:value-type="float">
            <text:p>20,230.87</text:p>
          </table:table-cell>
          <table:table-cell table:style-name="ce27" table:formula="of:=IF([.C606];([.C606]-[.F606])/[.F606];&quot;&quot;)" office:value-type="percentage" office:value="0.037740344335167" calcext:value-type="percentage">
            <text:p>3.77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1n3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4062.54" calcext:value-type="float">
            <text:p>24,062.54</text:p>
          </table:table-cell>
          <table:table-cell table:style-name="ce14" office:value-type="float" office:value="24224.2" calcext:value-type="float">
            <text:p>24,224.20</text:p>
          </table:table-cell>
          <table:table-cell table:style-name="ce27" table:formula="of:=IF([.C607];([.C607]-[.D607])/[.D607];&quot;&quot;)" office:value-type="percentage" office:value="-0.00667349179745873" calcext:value-type="percentage">
            <text:p>-0.67%</text:p>
          </table:table-cell>
          <table:table-cell table:style-name="ce14" office:value-type="float" office:value="23916.16" calcext:value-type="float">
            <text:p>23,916.16</text:p>
          </table:table-cell>
          <table:table-cell table:style-name="ce27" table:formula="of:=IF([.C607];([.C607]-[.F607])/[.F607];&quot;&quot;)" office:value-type="percentage" office:value="0.0061205477802457" calcext:value-type="percentage">
            <text:p>0.6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2n3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1210.7" calcext:value-type="float">
            <text:p>21,210.70</text:p>
          </table:table-cell>
          <table:table-cell table:style-name="ce14" office:value-type="float" office:value="20853.5" calcext:value-type="float">
            <text:p>20,853.50</text:p>
          </table:table-cell>
          <table:table-cell table:style-name="ce27" table:formula="of:=IF([.C608];([.C608]-[.D608])/[.D608];&quot;&quot;)" office:value-type="percentage" office:value="0.017129019109502" calcext:value-type="percentage">
            <text:p>1.71%</text:p>
          </table:table-cell>
          <table:table-cell table:style-name="ce14" office:value-type="float" office:value="20876.15" calcext:value-type="float">
            <text:p>20,876.15</text:p>
          </table:table-cell>
          <table:table-cell table:style-name="ce27" table:formula="of:=IF([.C608];([.C608]-[.F608])/[.F608];&quot;&quot;)" office:value-type="percentage" office:value="0.0160254644654306" calcext:value-type="percentage">
            <text:p>1.6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3n3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3842.69" calcext:value-type="float">
            <text:p>23,842.69</text:p>
          </table:table-cell>
          <table:table-cell table:style-name="ce14" office:value-type="float" office:value="23738.7" calcext:value-type="float">
            <text:p>23,738.70</text:p>
          </table:table-cell>
          <table:table-cell table:style-name="ce27" table:formula="of:=IF([.C609];([.C609]-[.D609])/[.D609];&quot;&quot;)" office:value-type="percentage" office:value="0.00438061056418414" calcext:value-type="percentage">
            <text:p>0.44%</text:p>
          </table:table-cell>
          <table:table-cell table:style-name="ce14" office:value-type="float" office:value="23587.43" calcext:value-type="float">
            <text:p>23,587.43</text:p>
          </table:table-cell>
          <table:table-cell table:style-name="ce27" table:formula="of:=IF([.C609];([.C609]-[.F609])/[.F609];&quot;&quot;)" office:value-type="percentage" office:value="0.0108218657140688" calcext:value-type="percentage">
            <text:p>1.0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4n3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8593.33" calcext:value-type="float">
            <text:p>18,593.33</text:p>
          </table:table-cell>
          <table:table-cell table:style-name="ce14" office:value-type="float" office:value="18777.7" calcext:value-type="float">
            <text:p>18,777.70</text:p>
          </table:table-cell>
          <table:table-cell table:style-name="ce27" table:formula="of:=IF([.C610];([.C610]-[.D610])/[.D610];&quot;&quot;)" office:value-type="percentage" office:value="-0.00981856137865654" calcext:value-type="percentage">
            <text:p>-0.98%</text:p>
          </table:table-cell>
          <table:table-cell table:style-name="ce14" office:value-type="float" office:value="18337.9" calcext:value-type="float">
            <text:p>18,337.90</text:p>
          </table:table-cell>
          <table:table-cell table:style-name="ce27" table:formula="of:=IF([.C610];([.C610]-[.F610])/[.F610];&quot;&quot;)" office:value-type="percentage" office:value="0.0139290758483796" calcext:value-type="percentage">
            <text:p>1.3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6/abs5n3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0108.28" calcext:value-type="float">
            <text:p>20,108.28</text:p>
          </table:table-cell>
          <table:table-cell table:style-name="ce14" office:value-type="float" office:value="19757.1" calcext:value-type="float">
            <text:p>19,757.10</text:p>
          </table:table-cell>
          <table:table-cell table:style-name="ce27" table:formula="of:=IF([.C611];([.C611]-[.D611])/[.D611];&quot;&quot;)" office:value-type="percentage" office:value="0.0177748758674097" calcext:value-type="percentage">
            <text:p>1.78%</text:p>
          </table:table-cell>
          <table:table-cell table:style-name="ce14" office:value-type="float" office:value="19656.91" calcext:value-type="float">
            <text:p>19,656.91</text:p>
          </table:table-cell>
          <table:table-cell table:style-name="ce27" table:formula="of:=IF([.C611];([.C611]-[.F611])/[.F611];&quot;&quot;)" office:value-type="percentage" office:value="0.0229624086389976" calcext:value-type="percentage">
            <text:p>2.3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1n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776.77" calcext:value-type="float">
            <text:p>3,776.77</text:p>
          </table:table-cell>
          <table:table-cell table:style-name="ce14" office:value-type="float" office:value="3937.18" calcext:value-type="float">
            <text:p>3,937.18</text:p>
          </table:table-cell>
          <table:table-cell table:style-name="ce27" table:formula="of:=IF([.C612];([.C612]-[.D612])/[.D612];&quot;&quot;)" office:value-type="percentage" office:value="-0.0407423587440757" calcext:value-type="percentage">
            <text:p>-4.07%</text:p>
          </table:table-cell>
          <table:table-cell table:style-name="ce14" office:value-type="float" office:value="3775.8" calcext:value-type="float">
            <text:p>3,775.80</text:p>
          </table:table-cell>
          <table:table-cell table:style-name="ce27" table:formula="of:=IF([.C612];([.C612]-[.F612])/[.F612];&quot;&quot;)" office:value-type="percentage" office:value="0.000256899200169447" calcext:value-type="percentage">
            <text:p>0.0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2n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189.42" calcext:value-type="float">
            <text:p>3,189.42</text:p>
          </table:table-cell>
          <table:table-cell table:style-name="ce14" office:value-type="float" office:value="3514.42" calcext:value-type="float">
            <text:p>3,514.42</text:p>
          </table:table-cell>
          <table:table-cell table:style-name="ce27" table:formula="of:=IF([.C613];([.C613]-[.D613])/[.D613];&quot;&quot;)" office:value-type="percentage" office:value="-0.0924761411555819" calcext:value-type="percentage">
            <text:p>-9.25%</text:p>
          </table:table-cell>
          <table:table-cell table:style-name="ce14" office:value-type="float" office:value="3185.3" calcext:value-type="float">
            <text:p>3,185.30</text:p>
          </table:table-cell>
          <table:table-cell table:style-name="ce27" table:formula="of:=IF([.C613];([.C613]-[.F613])/[.F613];&quot;&quot;)" office:value-type="percentage" office:value="0.00129344174802998" calcext:value-type="percentage">
            <text:p>0.1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3n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6028.99" calcext:value-type="float">
            <text:p>6,028.99</text:p>
          </table:table-cell>
          <table:table-cell table:style-name="ce14" office:value-type="float" office:value="6126.99" calcext:value-type="float">
            <text:p>6,126.99</text:p>
          </table:table-cell>
          <table:table-cell table:style-name="ce27" table:formula="of:=IF([.C614];([.C614]-[.D614])/[.D614];&quot;&quot;)" office:value-type="percentage" office:value="-0.0159948033210435" calcext:value-type="percentage">
            <text:p>-1.60%</text:p>
          </table:table-cell>
          <table:table-cell table:style-name="ce14" office:value-type="float" office:value="5962.76" calcext:value-type="float">
            <text:p>5,962.76</text:p>
          </table:table-cell>
          <table:table-cell table:style-name="ce27" table:formula="of:=IF([.C614];([.C614]-[.F614])/[.F614];&quot;&quot;)" office:value-type="percentage" office:value="0.0111072724711375" calcext:value-type="percentage">
            <text:p>1.1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4n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814.11" calcext:value-type="float">
            <text:p>3,814.11</text:p>
          </table:table-cell>
          <table:table-cell table:style-name="ce14" office:value-type="float" office:value="3958.18" calcext:value-type="float">
            <text:p>3,958.18</text:p>
          </table:table-cell>
          <table:table-cell table:style-name="ce27" table:formula="of:=IF([.C615];([.C615]-[.D615])/[.D615];&quot;&quot;)" office:value-type="percentage" office:value="-0.0363980415241348" calcext:value-type="percentage">
            <text:p>-3.64%</text:p>
          </table:table-cell>
          <table:table-cell table:style-name="ce14" office:value-type="float" office:value="3806.14" calcext:value-type="float">
            <text:p>3,806.14</text:p>
          </table:table-cell>
          <table:table-cell table:style-name="ce27" table:formula="of:=IF([.C615];([.C615]-[.F615])/[.F615];&quot;&quot;)" office:value-type="percentage" office:value="0.00209398498216047" calcext:value-type="percentage">
            <text:p>0.2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5n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891.85" calcext:value-type="float">
            <text:p>2,891.85</text:p>
          </table:table-cell>
          <table:table-cell table:style-name="ce14" office:value-type="float" office:value="3052.44" calcext:value-type="float">
            <text:p>3,052.44</text:p>
          </table:table-cell>
          <table:table-cell table:style-name="ce27" table:formula="of:=IF([.C616];([.C616]-[.D616])/[.D616];&quot;&quot;)" office:value-type="percentage" office:value="-0.0526103707198176" calcext:value-type="percentage">
            <text:p>-5.26%</text:p>
          </table:table-cell>
          <table:table-cell table:style-name="ce14" office:value-type="float" office:value="2891.89" calcext:value-type="float">
            <text:p>2,891.89</text:p>
          </table:table-cell>
          <table:table-cell table:style-name="ce27" table:formula="of:=IF([.C616];([.C616]-[.F616])/[.F616];&quot;&quot;)" office:value-type="percentage" office:value="-0.0000138317847497531" calcext:value-type="percentage">
            <text:p>0.0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1n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5895.47" calcext:value-type="float">
            <text:p>5,895.47</text:p>
          </table:table-cell>
          <table:table-cell table:style-name="ce14" office:value-type="float" office:value="6095.96" calcext:value-type="float">
            <text:p>6,095.96</text:p>
          </table:table-cell>
          <table:table-cell table:style-name="ce27" table:formula="of:=IF([.C617];([.C617]-[.D617])/[.D617];&quot;&quot;)" office:value-type="percentage" office:value="-0.032888995334615" calcext:value-type="percentage">
            <text:p>-3.29%</text:p>
          </table:table-cell>
          <table:table-cell table:style-name="ce14" office:value-type="float" office:value="5686.24" calcext:value-type="float">
            <text:p>5,686.24</text:p>
          </table:table-cell>
          <table:table-cell table:style-name="ce27" table:formula="of:=IF([.C617];([.C617]-[.F617])/[.F617];&quot;&quot;)" office:value-type="percentage" office:value="0.0367958440023637" calcext:value-type="percentage">
            <text:p>3.6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2n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6794.91" calcext:value-type="float">
            <text:p>6,794.91</text:p>
          </table:table-cell>
          <table:table-cell table:style-name="ce14" office:value-type="float" office:value="7034.96" calcext:value-type="float">
            <text:p>7,034.96</text:p>
          </table:table-cell>
          <table:table-cell table:style-name="ce27" table:formula="of:=IF([.C618];([.C618]-[.D618])/[.D618];&quot;&quot;)" office:value-type="percentage" office:value="-0.0341224399285853" calcext:value-type="percentage">
            <text:p>-3.41%</text:p>
          </table:table-cell>
          <table:table-cell table:style-name="ce14" office:value-type="float" office:value="6512.47" calcext:value-type="float">
            <text:p>6,512.47</text:p>
          </table:table-cell>
          <table:table-cell table:style-name="ce27" table:formula="of:=IF([.C618];([.C618]-[.F618])/[.F618];&quot;&quot;)" office:value-type="percentage" office:value="0.0433691057310052" calcext:value-type="percentage">
            <text:p>4.3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3n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5423.45" calcext:value-type="float">
            <text:p>5,423.45</text:p>
          </table:table-cell>
          <table:table-cell table:style-name="ce14" office:value-type="float" office:value="5624.98" calcext:value-type="float">
            <text:p>5,624.98</text:p>
          </table:table-cell>
          <table:table-cell table:style-name="ce27" table:formula="of:=IF([.C619];([.C619]-[.D619])/[.D619];&quot;&quot;)" office:value-type="percentage" office:value="-0.0358276829428726" calcext:value-type="percentage">
            <text:p>-3.58%</text:p>
          </table:table-cell>
          <table:table-cell table:style-name="ce14" office:value-type="float" office:value="5260.44" calcext:value-type="float">
            <text:p>5,260.44</text:p>
          </table:table-cell>
          <table:table-cell table:style-name="ce27" table:formula="of:=IF([.C619];([.C619]-[.F619])/[.F619];&quot;&quot;)" office:value-type="percentage" office:value="0.0309879021526717" calcext:value-type="percentage">
            <text:p>3.10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4n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6442.03" calcext:value-type="float">
            <text:p>6,442.03</text:p>
          </table:table-cell>
          <table:table-cell table:style-name="ce14" office:value-type="float" office:value="6528.49" calcext:value-type="float">
            <text:p>6,528.49</text:p>
          </table:table-cell>
          <table:table-cell table:style-name="ce27" table:formula="of:=IF([.C620];([.C620]-[.D620])/[.D620];&quot;&quot;)" office:value-type="percentage" office:value="-0.0132434912207877" calcext:value-type="percentage">
            <text:p>-1.32%</text:p>
          </table:table-cell>
          <table:table-cell table:style-name="ce14" office:value-type="float" office:value="6198.49" calcext:value-type="float">
            <text:p>6,198.49</text:p>
          </table:table-cell>
          <table:table-cell table:style-name="ce27" table:formula="of:=IF([.C620];([.C620]-[.F620])/[.F620];&quot;&quot;)" office:value-type="percentage" office:value="0.0392902142295946" calcext:value-type="percentage">
            <text:p>3.9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5n1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5198.06" calcext:value-type="float">
            <text:p>5,198.06</text:p>
          </table:table-cell>
          <table:table-cell table:style-name="ce14" office:value-type="float" office:value="5423.13" calcext:value-type="float">
            <text:p>5,423.13</text:p>
          </table:table-cell>
          <table:table-cell table:style-name="ce27" table:formula="of:=IF([.C621];([.C621]-[.D621])/[.D621];&quot;&quot;)" office:value-type="percentage" office:value="-0.0415018633150966" calcext:value-type="percentage">
            <text:p>-4.15%</text:p>
          </table:table-cell>
          <table:table-cell table:style-name="ce14" office:value-type="float" office:value="5137.52" calcext:value-type="float">
            <text:p>5,137.52</text:p>
          </table:table-cell>
          <table:table-cell table:style-name="ce27" table:formula="of:=IF([.C621];([.C621]-[.F621])/[.F621];&quot;&quot;)" office:value-type="percentage" office:value="0.0117838957317928" calcext:value-type="percentage">
            <text:p>1.18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1n1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6198.65" calcext:value-type="float">
            <text:p>6,198.65</text:p>
          </table:table-cell>
          <table:table-cell table:style-name="ce14" office:value-type="float" office:value="6103.92" calcext:value-type="float">
            <text:p>6,103.92</text:p>
          </table:table-cell>
          <table:table-cell table:style-name="ce27" table:formula="of:=IF([.C622];([.C622]-[.D622])/[.D622];&quot;&quot;)" office:value-type="percentage" office:value="0.0155195349873523" calcext:value-type="percentage">
            <text:p>1.55%</text:p>
          </table:table-cell>
          <table:table-cell table:style-name="ce14" office:value-type="float" office:value="5987.4" calcext:value-type="float">
            <text:p>5,987.40</text:p>
          </table:table-cell>
          <table:table-cell table:style-name="ce27" table:formula="of:=IF([.C622];([.C622]-[.F622])/[.F622];&quot;&quot;)" office:value-type="percentage" office:value="0.0352824264288339" calcext:value-type="percentage">
            <text:p>3.5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2n1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6224.9" calcext:value-type="float">
            <text:p>6,224.90</text:p>
          </table:table-cell>
          <table:table-cell table:style-name="ce14" office:value-type="float" office:value="6372.95" calcext:value-type="float">
            <text:p>6,372.95</text:p>
          </table:table-cell>
          <table:table-cell table:style-name="ce27" table:formula="of:=IF([.C623];([.C623]-[.D623])/[.D623];&quot;&quot;)" office:value-type="percentage" office:value="-0.0232309997724759" calcext:value-type="percentage">
            <text:p>-2.32%</text:p>
          </table:table-cell>
          <table:table-cell table:style-name="ce14" office:value-type="float" office:value="6162.64" calcext:value-type="float">
            <text:p>6,162.64</text:p>
          </table:table-cell>
          <table:table-cell table:style-name="ce27" table:formula="of:=IF([.C623];([.C623]-[.F623])/[.F623];&quot;&quot;)" office:value-type="percentage" office:value="0.0101028130801084" calcext:value-type="percentage">
            <text:p>1.0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3n1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7277.69" calcext:value-type="float">
            <text:p>7,277.69</text:p>
          </table:table-cell>
          <table:table-cell table:style-name="ce14" office:value-type="float" office:value="7329.83" calcext:value-type="float">
            <text:p>7,329.83</text:p>
          </table:table-cell>
          <table:table-cell table:style-name="ce27" table:formula="of:=IF([.C624];([.C624]-[.D624])/[.D624];&quot;&quot;)" office:value-type="percentage" office:value="-0.0071133982643527" calcext:value-type="percentage">
            <text:p>-0.71%</text:p>
          </table:table-cell>
          <table:table-cell table:style-name="ce14" office:value-type="float" office:value="7034.81" calcext:value-type="float">
            <text:p>7,034.81</text:p>
          </table:table-cell>
          <table:table-cell table:style-name="ce27" table:formula="of:=IF([.C624];([.C624]-[.F624])/[.F624];&quot;&quot;)" office:value-type="percentage" office:value="0.0345254527130085" calcext:value-type="percentage">
            <text:p>3.4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4n1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6466.31" calcext:value-type="float">
            <text:p>6,466.31</text:p>
          </table:table-cell>
          <table:table-cell table:style-name="ce14" office:value-type="float" office:value="6608.61" calcext:value-type="float">
            <text:p>6,608.61</text:p>
          </table:table-cell>
          <table:table-cell table:style-name="ce27" table:formula="of:=IF([.C625];([.C625]-[.D625])/[.D625];&quot;&quot;)" office:value-type="percentage" office:value="-0.0215325159148443" calcext:value-type="percentage">
            <text:p>-2.15%</text:p>
          </table:table-cell>
          <table:table-cell table:style-name="ce14" office:value-type="float" office:value="6127.77" calcext:value-type="float">
            <text:p>6,127.77</text:p>
          </table:table-cell>
          <table:table-cell table:style-name="ce27" table:formula="of:=IF([.C625];([.C625]-[.F625])/[.F625];&quot;&quot;)" office:value-type="percentage" office:value="0.0552468516279168" calcext:value-type="percentage">
            <text:p>5.5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5n1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6854.13" calcext:value-type="float">
            <text:p>6,854.13</text:p>
          </table:table-cell>
          <table:table-cell table:style-name="ce14" office:value-type="float" office:value="6661.49" calcext:value-type="float">
            <text:p>6,661.49</text:p>
          </table:table-cell>
          <table:table-cell table:style-name="ce27" table:formula="of:=IF([.C626];([.C626]-[.D626])/[.D626];&quot;&quot;)" office:value-type="percentage" office:value="0.0289184551804477" calcext:value-type="percentage">
            <text:p>2.89%</text:p>
          </table:table-cell>
          <table:table-cell table:style-name="ce14" office:value-type="float" office:value="6366.61" calcext:value-type="float">
            <text:p>6,366.61</text:p>
          </table:table-cell>
          <table:table-cell table:style-name="ce27" table:formula="of:=IF([.C626];([.C626]-[.F626])/[.F626];&quot;&quot;)" office:value-type="percentage" office:value="0.0765745035427018" calcext:value-type="percentage">
            <text:p>7.6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1n2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8143.94" calcext:value-type="float">
            <text:p>8,143.94</text:p>
          </table:table-cell>
          <table:table-cell table:style-name="ce14" office:value-type="float" office:value="7781.09" calcext:value-type="float">
            <text:p>7,781.09</text:p>
          </table:table-cell>
          <table:table-cell table:style-name="ce27" table:formula="of:=IF([.C627];([.C627]-[.D627])/[.D627];&quot;&quot;)" office:value-type="percentage" office:value="0.046632284165843" calcext:value-type="percentage">
            <text:p>4.66%</text:p>
          </table:table-cell>
          <table:table-cell table:style-name="ce14" office:value-type="float" office:value="7429.55" calcext:value-type="float">
            <text:p>7,429.55</text:p>
          </table:table-cell>
          <table:table-cell table:style-name="ce27" table:formula="of:=IF([.C627];([.C627]-[.F627])/[.F627];&quot;&quot;)" office:value-type="percentage" office:value="0.0961552180145499" calcext:value-type="percentage">
            <text:p>9.62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2n2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6637.88" calcext:value-type="float">
            <text:p>6,637.88</text:p>
          </table:table-cell>
          <table:table-cell table:style-name="ce14" office:value-type="float" office:value="6614.81" calcext:value-type="float">
            <text:p>6,614.81</text:p>
          </table:table-cell>
          <table:table-cell table:style-name="ce27" table:formula="of:=IF([.C628];([.C628]-[.D628])/[.D628];&quot;&quot;)" office:value-type="percentage" office:value="0.00348762851843057" calcext:value-type="percentage">
            <text:p>0.35%</text:p>
          </table:table-cell>
          <table:table-cell table:style-name="ce14" office:value-type="float" office:value="6441.09" calcext:value-type="float">
            <text:p>6,441.09</text:p>
          </table:table-cell>
          <table:table-cell table:style-name="ce27" table:formula="of:=IF([.C628];([.C628]-[.F628])/[.F628];&quot;&quot;)" office:value-type="percentage" office:value="0.0305522823000455" calcext:value-type="percentage">
            <text:p>3.0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3n2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7642.93" calcext:value-type="float">
            <text:p>7,642.93</text:p>
          </table:table-cell>
          <table:table-cell table:style-name="ce14" office:value-type="float" office:value="7914.02" calcext:value-type="float">
            <text:p>7,914.02</text:p>
          </table:table-cell>
          <table:table-cell table:style-name="ce27" table:formula="of:=IF([.C629];([.C629]-[.D629])/[.D629];&quot;&quot;)" office:value-type="percentage" office:value="-0.0342543991549175" calcext:value-type="percentage">
            <text:p>-3.43%</text:p>
          </table:table-cell>
          <table:table-cell table:style-name="ce14" office:value-type="float" office:value="7514.41" calcext:value-type="float">
            <text:p>7,514.41</text:p>
          </table:table-cell>
          <table:table-cell table:style-name="ce27" table:formula="of:=IF([.C629];([.C629]-[.F629])/[.F629];&quot;&quot;)" office:value-type="percentage" office:value="0.0171031391686108" calcext:value-type="percentage">
            <text:p>1.7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4n2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9039.32" calcext:value-type="float">
            <text:p>9,039.32</text:p>
          </table:table-cell>
          <table:table-cell table:style-name="ce14" office:value-type="float" office:value="8578.45" calcext:value-type="float">
            <text:p>8,578.45</text:p>
          </table:table-cell>
          <table:table-cell table:style-name="ce27" table:formula="of:=IF([.C630];([.C630]-[.D630])/[.D630];&quot;&quot;)" office:value-type="percentage" office:value="0.0537241576275433" calcext:value-type="percentage">
            <text:p>5.37%</text:p>
          </table:table-cell>
          <table:table-cell table:style-name="ce14" office:value-type="float" office:value="8428.91" calcext:value-type="float">
            <text:p>8,428.91</text:p>
          </table:table-cell>
          <table:table-cell table:style-name="ce27" table:formula="of:=IF([.C630];([.C630]-[.F630])/[.F630];&quot;&quot;)" office:value-type="percentage" office:value="0.0724186164047309" calcext:value-type="percentage">
            <text:p>7.2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5n2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9357.6" calcext:value-type="float">
            <text:p>9,357.60</text:p>
          </table:table-cell>
          <table:table-cell table:style-name="ce14" office:value-type="float" office:value="8946.11" calcext:value-type="float">
            <text:p>8,946.11</text:p>
          </table:table-cell>
          <table:table-cell table:style-name="ce27" table:formula="of:=IF([.C631];([.C631]-[.D631])/[.D631];&quot;&quot;)" office:value-type="percentage" office:value="0.0459965280999227" calcext:value-type="percentage">
            <text:p>4.60%</text:p>
          </table:table-cell>
          <table:table-cell table:style-name="ce14" office:value-type="float" office:value="8612.77" calcext:value-type="float">
            <text:p>8,612.77</text:p>
          </table:table-cell>
          <table:table-cell table:style-name="ce27" table:formula="of:=IF([.C631];([.C631]-[.F631])/[.F631];&quot;&quot;)" office:value-type="percentage" office:value="0.0864797271957802" calcext:value-type="percentage">
            <text:p>8.6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1n2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7869.33" calcext:value-type="float">
            <text:p>7,869.33</text:p>
          </table:table-cell>
          <table:table-cell table:style-name="ce14" office:value-type="float" office:value="7892.73" calcext:value-type="float">
            <text:p>7,892.73</text:p>
          </table:table-cell>
          <table:table-cell table:style-name="ce27" table:formula="of:=IF([.C632];([.C632]-[.D632])/[.D632];&quot;&quot;)" office:value-type="percentage" office:value="-0.00296475364037534" calcext:value-type="percentage">
            <text:p>-0.30%</text:p>
          </table:table-cell>
          <table:table-cell table:style-name="ce14" office:value-type="float" office:value="7461.87" calcext:value-type="float">
            <text:p>7,461.87</text:p>
          </table:table-cell>
          <table:table-cell table:style-name="ce27" table:formula="of:=IF([.C632];([.C632]-[.F632])/[.F632];&quot;&quot;)" office:value-type="percentage" office:value="0.0546056149463874" calcext:value-type="percentage">
            <text:p>5.46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2n2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8604.04" calcext:value-type="float">
            <text:p>8,604.04</text:p>
          </table:table-cell>
          <table:table-cell table:style-name="ce14" office:value-type="float" office:value="8715.47" calcext:value-type="float">
            <text:p>8,715.47</text:p>
          </table:table-cell>
          <table:table-cell table:style-name="ce27" table:formula="of:=IF([.C633];([.C633]-[.D633])/[.D633];&quot;&quot;)" office:value-type="percentage" office:value="-0.0127853116355169" calcext:value-type="percentage">
            <text:p>-1.28%</text:p>
          </table:table-cell>
          <table:table-cell table:style-name="ce14" office:value-type="float" office:value="8390.24" calcext:value-type="float">
            <text:p>8,390.24</text:p>
          </table:table-cell>
          <table:table-cell table:style-name="ce27" table:formula="of:=IF([.C633];([.C633]-[.F633])/[.F633];&quot;&quot;)" office:value-type="percentage" office:value="0.0254819885962739" calcext:value-type="percentage">
            <text:p>2.5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3n2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9283.93" calcext:value-type="float">
            <text:p>9,283.93</text:p>
          </table:table-cell>
          <table:table-cell table:style-name="ce14" office:value-type="float" office:value="9365.77" calcext:value-type="float">
            <text:p>9,365.77</text:p>
          </table:table-cell>
          <table:table-cell table:style-name="ce27" table:formula="of:=IF([.C634];([.C634]-[.D634])/[.D634];&quot;&quot;)" office:value-type="percentage" office:value="-0.00873820305217832" calcext:value-type="percentage">
            <text:p>-0.87%</text:p>
          </table:table-cell>
          <table:table-cell table:style-name="ce14" office:value-type="float" office:value="8716.16" calcext:value-type="float">
            <text:p>8,716.16</text:p>
          </table:table-cell>
          <table:table-cell table:style-name="ce27" table:formula="of:=IF([.C634];([.C634]-[.F634])/[.F634];&quot;&quot;)" office:value-type="percentage" office:value="0.0651399240032308" calcext:value-type="percentage">
            <text:p>6.5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4n2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8108.48" calcext:value-type="float">
            <text:p>8,108.48</text:p>
          </table:table-cell>
          <table:table-cell table:style-name="ce14" office:value-type="float" office:value="8092.06" calcext:value-type="float">
            <text:p>8,092.06</text:p>
          </table:table-cell>
          <table:table-cell table:style-name="ce27" table:formula="of:=IF([.C635];([.C635]-[.D635])/[.D635];&quot;&quot;)" office:value-type="percentage" office:value="0.00202914956142183" calcext:value-type="percentage">
            <text:p>0.20%</text:p>
          </table:table-cell>
          <table:table-cell table:style-name="ce14" office:value-type="float" office:value="7915.42" calcext:value-type="float">
            <text:p>7,915.42</text:p>
          </table:table-cell>
          <table:table-cell table:style-name="ce27" table:formula="of:=IF([.C635];([.C635]-[.F635])/[.F635];&quot;&quot;)" office:value-type="percentage" office:value="0.0243903671567648" calcext:value-type="percentage">
            <text:p>2.4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5n2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8919.12" calcext:value-type="float">
            <text:p>8,919.12</text:p>
          </table:table-cell>
          <table:table-cell table:style-name="ce14" office:value-type="float" office:value="8989.5" calcext:value-type="float">
            <text:p>8,989.50</text:p>
          </table:table-cell>
          <table:table-cell table:style-name="ce27" table:formula="of:=IF([.C636];([.C636]-[.D636])/[.D636];&quot;&quot;)" office:value-type="percentage" office:value="-0.00782913398965451" calcext:value-type="percentage">
            <text:p>-0.78%</text:p>
          </table:table-cell>
          <table:table-cell table:style-name="ce14" office:value-type="float" office:value="8568.68" calcext:value-type="float">
            <text:p>8,568.68</text:p>
          </table:table-cell>
          <table:table-cell table:style-name="ce27" table:formula="of:=IF([.C636];([.C636]-[.F636])/[.F636];&quot;&quot;)" office:value-type="percentage" office:value="0.0408977812218452" calcext:value-type="percentage">
            <text:p>4.09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1n3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9500.81" calcext:value-type="float">
            <text:p>9,500.81</text:p>
          </table:table-cell>
          <table:table-cell table:style-name="ce14" office:value-type="float" office:value="9283.25" calcext:value-type="float">
            <text:p>9,283.25</text:p>
          </table:table-cell>
          <table:table-cell table:style-name="ce27" table:formula="of:=IF([.C637];([.C637]-[.D637])/[.D637];&quot;&quot;)" office:value-type="percentage" office:value="0.0234357579511485" calcext:value-type="percentage">
            <text:p>2.34%</text:p>
          </table:table-cell>
          <table:table-cell table:style-name="ce14" office:value-type="float" office:value="9141.34" calcext:value-type="float">
            <text:p>9,141.34</text:p>
          </table:table-cell>
          <table:table-cell table:style-name="ce27" table:formula="of:=IF([.C637];([.C637]-[.F637])/[.F637];&quot;&quot;)" office:value-type="percentage" office:value="0.0393235565026571" calcext:value-type="percentage">
            <text:p>3.93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2n3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8756.94" calcext:value-type="float">
            <text:p>8,756.94</text:p>
          </table:table-cell>
          <table:table-cell table:style-name="ce14" office:value-type="float" office:value="8527.76" calcext:value-type="float">
            <text:p>8,527.76</text:p>
          </table:table-cell>
          <table:table-cell table:style-name="ce27" table:formula="of:=IF([.C638];([.C638]-[.D638])/[.D638];&quot;&quot;)" office:value-type="percentage" office:value="0.0268745837124872" calcext:value-type="percentage">
            <text:p>2.69%</text:p>
          </table:table-cell>
          <table:table-cell table:style-name="ce14" office:value-type="float" office:value="8456.32" calcext:value-type="float">
            <text:p>8,456.32</text:p>
          </table:table-cell>
          <table:table-cell table:style-name="ce27" table:formula="of:=IF([.C638];([.C638]-[.F638])/[.F638];&quot;&quot;)" office:value-type="percentage" office:value="0.035549742677666" calcext:value-type="percentage">
            <text:p>3.5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3n3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8900.39" calcext:value-type="float">
            <text:p>8,900.39</text:p>
          </table:table-cell>
          <table:table-cell table:style-name="ce14" office:value-type="float" office:value="8739.18" calcext:value-type="float">
            <text:p>8,739.18</text:p>
          </table:table-cell>
          <table:table-cell table:style-name="ce27" table:formula="of:=IF([.C639];([.C639]-[.D639])/[.D639];&quot;&quot;)" office:value-type="percentage" office:value="0.0184468107991824" calcext:value-type="percentage">
            <text:p>1.84%</text:p>
          </table:table-cell>
          <table:table-cell table:style-name="ce14" office:value-type="float" office:value="8557.07" calcext:value-type="float">
            <text:p>8,557.07</text:p>
          </table:table-cell>
          <table:table-cell table:style-name="ce27" table:formula="of:=IF([.C639];([.C639]-[.F639])/[.F639];&quot;&quot;)" office:value-type="percentage" office:value="0.0401212097131378" calcext:value-type="percentage">
            <text:p>4.01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4n3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9057.61" calcext:value-type="float">
            <text:p>9,057.61</text:p>
          </table:table-cell>
          <table:table-cell table:style-name="ce14" office:value-type="float" office:value="8643.85" calcext:value-type="float">
            <text:p>8,643.85</text:p>
          </table:table-cell>
          <table:table-cell table:style-name="ce27" table:formula="of:=IF([.C640];([.C640]-[.D640])/[.D640];&quot;&quot;)" office:value-type="percentage" office:value="0.0478675590159478" calcext:value-type="percentage">
            <text:p>4.79%</text:p>
          </table:table-cell>
          <table:table-cell table:style-name="ce14" office:value-type="float" office:value="8261.53" calcext:value-type="float">
            <text:p>8,261.53</text:p>
          </table:table-cell>
          <table:table-cell table:style-name="ce27" table:formula="of:=IF([.C640];([.C640]-[.F640])/[.F640];&quot;&quot;)" office:value-type="percentage" office:value="0.0963598752289225" calcext:value-type="percentage">
            <text:p>9.64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L6/abs5n3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8271.14" calcext:value-type="float">
            <text:p>8,271.14</text:p>
          </table:table-cell>
          <table:table-cell table:style-name="ce14" office:value-type="float" office:value="8466.63" calcext:value-type="float">
            <text:p>8,466.63</text:p>
          </table:table-cell>
          <table:table-cell table:style-name="ce27" table:formula="of:=IF([.C641];([.C641]-[.D641])/[.D641];&quot;&quot;)" office:value-type="percentage" office:value="-0.0230894700725082" calcext:value-type="percentage">
            <text:p>-2.31%</text:p>
          </table:table-cell>
          <table:table-cell table:style-name="ce14" office:value-type="float" office:value="8160.66" calcext:value-type="float">
            <text:p>8,160.66</text:p>
          </table:table-cell>
          <table:table-cell table:style-name="ce27" table:formula="of:=IF([.C641];([.C641]-[.F641])/[.F641];&quot;&quot;)" office:value-type="percentage" office:value="0.0135381206912185" calcext:value-type="percentage">
            <text:p>1.35%</text:p>
          </table:table-cell>
          <table:table-cell table:style-name="ce14"/>
          <table:table-cell table:style-name="ce27"/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108.34" calcext:value-type="float">
            <text:p>2,108.34</text:p>
          </table:table-cell>
          <table:table-cell table:style-name="ce14" office:value-type="float" office:value="2191.34" calcext:value-type="float">
            <text:p>2,191.34</text:p>
          </table:table-cell>
          <table:table-cell table:style-name="ce27" table:formula="of:=IF([.C642];([.C642]-[.D642])/[.D642];&quot;&quot;)" office:value-type="percentage" office:value="-0.0378763678844908" calcext:value-type="percentage">
            <text:p>-3.79%</text:p>
          </table:table-cell>
          <table:table-cell table:style-name="ce14"/>
          <table:table-cell table:style-name="ce27"/>
          <table:table-cell table:style-name="ce14" office:value-type="float" office:value="2108.34" calcext:value-type="float">
            <text:p>2,108.34</text:p>
          </table:table-cell>
          <table:table-cell table:style-name="ce27" table:formula="of:=IF([.C642];([.C642]-[.H642])/[.H642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767.06" calcext:value-type="float">
            <text:p>1,767.06</text:p>
          </table:table-cell>
          <table:table-cell table:style-name="ce14" office:value-type="float" office:value="1767.06" calcext:value-type="float">
            <text:p>1,767.06</text:p>
          </table:table-cell>
          <table:table-cell table:style-name="ce27" table:formula="of:=IF([.C643];([.C643]-[.D643])/[.D643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style-name="ce14" office:value-type="float" office:value="1767.06" calcext:value-type="float">
            <text:p>1,767.06</text:p>
          </table:table-cell>
          <table:table-cell table:style-name="ce27" table:formula="of:=IF([.C643];([.C643]-[.H643])/[.H643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973" calcext:value-type="float">
            <text:p>2,973.00</text:p>
          </table:table-cell>
          <table:table-cell table:style-name="ce14" office:value-type="float" office:value="2973" calcext:value-type="float">
            <text:p>2,973.00</text:p>
          </table:table-cell>
          <table:table-cell table:style-name="ce27" table:formula="of:=IF([.C644];([.C644]-[.D644])/[.D644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style-name="ce14" office:value-type="float" office:value="2973" calcext:value-type="float">
            <text:p>2,973.00</text:p>
          </table:table-cell>
          <table:table-cell table:style-name="ce27" table:formula="of:=IF([.C644];([.C644]-[.H644])/[.H644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981.04" calcext:value-type="float">
            <text:p>1,981.04</text:p>
          </table:table-cell>
          <table:table-cell table:style-name="ce14" office:value-type="float" office:value="1981.04" calcext:value-type="float">
            <text:p>1,981.04</text:p>
          </table:table-cell>
          <table:table-cell table:style-name="ce27" table:formula="of:=IF([.C645];([.C645]-[.D645])/[.D645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style-name="ce14" office:value-type="float" office:value="1981.04" calcext:value-type="float">
            <text:p>1,981.04</text:p>
          </table:table-cell>
          <table:table-cell table:style-name="ce27" table:formula="of:=IF([.C645];([.C645]-[.H645])/[.H645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170.04" calcext:value-type="float">
            <text:p>2,170.04</text:p>
          </table:table-cell>
          <table:table-cell table:style-name="ce14" office:value-type="float" office:value="2170.04" calcext:value-type="float">
            <text:p>2,170.04</text:p>
          </table:table-cell>
          <table:table-cell table:style-name="ce27" table:formula="of:=IF([.C646];([.C646]-[.D646])/[.D646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style-name="ce14" office:value-type="float" office:value="2170.04" calcext:value-type="float">
            <text:p>2,170.04</text:p>
          </table:table-cell>
          <table:table-cell table:style-name="ce27" table:formula="of:=IF([.C646];([.C646]-[.H646])/[.H646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510.61" calcext:value-type="float">
            <text:p>4,510.61</text:p>
          </table:table-cell>
          <table:table-cell table:style-name="ce14" office:value-type="float" office:value="4530.61" calcext:value-type="float">
            <text:p>4,530.61</text:p>
          </table:table-cell>
          <table:table-cell table:style-name="ce27" table:formula="of:=IF([.C647];([.C647]-[.D647])/[.D647];&quot;&quot;)" office:value-type="percentage" office:value="-0.00441441660173796" calcext:value-type="percentage">
            <text:p>-0.44%</text:p>
          </table:table-cell>
          <table:table-cell table:style-name="ce14"/>
          <table:table-cell table:style-name="ce27"/>
          <table:table-cell table:style-name="ce14" office:value-type="float" office:value="4510.61" calcext:value-type="float">
            <text:p>4,510.61</text:p>
          </table:table-cell>
          <table:table-cell table:style-name="ce27" table:formula="of:=IF([.C647];([.C647]-[.H647])/[.H647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504.61" calcext:value-type="float">
            <text:p>4,504.61</text:p>
          </table:table-cell>
          <table:table-cell table:style-name="ce14" office:value-type="float" office:value="4542.61" calcext:value-type="float">
            <text:p>4,542.61</text:p>
          </table:table-cell>
          <table:table-cell table:style-name="ce27" table:formula="of:=IF([.C648];([.C648]-[.D648])/[.D648];&quot;&quot;)" office:value-type="percentage" office:value="-0.0083652349640405" calcext:value-type="percentage">
            <text:p>-0.84%</text:p>
          </table:table-cell>
          <table:table-cell table:style-name="ce14"/>
          <table:table-cell table:style-name="ce27"/>
          <table:table-cell table:style-name="ce14" office:value-type="float" office:value="4504.61" calcext:value-type="float">
            <text:p>4,504.61</text:p>
          </table:table-cell>
          <table:table-cell table:style-name="ce27" table:formula="of:=IF([.C648];([.C648]-[.H648])/[.H648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031.4" calcext:value-type="float">
            <text:p>4,031.40</text:p>
          </table:table-cell>
          <table:table-cell table:style-name="ce14" office:value-type="float" office:value="4085.4" calcext:value-type="float">
            <text:p>4,085.40</text:p>
          </table:table-cell>
          <table:table-cell table:style-name="ce27" table:formula="of:=IF([.C649];([.C649]-[.D649])/[.D649];&quot;&quot;)" office:value-type="percentage" office:value="-0.0132177999706271" calcext:value-type="percentage">
            <text:p>-1.32%</text:p>
          </table:table-cell>
          <table:table-cell table:style-name="ce14"/>
          <table:table-cell table:style-name="ce27"/>
          <table:table-cell table:style-name="ce14" office:value-type="float" office:value="4031.4" calcext:value-type="float">
            <text:p>4,031.40</text:p>
          </table:table-cell>
          <table:table-cell table:style-name="ce27" table:formula="of:=IF([.C649];([.C649]-[.H649])/[.H649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933.46" calcext:value-type="float">
            <text:p>3,933.46</text:p>
          </table:table-cell>
          <table:table-cell table:style-name="ce14" office:value-type="float" office:value="3933.46" calcext:value-type="float">
            <text:p>3,933.46</text:p>
          </table:table-cell>
          <table:table-cell table:style-name="ce27" table:formula="of:=IF([.C650];([.C650]-[.D650])/[.D650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style-name="ce14" office:value-type="float" office:value="3933.46" calcext:value-type="float">
            <text:p>3,933.46</text:p>
          </table:table-cell>
          <table:table-cell table:style-name="ce27" table:formula="of:=IF([.C650];([.C650]-[.H650])/[.H650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709.79" calcext:value-type="float">
            <text:p>4,709.79</text:p>
          </table:table-cell>
          <table:table-cell table:style-name="ce14" office:value-type="float" office:value="4709.79" calcext:value-type="float">
            <text:p>4,709.79</text:p>
          </table:table-cell>
          <table:table-cell table:style-name="ce27" table:formula="of:=IF([.C651];([.C651]-[.D651])/[.D651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style-name="ce14" office:value-type="float" office:value="4709.79" calcext:value-type="float">
            <text:p>4,709.79</text:p>
          </table:table-cell>
          <table:table-cell table:style-name="ce27" table:formula="of:=IF([.C651];([.C651]-[.H651])/[.H651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5589.7" calcext:value-type="float">
            <text:p>5,589.70</text:p>
          </table:table-cell>
          <table:table-cell table:style-name="ce14" office:value-type="float" office:value="5600.5" calcext:value-type="float">
            <text:p>5,600.50</text:p>
          </table:table-cell>
          <table:table-cell table:style-name="ce27" table:formula="of:=IF([.C652];([.C652]-[.D652])/[.D652];&quot;&quot;)" office:value-type="percentage" office:value="-0.00192839925006699" calcext:value-type="percentage">
            <text:p>-0.19%</text:p>
          </table:table-cell>
          <table:table-cell table:style-name="ce14"/>
          <table:table-cell table:style-name="ce27"/>
          <table:table-cell table:style-name="ce14" office:value-type="float" office:value="5589.7" calcext:value-type="float">
            <text:p>5,589.70</text:p>
          </table:table-cell>
          <table:table-cell table:style-name="ce27" table:formula="of:=IF([.C652];([.C652]-[.H652])/[.H652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5794.33" calcext:value-type="float">
            <text:p>5,794.33</text:p>
          </table:table-cell>
          <table:table-cell table:style-name="ce14" office:value-type="float" office:value="5494.34" calcext:value-type="float">
            <text:p>5,494.34</text:p>
          </table:table-cell>
          <table:table-cell table:style-name="ce27" table:formula="of:=IF([.C653];([.C653]-[.D653])/[.D653];&quot;&quot;)" office:value-type="percentage" office:value="0.0545998245467153" calcext:value-type="percentage">
            <text:p>5.46%</text:p>
          </table:table-cell>
          <table:table-cell table:style-name="ce14"/>
          <table:table-cell table:style-name="ce27"/>
          <table:table-cell table:style-name="ce14" office:value-type="float" office:value="5443.34" calcext:value-type="float">
            <text:p>5,443.34</text:p>
          </table:table-cell>
          <table:table-cell table:style-name="ce27" table:formula="of:=IF([.C653];([.C653]-[.H653])/[.H653];&quot;&quot;)" office:value-type="percentage" office:value="0.0644806313770589" calcext:value-type="percentage">
            <text:p>6.45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6471.81" calcext:value-type="float">
            <text:p>6,471.81</text:p>
          </table:table-cell>
          <table:table-cell table:style-name="ce14" office:value-type="float" office:value="6300.86" calcext:value-type="float">
            <text:p>6,300.86</text:p>
          </table:table-cell>
          <table:table-cell table:style-name="ce27" table:formula="of:=IF([.C654];([.C654]-[.D654])/[.D654];&quot;&quot;)" office:value-type="percentage" office:value="0.027131217008472" calcext:value-type="percentage">
            <text:p>2.71%</text:p>
          </table:table-cell>
          <table:table-cell table:style-name="ce14"/>
          <table:table-cell table:style-name="ce27"/>
          <table:table-cell table:style-name="ce14" office:value-type="float" office:value="6300.86" calcext:value-type="float">
            <text:p>6,300.86</text:p>
          </table:table-cell>
          <table:table-cell table:style-name="ce27" table:formula="of:=IF([.C654];([.C654]-[.H654])/[.H654];&quot;&quot;)" office:value-type="percentage" office:value="0.027131217008472" calcext:value-type="percentage">
            <text:p>2.71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5432.8" calcext:value-type="float">
            <text:p>5,432.80</text:p>
          </table:table-cell>
          <table:table-cell table:style-name="ce14" office:value-type="float" office:value="4981.58" calcext:value-type="float">
            <text:p>4,981.58</text:p>
          </table:table-cell>
          <table:table-cell table:style-name="ce27" table:formula="of:=IF([.C655];([.C655]-[.D655])/[.D655];&quot;&quot;)" office:value-type="percentage" office:value="0.0905776882033412" calcext:value-type="percentage">
            <text:p>9.06%</text:p>
          </table:table-cell>
          <table:table-cell table:style-name="ce14"/>
          <table:table-cell table:style-name="ce27"/>
          <table:table-cell table:style-name="ce14" office:value-type="float" office:value="4977.58" calcext:value-type="float">
            <text:p>4,977.58</text:p>
          </table:table-cell>
          <table:table-cell table:style-name="ce27" table:formula="of:=IF([.C655];([.C655]-[.H655])/[.H655];&quot;&quot;)" office:value-type="percentage" office:value="0.0914540800951467" calcext:value-type="percentage">
            <text:p>9.15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867.53" calcext:value-type="float">
            <text:p>4,867.53</text:p>
          </table:table-cell>
          <table:table-cell table:style-name="ce14" office:value-type="float" office:value="4867.53" calcext:value-type="float">
            <text:p>4,867.53</text:p>
          </table:table-cell>
          <table:table-cell table:style-name="ce27" table:formula="of:=IF([.C656];([.C656]-[.D656])/[.D656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style-name="ce14" office:value-type="float" office:value="4867.53" calcext:value-type="float">
            <text:p>4,867.53</text:p>
          </table:table-cell>
          <table:table-cell table:style-name="ce27" table:formula="of:=IF([.C656];([.C656]-[.H656])/[.H656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6859.02" calcext:value-type="float">
            <text:p>6,859.02</text:p>
          </table:table-cell>
          <table:table-cell table:style-name="ce14" office:value-type="float" office:value="6859.02" calcext:value-type="float">
            <text:p>6,859.02</text:p>
          </table:table-cell>
          <table:table-cell table:style-name="ce27" table:formula="of:=IF([.C657];([.C657]-[.D657])/[.D657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style-name="ce14" office:value-type="float" office:value="6859.02" calcext:value-type="float">
            <text:p>6,859.02</text:p>
          </table:table-cell>
          <table:table-cell table:style-name="ce27" table:formula="of:=IF([.C657];([.C657]-[.H657])/[.H657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7087.74" calcext:value-type="float">
            <text:p>7,087.74</text:p>
          </table:table-cell>
          <table:table-cell table:style-name="ce14" office:value-type="float" office:value="7096.74" calcext:value-type="float">
            <text:p>7,096.74</text:p>
          </table:table-cell>
          <table:table-cell table:style-name="ce27" table:formula="of:=IF([.C658];([.C658]-[.D658])/[.D658];&quot;&quot;)" office:value-type="percentage" office:value="-0.00126818792854184" calcext:value-type="percentage">
            <text:p>-0.13%</text:p>
          </table:table-cell>
          <table:table-cell table:style-name="ce14"/>
          <table:table-cell table:style-name="ce27"/>
          <table:table-cell table:style-name="ce14" office:value-type="float" office:value="7087.74" calcext:value-type="float">
            <text:p>7,087.74</text:p>
          </table:table-cell>
          <table:table-cell table:style-name="ce27" table:formula="of:=IF([.C658];([.C658]-[.H658])/[.H658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7354.68" calcext:value-type="float">
            <text:p>7,354.68</text:p>
          </table:table-cell>
          <table:table-cell table:style-name="ce14" office:value-type="float" office:value="7354.68" calcext:value-type="float">
            <text:p>7,354.68</text:p>
          </table:table-cell>
          <table:table-cell table:style-name="ce27" table:formula="of:=IF([.C659];([.C659]-[.D659])/[.D659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style-name="ce14" office:value-type="float" office:value="7354.68" calcext:value-type="float">
            <text:p>7,354.68</text:p>
          </table:table-cell>
          <table:table-cell table:style-name="ce27" table:formula="of:=IF([.C659];([.C659]-[.H659])/[.H659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6998.68" calcext:value-type="float">
            <text:p>6,998.68</text:p>
          </table:table-cell>
          <table:table-cell table:style-name="ce14" office:value-type="float" office:value="6960.32" calcext:value-type="float">
            <text:p>6,960.32</text:p>
          </table:table-cell>
          <table:table-cell table:style-name="ce27" table:formula="of:=IF([.C660];([.C660]-[.D660])/[.D660];&quot;&quot;)" office:value-type="percentage" office:value="0.00551124086248916" calcext:value-type="percentage">
            <text:p>0.55%</text:p>
          </table:table-cell>
          <table:table-cell table:style-name="ce14"/>
          <table:table-cell table:style-name="ce27"/>
          <table:table-cell table:style-name="ce14" office:value-type="float" office:value="6952.79" calcext:value-type="float">
            <text:p>6,952.79</text:p>
          </table:table-cell>
          <table:table-cell table:style-name="ce27" table:formula="of:=IF([.C660];([.C660]-[.H660])/[.H660];&quot;&quot;)" office:value-type="percentage" office:value="0.00660022810986673" calcext:value-type="percentage">
            <text:p>0.66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7874.26" calcext:value-type="float">
            <text:p>7,874.26</text:p>
          </table:table-cell>
          <table:table-cell table:style-name="ce14" office:value-type="float" office:value="8125.26" calcext:value-type="float">
            <text:p>8,125.26</text:p>
          </table:table-cell>
          <table:table-cell table:style-name="ce27" table:formula="of:=IF([.C661];([.C661]-[.D661])/[.D661];&quot;&quot;)" office:value-type="percentage" office:value="-0.0308913191700942" calcext:value-type="percentage">
            <text:p>-3.09%</text:p>
          </table:table-cell>
          <table:table-cell table:style-name="ce14"/>
          <table:table-cell table:style-name="ce27"/>
          <table:table-cell table:style-name="ce14" office:value-type="float" office:value="7874.26" calcext:value-type="float">
            <text:p>7,874.26</text:p>
          </table:table-cell>
          <table:table-cell table:style-name="ce27" table:formula="of:=IF([.C661];([.C661]-[.H661])/[.H661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8835.45" calcext:value-type="float">
            <text:p>8,835.45</text:p>
          </table:table-cell>
          <table:table-cell table:style-name="ce14" office:value-type="float" office:value="8342.86" calcext:value-type="float">
            <text:p>8,342.86</text:p>
          </table:table-cell>
          <table:table-cell table:style-name="ce27" table:formula="of:=IF([.C662];([.C662]-[.D662])/[.D662];&quot;&quot;)" office:value-type="percentage" office:value="0.0590433016974994" calcext:value-type="percentage">
            <text:p>5.90%</text:p>
          </table:table-cell>
          <table:table-cell table:style-name="ce14"/>
          <table:table-cell table:style-name="ce27"/>
          <table:table-cell table:style-name="ce14" office:value-type="float" office:value="8227.86" calcext:value-type="float">
            <text:p>8,227.86</text:p>
          </table:table-cell>
          <table:table-cell table:style-name="ce27" table:formula="of:=IF([.C662];([.C662]-[.H662])/[.H662];&quot;&quot;)" office:value-type="percentage" office:value="0.0738454470542766" calcext:value-type="percentage">
            <text:p>7.38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9047.67" calcext:value-type="float">
            <text:p>9,047.67</text:p>
          </table:table-cell>
          <table:table-cell table:style-name="ce14" office:value-type="float" office:value="8852.72" calcext:value-type="float">
            <text:p>8,852.72</text:p>
          </table:table-cell>
          <table:table-cell table:style-name="ce27" table:formula="of:=IF([.C663];([.C663]-[.D663])/[.D663];&quot;&quot;)" office:value-type="percentage" office:value="0.022021480403763" calcext:value-type="percentage">
            <text:p>2.20%</text:p>
          </table:table-cell>
          <table:table-cell table:style-name="ce14"/>
          <table:table-cell table:style-name="ce27"/>
          <table:table-cell table:style-name="ce14" office:value-type="float" office:value="8765.72" calcext:value-type="float">
            <text:p>8,765.72</text:p>
          </table:table-cell>
          <table:table-cell table:style-name="ce27" table:formula="of:=IF([.C663];([.C663]-[.H663])/[.H663];&quot;&quot;)" office:value-type="percentage" office:value="0.0321650702965644" calcext:value-type="percentage">
            <text:p>3.22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9617.65" calcext:value-type="float">
            <text:p>9,617.65</text:p>
          </table:table-cell>
          <table:table-cell table:style-name="ce14" office:value-type="float" office:value="9549.42" calcext:value-type="float">
            <text:p>9,549.42</text:p>
          </table:table-cell>
          <table:table-cell table:style-name="ce27" table:formula="of:=IF([.C664];([.C664]-[.D664])/[.D664];&quot;&quot;)" office:value-type="percentage" office:value="0.00714493655112034" calcext:value-type="percentage">
            <text:p>0.71%</text:p>
          </table:table-cell>
          <table:table-cell table:style-name="ce14"/>
          <table:table-cell table:style-name="ce27"/>
          <table:table-cell table:style-name="ce14" office:value-type="float" office:value="9382.42" calcext:value-type="float">
            <text:p>9,382.42</text:p>
          </table:table-cell>
          <table:table-cell table:style-name="ce27" table:formula="of:=IF([.C664];([.C664]-[.H664])/[.H664];&quot;&quot;)" office:value-type="percentage" office:value="0.0250713568567597" calcext:value-type="percentage">
            <text:p>2.51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8452.93" calcext:value-type="float">
            <text:p>8,452.93</text:p>
          </table:table-cell>
          <table:table-cell table:style-name="ce14" office:value-type="float" office:value="8452.93" calcext:value-type="float">
            <text:p>8,452.93</text:p>
          </table:table-cell>
          <table:table-cell table:style-name="ce27" table:formula="of:=IF([.C665];([.C665]-[.D665])/[.D665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style-name="ce14" office:value-type="float" office:value="8452.93" calcext:value-type="float">
            <text:p>8,452.93</text:p>
          </table:table-cell>
          <table:table-cell table:style-name="ce27" table:formula="of:=IF([.C665];([.C665]-[.H665])/[.H665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0081.42" calcext:value-type="float">
            <text:p>10,081.42</text:p>
          </table:table-cell>
          <table:table-cell table:style-name="ce14" office:value-type="float" office:value="10122.4" calcext:value-type="float">
            <text:p>10,122.40</text:p>
          </table:table-cell>
          <table:table-cell table:style-name="ce27" table:formula="of:=IF([.C666];([.C666]-[.D666])/[.D666];&quot;&quot;)" office:value-type="percentage" office:value="-0.00404844700861452" calcext:value-type="percentage">
            <text:p>-0.40%</text:p>
          </table:table-cell>
          <table:table-cell table:style-name="ce14"/>
          <table:table-cell table:style-name="ce27"/>
          <table:table-cell table:style-name="ce14" office:value-type="float" office:value="10081.42" calcext:value-type="float">
            <text:p>10,081.42</text:p>
          </table:table-cell>
          <table:table-cell table:style-name="ce27" table:formula="of:=IF([.C666];([.C666]-[.H666])/[.H666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3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2066.86" calcext:value-type="float">
            <text:p>12,066.86</text:p>
          </table:table-cell>
          <table:table-cell table:style-name="ce14" office:value-type="float" office:value="12218.9" calcext:value-type="float">
            <text:p>12,218.90</text:p>
          </table:table-cell>
          <table:table-cell table:style-name="ce27" table:formula="of:=IF([.C667];([.C667]-[.D667])/[.D667];&quot;&quot;)" office:value-type="percentage" office:value="-0.0124430186023291" calcext:value-type="percentage">
            <text:p>-1.24%</text:p>
          </table:table-cell>
          <table:table-cell table:style-name="ce14"/>
          <table:table-cell table:style-name="ce27"/>
          <table:table-cell table:style-name="ce14" office:value-type="float" office:value="12066.86" calcext:value-type="float">
            <text:p>12,066.86</text:p>
          </table:table-cell>
          <table:table-cell table:style-name="ce27" table:formula="of:=IF([.C667];([.C667]-[.H667])/[.H667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3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0942.32" calcext:value-type="float">
            <text:p>10,942.32</text:p>
          </table:table-cell>
          <table:table-cell table:style-name="ce14" office:value-type="float" office:value="11187.3" calcext:value-type="float">
            <text:p>11,187.30</text:p>
          </table:table-cell>
          <table:table-cell table:style-name="ce27" table:formula="of:=IF([.C668];([.C668]-[.D668])/[.D668];&quot;&quot;)" office:value-type="percentage" office:value="-0.0218980451047169" calcext:value-type="percentage">
            <text:p>-2.19%</text:p>
          </table:table-cell>
          <table:table-cell table:style-name="ce14"/>
          <table:table-cell table:style-name="ce27"/>
          <table:table-cell table:style-name="ce14" office:value-type="float" office:value="10941.32" calcext:value-type="float">
            <text:p>10,941.32</text:p>
          </table:table-cell>
          <table:table-cell table:style-name="ce27" table:formula="of:=IF([.C668];([.C668]-[.H668])/[.H668];&quot;&quot;)" office:value-type="percentage" office:value="0.0000913966504955526" calcext:value-type="percentage">
            <text:p>0.01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3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2338.98" calcext:value-type="float">
            <text:p>12,338.98</text:p>
          </table:table-cell>
          <table:table-cell table:style-name="ce14" office:value-type="float" office:value="12328.2" calcext:value-type="float">
            <text:p>12,328.20</text:p>
          </table:table-cell>
          <table:table-cell table:style-name="ce27" table:formula="of:=IF([.C669];([.C669]-[.D669])/[.D669];&quot;&quot;)" office:value-type="percentage" office:value="0.00087441800100573" calcext:value-type="percentage">
            <text:p>0.09%</text:p>
          </table:table-cell>
          <table:table-cell table:style-name="ce14"/>
          <table:table-cell table:style-name="ce27"/>
          <table:table-cell table:style-name="ce14" office:value-type="float" office:value="12122.36" calcext:value-type="float">
            <text:p>12,122.36</text:p>
          </table:table-cell>
          <table:table-cell table:style-name="ce27" table:formula="of:=IF([.C669];([.C669]-[.H669])/[.H669];&quot;&quot;)" office:value-type="percentage" office:value="0.0178694577623498" calcext:value-type="percentage">
            <text:p>1.79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3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9730.84" calcext:value-type="float">
            <text:p>9,730.84</text:p>
          </table:table-cell>
          <table:table-cell table:style-name="ce14" office:value-type="float" office:value="9752.58" calcext:value-type="float">
            <text:p>9,752.58</text:p>
          </table:table-cell>
          <table:table-cell table:style-name="ce27" table:formula="of:=IF([.C670];([.C670]-[.D670])/[.D670];&quot;&quot;)" office:value-type="percentage" office:value="-0.00222915372137422" calcext:value-type="percentage">
            <text:p>-0.22%</text:p>
          </table:table-cell>
          <table:table-cell table:style-name="ce14"/>
          <table:table-cell table:style-name="ce27"/>
          <table:table-cell table:style-name="ce14" office:value-type="float" office:value="9687.1" calcext:value-type="float">
            <text:p>9,687.10</text:p>
          </table:table-cell>
          <table:table-cell table:style-name="ce27" table:formula="of:=IF([.C670];([.C670]-[.H670])/[.H670];&quot;&quot;)" office:value-type="percentage" office:value="0.00451528321169388" calcext:value-type="percentage">
            <text:p>0.45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3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9773.9" calcext:value-type="float">
            <text:p>9,773.90</text:p>
          </table:table-cell>
          <table:table-cell table:style-name="ce14" office:value-type="float" office:value="9893.9" calcext:value-type="float">
            <text:p>9,893.90</text:p>
          </table:table-cell>
          <table:table-cell table:style-name="ce27" table:formula="of:=IF([.C671];([.C671]-[.D671])/[.D671];&quot;&quot;)" office:value-type="percentage" office:value="-0.0121286853515803" calcext:value-type="percentage">
            <text:p>-1.21%</text:p>
          </table:table-cell>
          <table:table-cell table:style-name="ce14"/>
          <table:table-cell table:style-name="ce27"/>
          <table:table-cell table:style-name="ce14" office:value-type="float" office:value="9773.9" calcext:value-type="float">
            <text:p>9,773.90</text:p>
          </table:table-cell>
          <table:table-cell table:style-name="ce27" table:formula="of:=IF([.C671];([.C671]-[.H671])/[.H671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3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1659.88" calcext:value-type="float">
            <text:p>11,659.88</text:p>
          </table:table-cell>
          <table:table-cell table:style-name="ce14" office:value-type="float" office:value="11791.9" calcext:value-type="float">
            <text:p>11,791.90</text:p>
          </table:table-cell>
          <table:table-cell table:style-name="ce27" table:formula="of:=IF([.C672];([.C672]-[.D672])/[.D672];&quot;&quot;)" office:value-type="percentage" office:value="-0.011195820860082" calcext:value-type="percentage">
            <text:p>-1.12%</text:p>
          </table:table-cell>
          <table:table-cell table:style-name="ce14"/>
          <table:table-cell table:style-name="ce27"/>
          <table:table-cell table:style-name="ce14" office:value-type="float" office:value="11659.88" calcext:value-type="float">
            <text:p>11,659.88</text:p>
          </table:table-cell>
          <table:table-cell table:style-name="ce27" table:formula="of:=IF([.C672];([.C672]-[.H672])/[.H672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3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0475.02" calcext:value-type="float">
            <text:p>10,475.02</text:p>
          </table:table-cell>
          <table:table-cell table:style-name="ce14" office:value-type="float" office:value="10738.8" calcext:value-type="float">
            <text:p>10,738.80</text:p>
          </table:table-cell>
          <table:table-cell table:style-name="ce27" table:formula="of:=IF([.C673];([.C673]-[.D673])/[.D673];&quot;&quot;)" office:value-type="percentage" office:value="-0.0245632659142547" calcext:value-type="percentage">
            <text:p>-2.46%</text:p>
          </table:table-cell>
          <table:table-cell table:style-name="ce14"/>
          <table:table-cell table:style-name="ce27"/>
          <table:table-cell table:style-name="ce14" office:value-type="float" office:value="10466.8" calcext:value-type="float">
            <text:p>10,466.80</text:p>
          </table:table-cell>
          <table:table-cell table:style-name="ce27" table:formula="of:=IF([.C673];([.C673]-[.H673])/[.H673];&quot;&quot;)" office:value-type="percentage" office:value="0.000785340314136237" calcext:value-type="percentage">
            <text:p>0.08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3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4328.83" calcext:value-type="float">
            <text:p>14,328.83</text:p>
          </table:table-cell>
          <table:table-cell table:style-name="ce14" office:value-type="float" office:value="14040" calcext:value-type="float">
            <text:p>14,040.00</text:p>
          </table:table-cell>
          <table:table-cell table:style-name="ce27" table:formula="of:=IF([.C674];([.C674]-[.D674])/[.D674];&quot;&quot;)" office:value-type="percentage" office:value="0.0205719373219373" calcext:value-type="percentage">
            <text:p>2.06%</text:p>
          </table:table-cell>
          <table:table-cell table:style-name="ce14"/>
          <table:table-cell table:style-name="ce27"/>
          <table:table-cell table:style-name="ce14" office:value-type="float" office:value="13776.46" calcext:value-type="float">
            <text:p>13,776.46</text:p>
          </table:table-cell>
          <table:table-cell table:style-name="ce27" table:formula="of:=IF([.C674];([.C674]-[.H674])/[.H674];&quot;&quot;)" office:value-type="percentage" office:value="0.0400952058801754" calcext:value-type="percentage">
            <text:p>4.01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3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0313.4" calcext:value-type="float">
            <text:p>10,313.40</text:p>
          </table:table-cell>
          <table:table-cell table:style-name="ce14" office:value-type="float" office:value="10482.3" calcext:value-type="float">
            <text:p>10,482.30</text:p>
          </table:table-cell>
          <table:table-cell table:style-name="ce27" table:formula="of:=IF([.C675];([.C675]-[.D675])/[.D675];&quot;&quot;)" office:value-type="percentage" office:value="-0.0161128759909561" calcext:value-type="percentage">
            <text:p>-1.61%</text:p>
          </table:table-cell>
          <table:table-cell table:style-name="ce14"/>
          <table:table-cell table:style-name="ce27"/>
          <table:table-cell table:style-name="ce14" office:value-type="float" office:value="10307.4" calcext:value-type="float">
            <text:p>10,307.40</text:p>
          </table:table-cell>
          <table:table-cell table:style-name="ce27" table:formula="of:=IF([.C675];([.C675]-[.H675])/[.H675];&quot;&quot;)" office:value-type="percentage" office:value="0.000582106059724082" calcext:value-type="percentage">
            <text:p>0.06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3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0853.82" calcext:value-type="float">
            <text:p>10,853.82</text:p>
          </table:table-cell>
          <table:table-cell table:style-name="ce14" office:value-type="float" office:value="10911.8" calcext:value-type="float">
            <text:p>10,911.80</text:p>
          </table:table-cell>
          <table:table-cell table:style-name="ce27" table:formula="of:=IF([.C676];([.C676]-[.D676])/[.D676];&quot;&quot;)" office:value-type="percentage" office:value="-0.00531351381073696" calcext:value-type="percentage">
            <text:p>-0.53%</text:p>
          </table:table-cell>
          <table:table-cell table:style-name="ce14"/>
          <table:table-cell table:style-name="ce27"/>
          <table:table-cell table:style-name="ce14" office:value-type="float" office:value="10847.82" calcext:value-type="float">
            <text:p>10,847.82</text:p>
          </table:table-cell>
          <table:table-cell table:style-name="ce27" table:formula="of:=IF([.C676];([.C676]-[.H676])/[.H676];&quot;&quot;)" office:value-type="percentage" office:value="0.000553106522785223" calcext:value-type="percentage">
            <text:p>0.06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4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3370.92" calcext:value-type="float">
            <text:p>13,370.92</text:p>
          </table:table-cell>
          <table:table-cell table:style-name="ce14" office:value-type="float" office:value="13434.9" calcext:value-type="float">
            <text:p>13,434.90</text:p>
          </table:table-cell>
          <table:table-cell table:style-name="ce27" table:formula="of:=IF([.C677];([.C677]-[.D677])/[.D677];&quot;&quot;)" office:value-type="percentage" office:value="-0.00476222376050433" calcext:value-type="percentage">
            <text:p>-0.48%</text:p>
          </table:table-cell>
          <table:table-cell table:style-name="ce14"/>
          <table:table-cell table:style-name="ce27"/>
          <table:table-cell table:style-name="ce14" office:value-type="float" office:value="13364.92" calcext:value-type="float">
            <text:p>13,364.92</text:p>
          </table:table-cell>
          <table:table-cell table:style-name="ce27" table:formula="of:=IF([.C677];([.C677]-[.H677])/[.H677];&quot;&quot;)" office:value-type="percentage" office:value="0.000448936469503746" calcext:value-type="percentage">
            <text:p>0.04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4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1488.95" calcext:value-type="float">
            <text:p>11,488.95</text:p>
          </table:table-cell>
          <table:table-cell table:style-name="ce14" office:value-type="float" office:value="11540.1" calcext:value-type="float">
            <text:p>11,540.10</text:p>
          </table:table-cell>
          <table:table-cell table:style-name="ce27" table:formula="of:=IF([.C678];([.C678]-[.D678])/[.D678];&quot;&quot;)" office:value-type="percentage" office:value="-0.00443237060337429" calcext:value-type="percentage">
            <text:p>-0.44%</text:p>
          </table:table-cell>
          <table:table-cell table:style-name="ce14"/>
          <table:table-cell table:style-name="ce27"/>
          <table:table-cell table:style-name="ce14" office:value-type="float" office:value="11317.85" calcext:value-type="float">
            <text:p>11,317.85</text:p>
          </table:table-cell>
          <table:table-cell table:style-name="ce27" table:formula="of:=IF([.C678];([.C678]-[.H678])/[.H678];&quot;&quot;)" office:value-type="percentage" office:value="0.0151177122863442" calcext:value-type="percentage">
            <text:p>1.51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4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3688.94" calcext:value-type="float">
            <text:p>13,688.94</text:p>
          </table:table-cell>
          <table:table-cell table:style-name="ce14" office:value-type="float" office:value="13655.9" calcext:value-type="float">
            <text:p>13,655.90</text:p>
          </table:table-cell>
          <table:table-cell table:style-name="ce27" table:formula="of:=IF([.C679];([.C679]-[.D679])/[.D679];&quot;&quot;)" office:value-type="percentage" office:value="0.00241946704354901" calcext:value-type="percentage">
            <text:p>0.24%</text:p>
          </table:table-cell>
          <table:table-cell table:style-name="ce14"/>
          <table:table-cell table:style-name="ce27"/>
          <table:table-cell table:style-name="ce14" office:value-type="float" office:value="13598.94" calcext:value-type="float">
            <text:p>13,598.94</text:p>
          </table:table-cell>
          <table:table-cell table:style-name="ce27" table:formula="of:=IF([.C679];([.C679]-[.H679])/[.H679];&quot;&quot;)" office:value-type="percentage" office:value="0.00661816288622496" calcext:value-type="percentage">
            <text:p>0.66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4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1699.55" calcext:value-type="float">
            <text:p>11,699.55</text:p>
          </table:table-cell>
          <table:table-cell table:style-name="ce14" office:value-type="float" office:value="11559.3" calcext:value-type="float">
            <text:p>11,559.30</text:p>
          </table:table-cell>
          <table:table-cell table:style-name="ce27" table:formula="of:=IF([.C680];([.C680]-[.D680])/[.D680];&quot;&quot;)" office:value-type="percentage" office:value="0.0121330876437155" calcext:value-type="percentage">
            <text:p>1.21%</text:p>
          </table:table-cell>
          <table:table-cell table:style-name="ce14"/>
          <table:table-cell table:style-name="ce27"/>
          <table:table-cell table:style-name="ce14" office:value-type="float" office:value="11353.39" calcext:value-type="float">
            <text:p>11,353.39</text:p>
          </table:table-cell>
          <table:table-cell table:style-name="ce27" table:formula="of:=IF([.C680];([.C680]-[.H680])/[.H680];&quot;&quot;)" office:value-type="percentage" office:value="0.0304895718371341" calcext:value-type="percentage">
            <text:p>3.05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4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3070.18" calcext:value-type="float">
            <text:p>13,070.18</text:p>
          </table:table-cell>
          <table:table-cell table:style-name="ce14" office:value-type="float" office:value="13320.3" calcext:value-type="float">
            <text:p>13,320.30</text:p>
          </table:table-cell>
          <table:table-cell table:style-name="ce27" table:formula="of:=IF([.C681];([.C681]-[.D681])/[.D681];&quot;&quot;)" office:value-type="percentage" office:value="-0.0187773548643799" calcext:value-type="percentage">
            <text:p>-1.88%</text:p>
          </table:table-cell>
          <table:table-cell table:style-name="ce14"/>
          <table:table-cell table:style-name="ce27"/>
          <table:table-cell table:style-name="ce14" office:value-type="float" office:value="13070.18" calcext:value-type="float">
            <text:p>13,070.18</text:p>
          </table:table-cell>
          <table:table-cell table:style-name="ce27" table:formula="of:=IF([.C681];([.C681]-[.H681])/[.H681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4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4560.34" calcext:value-type="float">
            <text:p>14,560.34</text:p>
          </table:table-cell>
          <table:table-cell table:style-name="ce14" office:value-type="float" office:value="14295.8" calcext:value-type="float">
            <text:p>14,295.80</text:p>
          </table:table-cell>
          <table:table-cell table:style-name="ce27" table:formula="of:=IF([.C682];([.C682]-[.D682])/[.D682];&quot;&quot;)" office:value-type="percentage" office:value="0.0185047356566265" calcext:value-type="percentage">
            <text:p>1.85%</text:p>
          </table:table-cell>
          <table:table-cell table:style-name="ce14"/>
          <table:table-cell table:style-name="ce27"/>
          <table:table-cell table:style-name="ce14" office:value-type="float" office:value="14179.1" calcext:value-type="float">
            <text:p>14,179.10</text:p>
          </table:table-cell>
          <table:table-cell table:style-name="ce27" table:formula="of:=IF([.C682];([.C682]-[.H682])/[.H682];&quot;&quot;)" office:value-type="percentage" office:value="0.0268874611223561" calcext:value-type="percentage">
            <text:p>2.69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4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3142.22" calcext:value-type="float">
            <text:p>13,142.22</text:p>
          </table:table-cell>
          <table:table-cell table:style-name="ce14" office:value-type="float" office:value="13277.8" calcext:value-type="float">
            <text:p>13,277.80</text:p>
          </table:table-cell>
          <table:table-cell table:style-name="ce27" table:formula="of:=IF([.C683];([.C683]-[.D683])/[.D683];&quot;&quot;)" office:value-type="percentage" office:value="-0.0102110289355164" calcext:value-type="percentage">
            <text:p>-1.02%</text:p>
          </table:table-cell>
          <table:table-cell table:style-name="ce14"/>
          <table:table-cell table:style-name="ce27"/>
          <table:table-cell table:style-name="ce14" office:value-type="float" office:value="13142.22" calcext:value-type="float">
            <text:p>13,142.22</text:p>
          </table:table-cell>
          <table:table-cell table:style-name="ce27" table:formula="of:=IF([.C683];([.C683]-[.H683])/[.H683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4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4880.6" calcext:value-type="float">
            <text:p>14,880.60</text:p>
          </table:table-cell>
          <table:table-cell table:style-name="ce14" office:value-type="float" office:value="15000.2" calcext:value-type="float">
            <text:p>15,000.20</text:p>
          </table:table-cell>
          <table:table-cell table:style-name="ce27" table:formula="of:=IF([.C684];([.C684]-[.D684])/[.D684];&quot;&quot;)" office:value-type="percentage" office:value="-0.00797322702363971" calcext:value-type="percentage">
            <text:p>-0.80%</text:p>
          </table:table-cell>
          <table:table-cell table:style-name="ce14"/>
          <table:table-cell table:style-name="ce27"/>
          <table:table-cell table:style-name="ce14" office:value-type="float" office:value="14843.6" calcext:value-type="float">
            <text:p>14,843.60</text:p>
          </table:table-cell>
          <table:table-cell table:style-name="ce27" table:formula="of:=IF([.C684];([.C684]-[.H684])/[.H684];&quot;&quot;)" office:value-type="percentage" office:value="0.00249265676789997" calcext:value-type="percentage">
            <text:p>0.25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4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3992.61" calcext:value-type="float">
            <text:p>13,992.61</text:p>
          </table:table-cell>
          <table:table-cell table:style-name="ce14" office:value-type="float" office:value="13736.5" calcext:value-type="float">
            <text:p>13,736.50</text:p>
          </table:table-cell>
          <table:table-cell table:style-name="ce27" table:formula="of:=IF([.C685];([.C685]-[.D685])/[.D685];&quot;&quot;)" office:value-type="percentage" office:value="0.0186444873148182" calcext:value-type="percentage">
            <text:p>1.86%</text:p>
          </table:table-cell>
          <table:table-cell table:style-name="ce14"/>
          <table:table-cell table:style-name="ce27"/>
          <table:table-cell table:style-name="ce14" office:value-type="float" office:value="13574.5" calcext:value-type="float">
            <text:p>13,574.50</text:p>
          </table:table-cell>
          <table:table-cell table:style-name="ce27" table:formula="of:=IF([.C685];([.C685]-[.H685])/[.H685];&quot;&quot;)" office:value-type="percentage" office:value="0.0308011344800914" calcext:value-type="percentage">
            <text:p>3.08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4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3587.26" calcext:value-type="float">
            <text:p>13,587.26</text:p>
          </table:table-cell>
          <table:table-cell table:style-name="ce14" office:value-type="float" office:value="13627.5" calcext:value-type="float">
            <text:p>13,627.50</text:p>
          </table:table-cell>
          <table:table-cell table:style-name="ce27" table:formula="of:=IF([.C686];([.C686]-[.D686])/[.D686];&quot;&quot;)" office:value-type="percentage" office:value="-0.00295285268758024" calcext:value-type="percentage">
            <text:p>-0.30%</text:p>
          </table:table-cell>
          <table:table-cell table:style-name="ce14"/>
          <table:table-cell table:style-name="ce27"/>
          <table:table-cell table:style-name="ce14" office:value-type="float" office:value="13587.26" calcext:value-type="float">
            <text:p>13,587.26</text:p>
          </table:table-cell>
          <table:table-cell table:style-name="ce27" table:formula="of:=IF([.C686];([.C686]-[.H686])/[.H686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1n5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4679.3" calcext:value-type="float">
            <text:p>14,679.30</text:p>
          </table:table-cell>
          <table:table-cell table:style-name="ce14" office:value-type="float" office:value="14648.3" calcext:value-type="float">
            <text:p>14,648.30</text:p>
          </table:table-cell>
          <table:table-cell table:style-name="ce27" table:formula="of:=IF([.C687];([.C687]-[.D687])/[.D687];&quot;&quot;)" office:value-type="percentage" office:value="0.00211628653154291" calcext:value-type="percentage">
            <text:p>0.21%</text:p>
          </table:table-cell>
          <table:table-cell table:style-name="ce14"/>
          <table:table-cell table:style-name="ce27"/>
          <table:table-cell table:style-name="ce14" office:value-type="float" office:value="14577.3" calcext:value-type="float">
            <text:p>14,577.30</text:p>
          </table:table-cell>
          <table:table-cell table:style-name="ce27" table:formula="of:=IF([.C687];([.C687]-[.H687])/[.H687];&quot;&quot;)" office:value-type="percentage" office:value="0.00699718054783808" calcext:value-type="percentage">
            <text:p>0.7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2n5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5126.27" calcext:value-type="float">
            <text:p>15,126.27</text:p>
          </table:table-cell>
          <table:table-cell table:style-name="ce14" office:value-type="float" office:value="15125.6" calcext:value-type="float">
            <text:p>15,125.60</text:p>
          </table:table-cell>
          <table:table-cell table:style-name="ce27" table:formula="of:=IF([.C688];([.C688]-[.D688])/[.D688];&quot;&quot;)" office:value-type="percentage" office:value="0.0000442957634738505" calcext:value-type="percentage">
            <text:p>0.00%</text:p>
          </table:table-cell>
          <table:table-cell table:style-name="ce14"/>
          <table:table-cell table:style-name="ce27"/>
          <table:table-cell table:style-name="ce14" office:value-type="float" office:value="15001.64" calcext:value-type="float">
            <text:p>15,001.64</text:p>
          </table:table-cell>
          <table:table-cell table:style-name="ce27" table:formula="of:=IF([.C688];([.C688]-[.H688])/[.H688];&quot;&quot;)" office:value-type="percentage" office:value="0.00830775835175361" calcext:value-type="percentage">
            <text:p>0.83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3n5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5279.49" calcext:value-type="float">
            <text:p>15,279.49</text:p>
          </table:table-cell>
          <table:table-cell table:style-name="ce14" office:value-type="float" office:value="15402.6" calcext:value-type="float">
            <text:p>15,402.60</text:p>
          </table:table-cell>
          <table:table-cell table:style-name="ce27" table:formula="of:=IF([.C689];([.C689]-[.D689])/[.D689];&quot;&quot;)" office:value-type="percentage" office:value="-0.00799280640930756" calcext:value-type="percentage">
            <text:p>-0.80%</text:p>
          </table:table-cell>
          <table:table-cell table:style-name="ce14"/>
          <table:table-cell table:style-name="ce27"/>
          <table:table-cell table:style-name="ce14" office:value-type="float" office:value="15279.49" calcext:value-type="float">
            <text:p>15,279.49</text:p>
          </table:table-cell>
          <table:table-cell table:style-name="ce27" table:formula="of:=IF([.C689];([.C689]-[.H689])/[.H689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4n5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6537" calcext:value-type="float">
            <text:p>16,537.00</text:p>
          </table:table-cell>
          <table:table-cell table:style-name="ce14" office:value-type="float" office:value="16814" calcext:value-type="float">
            <text:p>16,814.00</text:p>
          </table:table-cell>
          <table:table-cell table:style-name="ce27" table:formula="of:=IF([.C690];([.C690]-[.D690])/[.D690];&quot;&quot;)" office:value-type="percentage" office:value="-0.0164743665992625" calcext:value-type="percentage">
            <text:p>-1.65%</text:p>
          </table:table-cell>
          <table:table-cell table:style-name="ce14"/>
          <table:table-cell table:style-name="ce27"/>
          <table:table-cell table:style-name="ce14" office:value-type="float" office:value="16517" calcext:value-type="float">
            <text:p>16,517.00</text:p>
          </table:table-cell>
          <table:table-cell table:style-name="ce27" table:formula="of:=IF([.C690];([.C690]-[.H690])/[.H690];&quot;&quot;)" office:value-type="percentage" office:value="0.00121087364533511" calcext:value-type="percentage">
            <text:p>0.12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3/abs5n5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5847.71" calcext:value-type="float">
            <text:p>15,847.71</text:p>
          </table:table-cell>
          <table:table-cell table:style-name="ce14" office:value-type="float" office:value="15876.7" calcext:value-type="float">
            <text:p>15,876.70</text:p>
          </table:table-cell>
          <table:table-cell table:style-name="ce27" table:formula="of:=IF([.C691];([.C691]-[.D691])/[.D691];&quot;&quot;)" office:value-type="percentage" office:value="-0.00182594619788757" calcext:value-type="percentage">
            <text:p>-0.18%</text:p>
          </table:table-cell>
          <table:table-cell table:style-name="ce14"/>
          <table:table-cell table:style-name="ce27"/>
          <table:table-cell table:style-name="ce14" office:value-type="float" office:value="15678.67" calcext:value-type="float">
            <text:p>15,678.67</text:p>
          </table:table-cell>
          <table:table-cell table:style-name="ce27" table:formula="of:=IF([.C691];([.C691]-[.H691])/[.H691];&quot;&quot;)" office:value-type="percentage" office:value="0.010781526749399" calcext:value-type="percentage">
            <text:p>1.08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235.92" calcext:value-type="float">
            <text:p>1,235.92</text:p>
          </table:table-cell>
          <table:table-cell table:style-name="ce14" office:value-type="float" office:value="1318.92" calcext:value-type="float">
            <text:p>1,318.92</text:p>
          </table:table-cell>
          <table:table-cell table:style-name="ce27" table:formula="of:=IF([.C692];([.C692]-[.D692])/[.D692];&quot;&quot;)" office:value-type="percentage" office:value="-0.0629302762866588" calcext:value-type="percentage">
            <text:p>-6.29%</text:p>
          </table:table-cell>
          <table:table-cell table:style-name="ce14"/>
          <table:table-cell table:style-name="ce27"/>
          <table:table-cell table:style-name="ce14" office:value-type="float" office:value="1235.92" calcext:value-type="float">
            <text:p>1,235.92</text:p>
          </table:table-cell>
          <table:table-cell table:style-name="ce27" table:formula="of:=IF([.C692];([.C692]-[.H692])/[.H692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988.66" calcext:value-type="float">
            <text:p>988.66</text:p>
          </table:table-cell>
          <table:table-cell table:style-name="ce14" office:value-type="float" office:value="988.66" calcext:value-type="float">
            <text:p>988.66</text:p>
          </table:table-cell>
          <table:table-cell table:style-name="ce27" table:formula="of:=IF([.C693];([.C693]-[.D693])/[.D693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style-name="ce14" office:value-type="float" office:value="988.66" calcext:value-type="float">
            <text:p>988.66</text:p>
          </table:table-cell>
          <table:table-cell table:style-name="ce27" table:formula="of:=IF([.C693];([.C693]-[.H693])/[.H693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758.02" calcext:value-type="float">
            <text:p>1,758.02</text:p>
          </table:table-cell>
          <table:table-cell table:style-name="ce14" office:value-type="float" office:value="1758.02" calcext:value-type="float">
            <text:p>1,758.02</text:p>
          </table:table-cell>
          <table:table-cell table:style-name="ce27" table:formula="of:=IF([.C694];([.C694]-[.D694])/[.D694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style-name="ce14" office:value-type="float" office:value="1758.02" calcext:value-type="float">
            <text:p>1,758.02</text:p>
          </table:table-cell>
          <table:table-cell table:style-name="ce27" table:formula="of:=IF([.C694];([.C694]-[.H694])/[.H694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397.29" calcext:value-type="float">
            <text:p>1,397.29</text:p>
          </table:table-cell>
          <table:table-cell table:style-name="ce14" office:value-type="float" office:value="1397.29" calcext:value-type="float">
            <text:p>1,397.29</text:p>
          </table:table-cell>
          <table:table-cell table:style-name="ce27" table:formula="of:=IF([.C695];([.C695]-[.D695])/[.D695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style-name="ce14" office:value-type="float" office:value="1397.29" calcext:value-type="float">
            <text:p>1,397.29</text:p>
          </table:table-cell>
          <table:table-cell table:style-name="ce27" table:formula="of:=IF([.C695];([.C695]-[.H695])/[.H695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999.42" calcext:value-type="float">
            <text:p>999.42</text:p>
          </table:table-cell>
          <table:table-cell table:style-name="ce14" office:value-type="float" office:value="999.42" calcext:value-type="float">
            <text:p>999.42</text:p>
          </table:table-cell>
          <table:table-cell table:style-name="ce27" table:formula="of:=IF([.C696];([.C696]-[.D696])/[.D696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style-name="ce14" office:value-type="float" office:value="999.42" calcext:value-type="float">
            <text:p>999.42</text:p>
          </table:table-cell>
          <table:table-cell table:style-name="ce27" table:formula="of:=IF([.C696];([.C696]-[.H696])/[.H696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743.07" calcext:value-type="float">
            <text:p>1,743.07</text:p>
          </table:table-cell>
          <table:table-cell table:style-name="ce14" office:value-type="float" office:value="1763.07" calcext:value-type="float">
            <text:p>1,763.07</text:p>
          </table:table-cell>
          <table:table-cell table:style-name="ce27" table:formula="of:=IF([.C697];([.C697]-[.D697])/[.D697];&quot;&quot;)" office:value-type="percentage" office:value="-0.0113438490814318" calcext:value-type="percentage">
            <text:p>-1.13%</text:p>
          </table:table-cell>
          <table:table-cell table:style-name="ce14"/>
          <table:table-cell table:style-name="ce27"/>
          <table:table-cell table:style-name="ce14" office:value-type="float" office:value="1743.07" calcext:value-type="float">
            <text:p>1,743.07</text:p>
          </table:table-cell>
          <table:table-cell table:style-name="ce27" table:formula="of:=IF([.C697];([.C697]-[.H697])/[.H697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229.25" calcext:value-type="float">
            <text:p>2,229.25</text:p>
          </table:table-cell>
          <table:table-cell table:style-name="ce14" office:value-type="float" office:value="2229.25" calcext:value-type="float">
            <text:p>2,229.25</text:p>
          </table:table-cell>
          <table:table-cell table:style-name="ce27" table:formula="of:=IF([.C698];([.C698]-[.D698])/[.D698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style-name="ce14" office:value-type="float" office:value="2229.25" calcext:value-type="float">
            <text:p>2,229.25</text:p>
          </table:table-cell>
          <table:table-cell table:style-name="ce27" table:formula="of:=IF([.C698];([.C698]-[.H698])/[.H698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871.14" calcext:value-type="float">
            <text:p>1,871.14</text:p>
          </table:table-cell>
          <table:table-cell table:style-name="ce14" office:value-type="float" office:value="1925.14" calcext:value-type="float">
            <text:p>1,925.14</text:p>
          </table:table-cell>
          <table:table-cell table:style-name="ce27" table:formula="of:=IF([.C699];([.C699]-[.D699])/[.D699];&quot;&quot;)" office:value-type="percentage" office:value="-0.0280499080586347" calcext:value-type="percentage">
            <text:p>-2.80%</text:p>
          </table:table-cell>
          <table:table-cell table:style-name="ce14"/>
          <table:table-cell table:style-name="ce27"/>
          <table:table-cell table:style-name="ce14" office:value-type="float" office:value="1871.14" calcext:value-type="float">
            <text:p>1,871.14</text:p>
          </table:table-cell>
          <table:table-cell table:style-name="ce27" table:formula="of:=IF([.C699];([.C699]-[.H699])/[.H699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773" calcext:value-type="float">
            <text:p>1,773.00</text:p>
          </table:table-cell>
          <table:table-cell table:style-name="ce14" office:value-type="float" office:value="1773" calcext:value-type="float">
            <text:p>1,773.00</text:p>
          </table:table-cell>
          <table:table-cell table:style-name="ce27" table:formula="of:=IF([.C700];([.C700]-[.D700])/[.D700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style-name="ce14" office:value-type="float" office:value="1773" calcext:value-type="float">
            <text:p>1,773.00</text:p>
          </table:table-cell>
          <table:table-cell table:style-name="ce27" table:formula="of:=IF([.C700];([.C700]-[.H700])/[.H700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938.18" calcext:value-type="float">
            <text:p>1,938.18</text:p>
          </table:table-cell>
          <table:table-cell table:style-name="ce14" office:value-type="float" office:value="1941.16" calcext:value-type="float">
            <text:p>1,941.16</text:p>
          </table:table-cell>
          <table:table-cell table:style-name="ce27" table:formula="of:=IF([.C701];([.C701]-[.D701])/[.D701];&quot;&quot;)" office:value-type="percentage" office:value="-0.00153516454079005" calcext:value-type="percentage">
            <text:p>-0.15%</text:p>
          </table:table-cell>
          <table:table-cell table:style-name="ce14"/>
          <table:table-cell table:style-name="ce27"/>
          <table:table-cell table:style-name="ce14" office:value-type="float" office:value="1938.18" calcext:value-type="float">
            <text:p>1,938.18</text:p>
          </table:table-cell>
          <table:table-cell table:style-name="ce27" table:formula="of:=IF([.C701];([.C701]-[.H701])/[.H701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131.04" calcext:value-type="float">
            <text:p>2,131.04</text:p>
          </table:table-cell>
          <table:table-cell table:style-name="ce14" office:value-type="float" office:value="2148.04" calcext:value-type="float">
            <text:p>2,148.04</text:p>
          </table:table-cell>
          <table:table-cell table:style-name="ce27" table:formula="of:=IF([.C702];([.C702]-[.D702])/[.D702];&quot;&quot;)" office:value-type="percentage" office:value="-0.00791419154205695" calcext:value-type="percentage">
            <text:p>-0.79%</text:p>
          </table:table-cell>
          <table:table-cell table:style-name="ce14"/>
          <table:table-cell table:style-name="ce27"/>
          <table:table-cell table:style-name="ce14" office:value-type="float" office:value="2131.04" calcext:value-type="float">
            <text:p>2,131.04</text:p>
          </table:table-cell>
          <table:table-cell table:style-name="ce27" table:formula="of:=IF([.C702];([.C702]-[.H702])/[.H702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147.82" calcext:value-type="float">
            <text:p>2,147.82</text:p>
          </table:table-cell>
          <table:table-cell table:style-name="ce14" office:value-type="float" office:value="2182.58" calcext:value-type="float">
            <text:p>2,182.58</text:p>
          </table:table-cell>
          <table:table-cell table:style-name="ce27" table:formula="of:=IF([.C703];([.C703]-[.D703])/[.D703];&quot;&quot;)" office:value-type="percentage" office:value="-0.0159261058013909" calcext:value-type="percentage">
            <text:p>-1.59%</text:p>
          </table:table-cell>
          <table:table-cell table:style-name="ce14"/>
          <table:table-cell table:style-name="ce27"/>
          <table:table-cell table:style-name="ce14" office:value-type="float" office:value="2131.58" calcext:value-type="float">
            <text:p>2,131.58</text:p>
          </table:table-cell>
          <table:table-cell table:style-name="ce27" table:formula="of:=IF([.C703];([.C703]-[.H703])/[.H703];&quot;&quot;)" office:value-type="percentage" office:value="0.00761876166974743" calcext:value-type="percentage">
            <text:p>0.76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463.68" calcext:value-type="float">
            <text:p>2,463.68</text:p>
          </table:table-cell>
          <table:table-cell table:style-name="ce14" office:value-type="float" office:value="2463.68" calcext:value-type="float">
            <text:p>2,463.68</text:p>
          </table:table-cell>
          <table:table-cell table:style-name="ce27" table:formula="of:=IF([.C704];([.C704]-[.D704])/[.D704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style-name="ce14" office:value-type="float" office:value="2463.68" calcext:value-type="float">
            <text:p>2,463.68</text:p>
          </table:table-cell>
          <table:table-cell table:style-name="ce27" table:formula="of:=IF([.C704];([.C704]-[.H704])/[.H704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151.94" calcext:value-type="float">
            <text:p>2,151.94</text:p>
          </table:table-cell>
          <table:table-cell table:style-name="ce14" office:value-type="float" office:value="2155.94" calcext:value-type="float">
            <text:p>2,155.94</text:p>
          </table:table-cell>
          <table:table-cell table:style-name="ce27" table:formula="of:=IF([.C705];([.C705]-[.D705])/[.D705];&quot;&quot;)" office:value-type="percentage" office:value="-0.00185533920238968" calcext:value-type="percentage">
            <text:p>-0.19%</text:p>
          </table:table-cell>
          <table:table-cell table:style-name="ce14"/>
          <table:table-cell table:style-name="ce27"/>
          <table:table-cell table:style-name="ce14" office:value-type="float" office:value="2151.94" calcext:value-type="float">
            <text:p>2,151.94</text:p>
          </table:table-cell>
          <table:table-cell table:style-name="ce27" table:formula="of:=IF([.C705];([.C705]-[.H705])/[.H705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160.59" calcext:value-type="float">
            <text:p>2,160.59</text:p>
          </table:table-cell>
          <table:table-cell table:style-name="ce14" office:value-type="float" office:value="2160.59" calcext:value-type="float">
            <text:p>2,160.59</text:p>
          </table:table-cell>
          <table:table-cell table:style-name="ce27" table:formula="of:=IF([.C706];([.C706]-[.D706])/[.D706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style-name="ce14" office:value-type="float" office:value="2160.59" calcext:value-type="float">
            <text:p>2,160.59</text:p>
          </table:table-cell>
          <table:table-cell table:style-name="ce27" table:formula="of:=IF([.C706];([.C706]-[.H706])/[.H706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267.32" calcext:value-type="float">
            <text:p>2,267.32</text:p>
          </table:table-cell>
          <table:table-cell table:style-name="ce14" office:value-type="float" office:value="2267.32" calcext:value-type="float">
            <text:p>2,267.32</text:p>
          </table:table-cell>
          <table:table-cell table:style-name="ce27" table:formula="of:=IF([.C707];([.C707]-[.D707])/[.D707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style-name="ce14" office:value-type="float" office:value="2267.32" calcext:value-type="float">
            <text:p>2,267.32</text:p>
          </table:table-cell>
          <table:table-cell table:style-name="ce27" table:formula="of:=IF([.C707];([.C707]-[.H707])/[.H707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497.9" calcext:value-type="float">
            <text:p>2,497.90</text:p>
          </table:table-cell>
          <table:table-cell table:style-name="ce14" office:value-type="float" office:value="2506.9" calcext:value-type="float">
            <text:p>2,506.90</text:p>
          </table:table-cell>
          <table:table-cell table:style-name="ce27" table:formula="of:=IF([.C708];([.C708]-[.D708])/[.D708];&quot;&quot;)" office:value-type="percentage" office:value="-0.00359009134787985" calcext:value-type="percentage">
            <text:p>-0.36%</text:p>
          </table:table-cell>
          <table:table-cell table:style-name="ce14"/>
          <table:table-cell table:style-name="ce27"/>
          <table:table-cell table:style-name="ce14" office:value-type="float" office:value="2497.9" calcext:value-type="float">
            <text:p>2,497.90</text:p>
          </table:table-cell>
          <table:table-cell table:style-name="ce27" table:formula="of:=IF([.C708];([.C708]-[.H708])/[.H708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590.48" calcext:value-type="float">
            <text:p>2,590.48</text:p>
          </table:table-cell>
          <table:table-cell table:style-name="ce14" office:value-type="float" office:value="2590.48" calcext:value-type="float">
            <text:p>2,590.48</text:p>
          </table:table-cell>
          <table:table-cell table:style-name="ce27" table:formula="of:=IF([.C709];([.C709]-[.D709])/[.D709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style-name="ce14" office:value-type="float" office:value="2590.48" calcext:value-type="float">
            <text:p>2,590.48</text:p>
          </table:table-cell>
          <table:table-cell table:style-name="ce27" table:formula="of:=IF([.C709];([.C709]-[.H709])/[.H709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122.31" calcext:value-type="float">
            <text:p>3,122.31</text:p>
          </table:table-cell>
          <table:table-cell table:style-name="ce14" office:value-type="float" office:value="3122.99" calcext:value-type="float">
            <text:p>3,122.99</text:p>
          </table:table-cell>
          <table:table-cell table:style-name="ce27" table:formula="of:=IF([.C710];([.C710]-[.D710])/[.D710];&quot;&quot;)" office:value-type="percentage" office:value="-0.000217740050400365" calcext:value-type="percentage">
            <text:p>-0.02%</text:p>
          </table:table-cell>
          <table:table-cell table:style-name="ce14"/>
          <table:table-cell table:style-name="ce27"/>
          <table:table-cell table:style-name="ce14" office:value-type="float" office:value="3122.31" calcext:value-type="float">
            <text:p>3,122.31</text:p>
          </table:table-cell>
          <table:table-cell table:style-name="ce27" table:formula="of:=IF([.C710];([.C710]-[.H710])/[.H710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849.9" calcext:value-type="float">
            <text:p>2,849.90</text:p>
          </table:table-cell>
          <table:table-cell table:style-name="ce14" office:value-type="float" office:value="3100.9" calcext:value-type="float">
            <text:p>3,100.90</text:p>
          </table:table-cell>
          <table:table-cell table:style-name="ce27" table:formula="of:=IF([.C711];([.C711]-[.D711])/[.D711];&quot;&quot;)" office:value-type="percentage" office:value="-0.0809442419942597" calcext:value-type="percentage">
            <text:p>-8.09%</text:p>
          </table:table-cell>
          <table:table-cell table:style-name="ce14"/>
          <table:table-cell table:style-name="ce27"/>
          <table:table-cell table:style-name="ce14" office:value-type="float" office:value="2849.9" calcext:value-type="float">
            <text:p>2,849.90</text:p>
          </table:table-cell>
          <table:table-cell table:style-name="ce27" table:formula="of:=IF([.C711];([.C711]-[.H711])/[.H711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840.92" calcext:value-type="float">
            <text:p>2,840.92</text:p>
          </table:table-cell>
          <table:table-cell table:style-name="ce14" office:value-type="float" office:value="2955.92" calcext:value-type="float">
            <text:p>2,955.92</text:p>
          </table:table-cell>
          <table:table-cell table:style-name="ce27" table:formula="of:=IF([.C712];([.C712]-[.D712])/[.D712];&quot;&quot;)" office:value-type="percentage" office:value="-0.0389049771306395" calcext:value-type="percentage">
            <text:p>-3.89%</text:p>
          </table:table-cell>
          <table:table-cell table:style-name="ce14"/>
          <table:table-cell table:style-name="ce27"/>
          <table:table-cell table:style-name="ce14" office:value-type="float" office:value="2840.92" calcext:value-type="float">
            <text:p>2,840.92</text:p>
          </table:table-cell>
          <table:table-cell table:style-name="ce27" table:formula="of:=IF([.C712];([.C712]-[.H712])/[.H712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302.75" calcext:value-type="float">
            <text:p>3,302.75</text:p>
          </table:table-cell>
          <table:table-cell table:style-name="ce14" office:value-type="float" office:value="3101.56" calcext:value-type="float">
            <text:p>3,101.56</text:p>
          </table:table-cell>
          <table:table-cell table:style-name="ce27" table:formula="of:=IF([.C713];([.C713]-[.D713])/[.D713];&quot;&quot;)" office:value-type="percentage" office:value="0.0648673570719251" calcext:value-type="percentage">
            <text:p>6.49%</text:p>
          </table:table-cell>
          <table:table-cell table:style-name="ce14"/>
          <table:table-cell table:style-name="ce27"/>
          <table:table-cell table:style-name="ce14" office:value-type="float" office:value="3014.56" calcext:value-type="float">
            <text:p>3,014.56</text:p>
          </table:table-cell>
          <table:table-cell table:style-name="ce27" table:formula="of:=IF([.C713];([.C713]-[.H713])/[.H713];&quot;&quot;)" office:value-type="percentage" office:value="0.0955993577835572" calcext:value-type="percentage">
            <text:p>9.56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050.4" calcext:value-type="float">
            <text:p>3,050.40</text:p>
          </table:table-cell>
          <table:table-cell table:style-name="ce14" office:value-type="float" office:value="3217.4" calcext:value-type="float">
            <text:p>3,217.40</text:p>
          </table:table-cell>
          <table:table-cell table:style-name="ce27" table:formula="of:=IF([.C714];([.C714]-[.D714])/[.D714];&quot;&quot;)" office:value-type="percentage" office:value="-0.0519052651209051" calcext:value-type="percentage">
            <text:p>-5.19%</text:p>
          </table:table-cell>
          <table:table-cell table:style-name="ce14"/>
          <table:table-cell table:style-name="ce27"/>
          <table:table-cell table:style-name="ce14" office:value-type="float" office:value="3050.4" calcext:value-type="float">
            <text:p>3,050.40</text:p>
          </table:table-cell>
          <table:table-cell table:style-name="ce27" table:formula="of:=IF([.C714];([.C714]-[.H714])/[.H714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078.67" calcext:value-type="float">
            <text:p>3,078.67</text:p>
          </table:table-cell>
          <table:table-cell table:style-name="ce14" office:value-type="float" office:value="3078.67" calcext:value-type="float">
            <text:p>3,078.67</text:p>
          </table:table-cell>
          <table:table-cell table:style-name="ce27" table:formula="of:=IF([.C715];([.C715]-[.D715])/[.D715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style-name="ce14" office:value-type="float" office:value="3078.67" calcext:value-type="float">
            <text:p>3,078.67</text:p>
          </table:table-cell>
          <table:table-cell table:style-name="ce27" table:formula="of:=IF([.C715];([.C715]-[.H715])/[.H715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960.96" calcext:value-type="float">
            <text:p>2,960.96</text:p>
          </table:table-cell>
          <table:table-cell table:style-name="ce14" office:value-type="float" office:value="2995.96" calcext:value-type="float">
            <text:p>2,995.96</text:p>
          </table:table-cell>
          <table:table-cell table:style-name="ce27" table:formula="of:=IF([.C716];([.C716]-[.D716])/[.D716];&quot;&quot;)" office:value-type="percentage" office:value="-0.0116823989639381" calcext:value-type="percentage">
            <text:p>-1.17%</text:p>
          </table:table-cell>
          <table:table-cell table:style-name="ce14"/>
          <table:table-cell table:style-name="ce27"/>
          <table:table-cell table:style-name="ce14" office:value-type="float" office:value="2954.96" calcext:value-type="float">
            <text:p>2,954.96</text:p>
          </table:table-cell>
          <table:table-cell table:style-name="ce27" table:formula="of:=IF([.C716];([.C716]-[.H716])/[.H716];&quot;&quot;)" office:value-type="percentage" office:value="0.00203048433819747" calcext:value-type="percentage">
            <text:p>0.2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3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427.78" calcext:value-type="float">
            <text:p>3,427.78</text:p>
          </table:table-cell>
          <table:table-cell table:style-name="ce14" office:value-type="float" office:value="3579.78" calcext:value-type="float">
            <text:p>3,579.78</text:p>
          </table:table-cell>
          <table:table-cell table:style-name="ce27" table:formula="of:=IF([.C717];([.C717]-[.D717])/[.D717];&quot;&quot;)" office:value-type="percentage" office:value="-0.0424607098760259" calcext:value-type="percentage">
            <text:p>-4.25%</text:p>
          </table:table-cell>
          <table:table-cell table:style-name="ce14"/>
          <table:table-cell table:style-name="ce27"/>
          <table:table-cell table:style-name="ce14" office:value-type="float" office:value="3427.78" calcext:value-type="float">
            <text:p>3,427.78</text:p>
          </table:table-cell>
          <table:table-cell table:style-name="ce27" table:formula="of:=IF([.C717];([.C717]-[.H717])/[.H717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3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329.94" calcext:value-type="float">
            <text:p>3,329.94</text:p>
          </table:table-cell>
          <table:table-cell table:style-name="ce14" office:value-type="float" office:value="3574.94" calcext:value-type="float">
            <text:p>3,574.94</text:p>
          </table:table-cell>
          <table:table-cell table:style-name="ce27" table:formula="of:=IF([.C718];([.C718]-[.D718])/[.D718];&quot;&quot;)" office:value-type="percentage" office:value="-0.0685326187292654" calcext:value-type="percentage">
            <text:p>-6.85%</text:p>
          </table:table-cell>
          <table:table-cell table:style-name="ce14"/>
          <table:table-cell table:style-name="ce27"/>
          <table:table-cell table:style-name="ce14" office:value-type="float" office:value="3328.94" calcext:value-type="float">
            <text:p>3,328.94</text:p>
          </table:table-cell>
          <table:table-cell table:style-name="ce27" table:formula="of:=IF([.C718];([.C718]-[.H718])/[.H718];&quot;&quot;)" office:value-type="percentage" office:value="0.000300395921824965" calcext:value-type="percentage">
            <text:p>0.03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3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480.86" calcext:value-type="float">
            <text:p>3,480.86</text:p>
          </table:table-cell>
          <table:table-cell table:style-name="ce14" office:value-type="float" office:value="3700.1" calcext:value-type="float">
            <text:p>3,700.10</text:p>
          </table:table-cell>
          <table:table-cell table:style-name="ce27" table:formula="of:=IF([.C719];([.C719]-[.D719])/[.D719];&quot;&quot;)" office:value-type="percentage" office:value="-0.0592524526364152" calcext:value-type="percentage">
            <text:p>-5.93%</text:p>
          </table:table-cell>
          <table:table-cell table:style-name="ce14"/>
          <table:table-cell table:style-name="ce27"/>
          <table:table-cell table:style-name="ce14" office:value-type="float" office:value="3471.86" calcext:value-type="float">
            <text:p>3,471.86</text:p>
          </table:table-cell>
          <table:table-cell table:style-name="ce27" table:formula="of:=IF([.C719];([.C719]-[.H719])/[.H719];&quot;&quot;)" office:value-type="percentage" office:value="0.0025922704256508" calcext:value-type="percentage">
            <text:p>0.26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3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363.62" calcext:value-type="float">
            <text:p>3,363.62</text:p>
          </table:table-cell>
          <table:table-cell table:style-name="ce14" office:value-type="float" office:value="3352" calcext:value-type="float">
            <text:p>3,352.00</text:p>
          </table:table-cell>
          <table:table-cell table:style-name="ce27" table:formula="of:=IF([.C720];([.C720]-[.D720])/[.D720];&quot;&quot;)" office:value-type="percentage" office:value="0.0034665871121718" calcext:value-type="percentage">
            <text:p>0.35%</text:p>
          </table:table-cell>
          <table:table-cell table:style-name="ce14"/>
          <table:table-cell table:style-name="ce27"/>
          <table:table-cell table:style-name="ce14" office:value-type="float" office:value="3321.48" calcext:value-type="float">
            <text:p>3,321.48</text:p>
          </table:table-cell>
          <table:table-cell table:style-name="ce27" table:formula="of:=IF([.C720];([.C720]-[.H720])/[.H720];&quot;&quot;)" office:value-type="percentage" office:value="0.0126871153822994" calcext:value-type="percentage">
            <text:p>1.27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3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914.6" calcext:value-type="float">
            <text:p>2,914.60</text:p>
          </table:table-cell>
          <table:table-cell table:style-name="ce14" office:value-type="float" office:value="3034.6" calcext:value-type="float">
            <text:p>3,034.60</text:p>
          </table:table-cell>
          <table:table-cell table:style-name="ce27" table:formula="of:=IF([.C721];([.C721]-[.D721])/[.D721];&quot;&quot;)" office:value-type="percentage" office:value="-0.0395439267119225" calcext:value-type="percentage">
            <text:p>-3.95%</text:p>
          </table:table-cell>
          <table:table-cell table:style-name="ce14"/>
          <table:table-cell table:style-name="ce27"/>
          <table:table-cell table:style-name="ce14" office:value-type="float" office:value="2914.6" calcext:value-type="float">
            <text:p>2,914.60</text:p>
          </table:table-cell>
          <table:table-cell table:style-name="ce27" table:formula="of:=IF([.C721];([.C721]-[.H721])/[.H721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3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401.12" calcext:value-type="float">
            <text:p>3,401.12</text:p>
          </table:table-cell>
          <table:table-cell table:style-name="ce14" office:value-type="float" office:value="3478.12" calcext:value-type="float">
            <text:p>3,478.12</text:p>
          </table:table-cell>
          <table:table-cell table:style-name="ce27" table:formula="of:=IF([.C722];([.C722]-[.D722])/[.D722];&quot;&quot;)" office:value-type="percentage" office:value="-0.0221383966050625" calcext:value-type="percentage">
            <text:p>-2.21%</text:p>
          </table:table-cell>
          <table:table-cell table:style-name="ce14"/>
          <table:table-cell table:style-name="ce27"/>
          <table:table-cell table:style-name="ce14" office:value-type="float" office:value="3346.12" calcext:value-type="float">
            <text:p>3,346.12</text:p>
          </table:table-cell>
          <table:table-cell table:style-name="ce27" table:formula="of:=IF([.C722];([.C722]-[.H722])/[.H722];&quot;&quot;)" office:value-type="percentage" office:value="0.0164369478679784" calcext:value-type="percentage">
            <text:p>1.64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3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644.98" calcext:value-type="float">
            <text:p>3,644.98</text:p>
          </table:table-cell>
          <table:table-cell table:style-name="ce14" office:value-type="float" office:value="3819.95" calcext:value-type="float">
            <text:p>3,819.95</text:p>
          </table:table-cell>
          <table:table-cell table:style-name="ce27" table:formula="of:=IF([.C723];([.C723]-[.D723])/[.D723];&quot;&quot;)" office:value-type="percentage" office:value="-0.0458042644537232" calcext:value-type="percentage">
            <text:p>-4.58%</text:p>
          </table:table-cell>
          <table:table-cell table:style-name="ce14"/>
          <table:table-cell table:style-name="ce27"/>
          <table:table-cell table:style-name="ce14" office:value-type="float" office:value="3541.71" calcext:value-type="float">
            <text:p>3,541.71</text:p>
          </table:table-cell>
          <table:table-cell table:style-name="ce27" table:formula="of:=IF([.C723];([.C723]-[.H723])/[.H723];&quot;&quot;)" office:value-type="percentage" office:value="0.0291582314757561" calcext:value-type="percentage">
            <text:p>2.92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3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905.78" calcext:value-type="float">
            <text:p>3,905.78</text:p>
          </table:table-cell>
          <table:table-cell table:style-name="ce14" office:value-type="float" office:value="4084.78" calcext:value-type="float">
            <text:p>4,084.78</text:p>
          </table:table-cell>
          <table:table-cell table:style-name="ce27" table:formula="of:=IF([.C724];([.C724]-[.D724])/[.D724];&quot;&quot;)" office:value-type="percentage" office:value="-0.0438212094653812" calcext:value-type="percentage">
            <text:p>-4.38%</text:p>
          </table:table-cell>
          <table:table-cell table:style-name="ce14"/>
          <table:table-cell table:style-name="ce27"/>
          <table:table-cell table:style-name="ce14" office:value-type="float" office:value="3811.78" calcext:value-type="float">
            <text:p>3,811.78</text:p>
          </table:table-cell>
          <table:table-cell table:style-name="ce27" table:formula="of:=IF([.C724];([.C724]-[.H724])/[.H724];&quot;&quot;)" office:value-type="percentage" office:value="0.0246603948811316" calcext:value-type="percentage">
            <text:p>2.47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3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229.34" calcext:value-type="float">
            <text:p>3,229.34</text:p>
          </table:table-cell>
          <table:table-cell table:style-name="ce14" office:value-type="float" office:value="3440.71" calcext:value-type="float">
            <text:p>3,440.71</text:p>
          </table:table-cell>
          <table:table-cell table:style-name="ce27" table:formula="of:=IF([.C725];([.C725]-[.D725])/[.D725];&quot;&quot;)" office:value-type="percentage" office:value="-0.061432088144598" calcext:value-type="percentage">
            <text:p>-6.14%</text:p>
          </table:table-cell>
          <table:table-cell table:style-name="ce14"/>
          <table:table-cell table:style-name="ce27"/>
          <table:table-cell table:style-name="ce14" office:value-type="float" office:value="3229.34" calcext:value-type="float">
            <text:p>3,229.34</text:p>
          </table:table-cell>
          <table:table-cell table:style-name="ce27" table:formula="of:=IF([.C725];([.C725]-[.H725])/[.H725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3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316.26" calcext:value-type="float">
            <text:p>3,316.26</text:p>
          </table:table-cell>
          <table:table-cell table:style-name="ce14" office:value-type="float" office:value="3379.26" calcext:value-type="float">
            <text:p>3,379.26</text:p>
          </table:table-cell>
          <table:table-cell table:style-name="ce27" table:formula="of:=IF([.C726];([.C726]-[.D726])/[.D726];&quot;&quot;)" office:value-type="percentage" office:value="-0.0186431348875198" calcext:value-type="percentage">
            <text:p>-1.86%</text:p>
          </table:table-cell>
          <table:table-cell table:style-name="ce14"/>
          <table:table-cell table:style-name="ce27"/>
          <table:table-cell table:style-name="ce14" office:value-type="float" office:value="3315.26" calcext:value-type="float">
            <text:p>3,315.26</text:p>
          </table:table-cell>
          <table:table-cell table:style-name="ce27" table:formula="of:=IF([.C726];([.C726]-[.H726])/[.H726];&quot;&quot;)" office:value-type="percentage" office:value="0.000301635467504811" calcext:value-type="percentage">
            <text:p>0.03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4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708.14" calcext:value-type="float">
            <text:p>3,708.14</text:p>
          </table:table-cell>
          <table:table-cell table:style-name="ce14" office:value-type="float" office:value="3772.14" calcext:value-type="float">
            <text:p>3,772.14</text:p>
          </table:table-cell>
          <table:table-cell table:style-name="ce27" table:formula="of:=IF([.C727];([.C727]-[.D727])/[.D727];&quot;&quot;)" office:value-type="percentage" office:value="-0.0169664964714989" calcext:value-type="percentage">
            <text:p>-1.70%</text:p>
          </table:table-cell>
          <table:table-cell table:style-name="ce14"/>
          <table:table-cell table:style-name="ce27"/>
          <table:table-cell table:style-name="ce14" office:value-type="float" office:value="3702.14" calcext:value-type="float">
            <text:p>3,702.14</text:p>
          </table:table-cell>
          <table:table-cell table:style-name="ce27" table:formula="of:=IF([.C727];([.C727]-[.H727])/[.H727];&quot;&quot;)" office:value-type="percentage" office:value="0.00162068425289157" calcext:value-type="percentage">
            <text:p>0.16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4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039.51" calcext:value-type="float">
            <text:p>4,039.51</text:p>
          </table:table-cell>
          <table:table-cell table:style-name="ce14" office:value-type="float" office:value="4152.14" calcext:value-type="float">
            <text:p>4,152.14</text:p>
          </table:table-cell>
          <table:table-cell table:style-name="ce27" table:formula="of:=IF([.C728];([.C728]-[.D728])/[.D728];&quot;&quot;)" office:value-type="percentage" office:value="-0.0271257712890221" calcext:value-type="percentage">
            <text:p>-2.71%</text:p>
          </table:table-cell>
          <table:table-cell table:style-name="ce14"/>
          <table:table-cell table:style-name="ce27"/>
          <table:table-cell table:style-name="ce14" office:value-type="float" office:value="3832.09" calcext:value-type="float">
            <text:p>3,832.09</text:p>
          </table:table-cell>
          <table:table-cell table:style-name="ce27" table:formula="of:=IF([.C728];([.C728]-[.H728])/[.H728];&quot;&quot;)" office:value-type="percentage" office:value="0.0541271212314951" calcext:value-type="percentage">
            <text:p>5.41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4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874.62" calcext:value-type="float">
            <text:p>3,874.62</text:p>
          </table:table-cell>
          <table:table-cell table:style-name="ce14" office:value-type="float" office:value="3931.62" calcext:value-type="float">
            <text:p>3,931.62</text:p>
          </table:table-cell>
          <table:table-cell table:style-name="ce27" table:formula="of:=IF([.C729];([.C729]-[.D729])/[.D729];&quot;&quot;)" office:value-type="percentage" office:value="-0.0144978405847971" calcext:value-type="percentage">
            <text:p>-1.45%</text:p>
          </table:table-cell>
          <table:table-cell table:style-name="ce14"/>
          <table:table-cell table:style-name="ce27"/>
          <table:table-cell table:style-name="ce14" office:value-type="float" office:value="3874.62" calcext:value-type="float">
            <text:p>3,874.62</text:p>
          </table:table-cell>
          <table:table-cell table:style-name="ce27" table:formula="of:=IF([.C729];([.C729]-[.H729])/[.H729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4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585.19" calcext:value-type="float">
            <text:p>3,585.19</text:p>
          </table:table-cell>
          <table:table-cell table:style-name="ce14" office:value-type="float" office:value="3609.19" calcext:value-type="float">
            <text:p>3,609.19</text:p>
          </table:table-cell>
          <table:table-cell table:style-name="ce27" table:formula="of:=IF([.C730];([.C730]-[.D730])/[.D730];&quot;&quot;)" office:value-type="percentage" office:value="-0.00664969148202228" calcext:value-type="percentage">
            <text:p>-0.66%</text:p>
          </table:table-cell>
          <table:table-cell table:style-name="ce14"/>
          <table:table-cell table:style-name="ce27"/>
          <table:table-cell table:style-name="ce14" office:value-type="float" office:value="3534.8" calcext:value-type="float">
            <text:p>3,534.80</text:p>
          </table:table-cell>
          <table:table-cell table:style-name="ce27" table:formula="of:=IF([.C730];([.C730]-[.H730])/[.H730];&quot;&quot;)" office:value-type="percentage" office:value="0.0142554034174493" calcext:value-type="percentage">
            <text:p>1.43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4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575.46" calcext:value-type="float">
            <text:p>3,575.46</text:p>
          </table:table-cell>
          <table:table-cell table:style-name="ce14" office:value-type="float" office:value="3868.24" calcext:value-type="float">
            <text:p>3,868.24</text:p>
          </table:table-cell>
          <table:table-cell table:style-name="ce27" table:formula="of:=IF([.C731];([.C731]-[.D731])/[.D731];&quot;&quot;)" office:value-type="percentage" office:value="-0.075688168262569" calcext:value-type="percentage">
            <text:p>-7.57%</text:p>
          </table:table-cell>
          <table:table-cell table:style-name="ce14"/>
          <table:table-cell table:style-name="ce27"/>
          <table:table-cell table:style-name="ce14" office:value-type="float" office:value="3575.46" calcext:value-type="float">
            <text:p>3,575.46</text:p>
          </table:table-cell>
          <table:table-cell table:style-name="ce27" table:formula="of:=IF([.C731];([.C731]-[.H731])/[.H731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4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269.16" calcext:value-type="float">
            <text:p>4,269.16</text:p>
          </table:table-cell>
          <table:table-cell table:style-name="ce14" office:value-type="float" office:value="4076.2" calcext:value-type="float">
            <text:p>4,076.20</text:p>
          </table:table-cell>
          <table:table-cell table:style-name="ce27" table:formula="of:=IF([.C732];([.C732]-[.D732])/[.D732];&quot;&quot;)" office:value-type="percentage" office:value="0.0473382071537216" calcext:value-type="percentage">
            <text:p>4.73%</text:p>
          </table:table-cell>
          <table:table-cell table:style-name="ce14"/>
          <table:table-cell table:style-name="ce27"/>
          <table:table-cell table:style-name="ce14" office:value-type="float" office:value="3950.86" calcext:value-type="float">
            <text:p>3,950.86</text:p>
          </table:table-cell>
          <table:table-cell table:style-name="ce27" table:formula="of:=IF([.C732];([.C732]-[.H732])/[.H732];&quot;&quot;)" office:value-type="percentage" office:value="0.0805647378039211" calcext:value-type="percentage">
            <text:p>8.06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4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702.72" calcext:value-type="float">
            <text:p>3,702.72</text:p>
          </table:table-cell>
          <table:table-cell table:style-name="ce14" office:value-type="float" office:value="3864.25" calcext:value-type="float">
            <text:p>3,864.25</text:p>
          </table:table-cell>
          <table:table-cell table:style-name="ce27" table:formula="of:=IF([.C733];([.C733]-[.D733])/[.D733];&quot;&quot;)" office:value-type="percentage" office:value="-0.0418011257035648" calcext:value-type="percentage">
            <text:p>-4.18%</text:p>
          </table:table-cell>
          <table:table-cell table:style-name="ce14"/>
          <table:table-cell table:style-name="ce27"/>
          <table:table-cell table:style-name="ce14" office:value-type="float" office:value="3702.72" calcext:value-type="float">
            <text:p>3,702.72</text:p>
          </table:table-cell>
          <table:table-cell table:style-name="ce27" table:formula="of:=IF([.C733];([.C733]-[.H733])/[.H733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4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968.04" calcext:value-type="float">
            <text:p>3,968.04</text:p>
          </table:table-cell>
          <table:table-cell table:style-name="ce14" office:value-type="float" office:value="4147.24" calcext:value-type="float">
            <text:p>4,147.24</text:p>
          </table:table-cell>
          <table:table-cell table:style-name="ce27" table:formula="of:=IF([.C734];([.C734]-[.D734])/[.D734];&quot;&quot;)" office:value-type="percentage" office:value="-0.043209459785303" calcext:value-type="percentage">
            <text:p>-4.32%</text:p>
          </table:table-cell>
          <table:table-cell table:style-name="ce14"/>
          <table:table-cell table:style-name="ce27"/>
          <table:table-cell table:style-name="ce14" office:value-type="float" office:value="3968.04" calcext:value-type="float">
            <text:p>3,968.04</text:p>
          </table:table-cell>
          <table:table-cell table:style-name="ce27" table:formula="of:=IF([.C734];([.C734]-[.H734])/[.H734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4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510.9" calcext:value-type="float">
            <text:p>4,510.90</text:p>
          </table:table-cell>
          <table:table-cell table:style-name="ce14" office:value-type="float" office:value="4160.26" calcext:value-type="float">
            <text:p>4,160.26</text:p>
          </table:table-cell>
          <table:table-cell table:style-name="ce27" table:formula="of:=IF([.C735];([.C735]-[.D735])/[.D735];&quot;&quot;)" office:value-type="percentage" office:value="0.0842831938388465" calcext:value-type="percentage">
            <text:p>8.43%</text:p>
          </table:table-cell>
          <table:table-cell table:style-name="ce14"/>
          <table:table-cell table:style-name="ce27"/>
          <table:table-cell table:style-name="ce14" office:value-type="float" office:value="3998.26" calcext:value-type="float">
            <text:p>3,998.26</text:p>
          </table:table-cell>
          <table:table-cell table:style-name="ce27" table:formula="of:=IF([.C735];([.C735]-[.H735])/[.H735];&quot;&quot;)" office:value-type="percentage" office:value="0.12821577386163" calcext:value-type="percentage">
            <text:p>12.82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4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735.98" calcext:value-type="float">
            <text:p>3,735.98</text:p>
          </table:table-cell>
          <table:table-cell table:style-name="ce14" office:value-type="float" office:value="3746.98" calcext:value-type="float">
            <text:p>3,746.98</text:p>
          </table:table-cell>
          <table:table-cell table:style-name="ce27" table:formula="of:=IF([.C736];([.C736]-[.D736])/[.D736];&quot;&quot;)" office:value-type="percentage" office:value="-0.00293569754842567" calcext:value-type="percentage">
            <text:p>-0.29%</text:p>
          </table:table-cell>
          <table:table-cell table:style-name="ce14"/>
          <table:table-cell table:style-name="ce27"/>
          <table:table-cell table:style-name="ce14" office:value-type="float" office:value="3717.54" calcext:value-type="float">
            <text:p>3,717.54</text:p>
          </table:table-cell>
          <table:table-cell table:style-name="ce27" table:formula="of:=IF([.C736];([.C736]-[.H736])/[.H736];&quot;&quot;)" office:value-type="percentage" office:value="0.00496026942548031" calcext:value-type="percentage">
            <text:p>0.5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1n5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047.18" calcext:value-type="float">
            <text:p>4,047.18</text:p>
          </table:table-cell>
          <table:table-cell table:style-name="ce14" office:value-type="float" office:value="4118.18" calcext:value-type="float">
            <text:p>4,118.18</text:p>
          </table:table-cell>
          <table:table-cell table:style-name="ce27" table:formula="of:=IF([.C737];([.C737]-[.D737])/[.D737];&quot;&quot;)" office:value-type="percentage" office:value="-0.0172406257133006" calcext:value-type="percentage">
            <text:p>-1.72%</text:p>
          </table:table-cell>
          <table:table-cell table:style-name="ce14"/>
          <table:table-cell table:style-name="ce27"/>
          <table:table-cell table:style-name="ce14" office:value-type="float" office:value="4047.18" calcext:value-type="float">
            <text:p>4,047.18</text:p>
          </table:table-cell>
          <table:table-cell table:style-name="ce27" table:formula="of:=IF([.C737];([.C737]-[.H737])/[.H737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2n5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594.96" calcext:value-type="float">
            <text:p>4,594.96</text:p>
          </table:table-cell>
          <table:table-cell table:style-name="ce14" office:value-type="float" office:value="4666.85" calcext:value-type="float">
            <text:p>4,666.85</text:p>
          </table:table-cell>
          <table:table-cell table:style-name="ce27" table:formula="of:=IF([.C738];([.C738]-[.D738])/[.D738];&quot;&quot;)" office:value-type="percentage" office:value="-0.0154043948273461" calcext:value-type="percentage">
            <text:p>-1.54%</text:p>
          </table:table-cell>
          <table:table-cell table:style-name="ce14"/>
          <table:table-cell table:style-name="ce27"/>
          <table:table-cell table:style-name="ce14" office:value-type="float" office:value="4512.96" calcext:value-type="float">
            <text:p>4,512.96</text:p>
          </table:table-cell>
          <table:table-cell table:style-name="ce27" table:formula="of:=IF([.C738];([.C738]-[.H738])/[.H738];&quot;&quot;)" office:value-type="percentage" office:value="0.0181698929305821" calcext:value-type="percentage">
            <text:p>1.82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3n5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451.44" calcext:value-type="float">
            <text:p>4,451.44</text:p>
          </table:table-cell>
          <table:table-cell table:style-name="ce14" office:value-type="float" office:value="4594.59" calcext:value-type="float">
            <text:p>4,594.59</text:p>
          </table:table-cell>
          <table:table-cell table:style-name="ce27" table:formula="of:=IF([.C739];([.C739]-[.D739])/[.D739];&quot;&quot;)" office:value-type="percentage" office:value="-0.031156207626796" calcext:value-type="percentage">
            <text:p>-3.12%</text:p>
          </table:table-cell>
          <table:table-cell table:style-name="ce14"/>
          <table:table-cell table:style-name="ce27"/>
          <table:table-cell table:style-name="ce14" office:value-type="float" office:value="4451.44" calcext:value-type="float">
            <text:p>4,451.44</text:p>
          </table:table-cell>
          <table:table-cell table:style-name="ce27" table:formula="of:=IF([.C739];([.C739]-[.H739])/[.H739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4n5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405.84" calcext:value-type="float">
            <text:p>4,405.84</text:p>
          </table:table-cell>
          <table:table-cell table:style-name="ce14" office:value-type="float" office:value="4702.84" calcext:value-type="float">
            <text:p>4,702.84</text:p>
          </table:table-cell>
          <table:table-cell table:style-name="ce27" table:formula="of:=IF([.C740];([.C740]-[.D740])/[.D740];&quot;&quot;)" office:value-type="percentage" office:value="-0.0631533286269573" calcext:value-type="percentage">
            <text:p>-6.32%</text:p>
          </table:table-cell>
          <table:table-cell table:style-name="ce14"/>
          <table:table-cell table:style-name="ce27"/>
          <table:table-cell table:style-name="ce14" office:value-type="float" office:value="4405.84" calcext:value-type="float">
            <text:p>4,405.84</text:p>
          </table:table-cell>
          <table:table-cell table:style-name="ce27" table:formula="of:=IF([.C740];([.C740]-[.H740])/[.H740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3/abs5n5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269.37" calcext:value-type="float">
            <text:p>4,269.37</text:p>
          </table:table-cell>
          <table:table-cell table:style-name="ce14" office:value-type="float" office:value="4391.41" calcext:value-type="float">
            <text:p>4,391.41</text:p>
          </table:table-cell>
          <table:table-cell table:style-name="ce27" table:formula="of:=IF([.C741];([.C741]-[.D741])/[.D741];&quot;&quot;)" office:value-type="percentage" office:value="-0.027790618502941" calcext:value-type="percentage">
            <text:p>-2.78%</text:p>
          </table:table-cell>
          <table:table-cell table:style-name="ce14"/>
          <table:table-cell table:style-name="ce27"/>
          <table:table-cell table:style-name="ce14" office:value-type="float" office:value="4218.37" calcext:value-type="float">
            <text:p>4,218.37</text:p>
          </table:table-cell>
          <table:table-cell table:style-name="ce27" table:formula="of:=IF([.C741];([.C741]-[.H741])/[.H741];&quot;&quot;)" office:value-type="percentage" office:value="0.0120899778824522" calcext:value-type="percentage">
            <text:p>1.21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1n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5800.7" calcext:value-type="float">
            <text:p>5,800.70</text:p>
          </table:table-cell>
          <table:table-cell table:style-name="ce14" office:value-type="float" office:value="5800.36" calcext:value-type="float">
            <text:p>5,800.36</text:p>
          </table:table-cell>
          <table:table-cell table:style-name="ce27" table:formula="of:=IF([.C742];([.C742]-[.D742])/[.D742];&quot;&quot;)" office:value-type="percentage" office:value="0.0000586170513554582" calcext:value-type="percentage">
            <text:p>0.01%</text:p>
          </table:table-cell>
          <table:table-cell table:style-name="ce14"/>
          <table:table-cell table:style-name="ce27"/>
          <table:table-cell table:style-name="ce14" office:value-type="float" office:value="5789.35" calcext:value-type="float">
            <text:p>5,789.35</text:p>
          </table:table-cell>
          <table:table-cell table:style-name="ce27" table:formula="of:=IF([.C742];([.C742]-[.H742])/[.H742];&quot;&quot;)" office:value-type="percentage" office:value="0.00196049642878725" calcext:value-type="percentage">
            <text:p>0.2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2n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883.77" calcext:value-type="float">
            <text:p>4,883.77</text:p>
          </table:table-cell>
          <table:table-cell table:style-name="ce14" office:value-type="float" office:value="4905.85" calcext:value-type="float">
            <text:p>4,905.85</text:p>
          </table:table-cell>
          <table:table-cell table:style-name="ce27" table:formula="of:=IF([.C743];([.C743]-[.D743])/[.D743];&quot;&quot;)" office:value-type="percentage" office:value="-0.00450074910565956" calcext:value-type="percentage">
            <text:p>-0.45%</text:p>
          </table:table-cell>
          <table:table-cell table:style-name="ce14"/>
          <table:table-cell table:style-name="ce27"/>
          <table:table-cell table:style-name="ce14" office:value-type="float" office:value="4883.77" calcext:value-type="float">
            <text:p>4,883.77</text:p>
          </table:table-cell>
          <table:table-cell table:style-name="ce27" table:formula="of:=IF([.C743];([.C743]-[.H743])/[.H743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3n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6900.29" calcext:value-type="float">
            <text:p>6,900.29</text:p>
          </table:table-cell>
          <table:table-cell table:style-name="ce14" office:value-type="float" office:value="6660.29" calcext:value-type="float">
            <text:p>6,660.29</text:p>
          </table:table-cell>
          <table:table-cell table:style-name="ce27" table:formula="of:=IF([.C744];([.C744]-[.D744])/[.D744];&quot;&quot;)" office:value-type="percentage" office:value="0.0360344669676546" calcext:value-type="percentage">
            <text:p>3.60%</text:p>
          </table:table-cell>
          <table:table-cell table:style-name="ce14"/>
          <table:table-cell table:style-name="ce27"/>
          <table:table-cell table:style-name="ce14" office:value-type="float" office:value="6643.29" calcext:value-type="float">
            <text:p>6,643.29</text:p>
          </table:table-cell>
          <table:table-cell table:style-name="ce27" table:formula="of:=IF([.C744];([.C744]-[.H744])/[.H744];&quot;&quot;)" office:value-type="percentage" office:value="0.0386856512360592" calcext:value-type="percentage">
            <text:p>3.87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4n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5076.88" calcext:value-type="float">
            <text:p>5,076.88</text:p>
          </table:table-cell>
          <table:table-cell table:style-name="ce14" office:value-type="float" office:value="5077.88" calcext:value-type="float">
            <text:p>5,077.88</text:p>
          </table:table-cell>
          <table:table-cell table:style-name="ce27" table:formula="of:=IF([.C745];([.C745]-[.D745])/[.D745];&quot;&quot;)" office:value-type="percentage" office:value="-0.00019693257816254" calcext:value-type="percentage">
            <text:p>-0.02%</text:p>
          </table:table-cell>
          <table:table-cell table:style-name="ce14"/>
          <table:table-cell table:style-name="ce27"/>
          <table:table-cell table:style-name="ce14" office:value-type="float" office:value="5076.88" calcext:value-type="float">
            <text:p>5,076.88</text:p>
          </table:table-cell>
          <table:table-cell table:style-name="ce27" table:formula="of:=IF([.C745];([.C745]-[.H745])/[.H745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5n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528.81" calcext:value-type="float">
            <text:p>4,528.81</text:p>
          </table:table-cell>
          <table:table-cell table:style-name="ce14" office:value-type="float" office:value="4377.71" calcext:value-type="float">
            <text:p>4,377.71</text:p>
          </table:table-cell>
          <table:table-cell table:style-name="ce27" table:formula="of:=IF([.C746];([.C746]-[.D746])/[.D746];&quot;&quot;)" office:value-type="percentage" office:value="0.0345157628074953" calcext:value-type="percentage">
            <text:p>3.45%</text:p>
          </table:table-cell>
          <table:table-cell table:style-name="ce14"/>
          <table:table-cell table:style-name="ce27"/>
          <table:table-cell table:style-name="ce14" office:value-type="float" office:value="4377.71" calcext:value-type="float">
            <text:p>4,377.71</text:p>
          </table:table-cell>
          <table:table-cell table:style-name="ce27" table:formula="of:=IF([.C746];([.C746]-[.H746])/[.H746];&quot;&quot;)" office:value-type="percentage" office:value="0.0345157628074953" calcext:value-type="percentage">
            <text:p>3.45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1n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9043.29" calcext:value-type="float">
            <text:p>9,043.29</text:p>
          </table:table-cell>
          <table:table-cell table:style-name="ce14" office:value-type="float" office:value="8480.17" calcext:value-type="float">
            <text:p>8,480.17</text:p>
          </table:table-cell>
          <table:table-cell table:style-name="ce27" table:formula="of:=IF([.C747];([.C747]-[.D747])/[.D747];&quot;&quot;)" office:value-type="percentage" office:value="0.0664043291584957" calcext:value-type="percentage">
            <text:p>6.64%</text:p>
          </table:table-cell>
          <table:table-cell table:style-name="ce14"/>
          <table:table-cell table:style-name="ce27"/>
          <table:table-cell table:style-name="ce14" office:value-type="float" office:value="8480.17" calcext:value-type="float">
            <text:p>8,480.17</text:p>
          </table:table-cell>
          <table:table-cell table:style-name="ce27" table:formula="of:=IF([.C747];([.C747]-[.H747])/[.H747];&quot;&quot;)" office:value-type="percentage" office:value="0.0664043291584957" calcext:value-type="percentage">
            <text:p>6.64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2n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8964.48" calcext:value-type="float">
            <text:p>8,964.48</text:p>
          </table:table-cell>
          <table:table-cell table:style-name="ce14" office:value-type="float" office:value="8367.43" calcext:value-type="float">
            <text:p>8,367.43</text:p>
          </table:table-cell>
          <table:table-cell table:style-name="ce27" table:formula="of:=IF([.C748];([.C748]-[.D748])/[.D748];&quot;&quot;)" office:value-type="percentage" office:value="0.071354047778111" calcext:value-type="percentage">
            <text:p>7.14%</text:p>
          </table:table-cell>
          <table:table-cell table:style-name="ce14"/>
          <table:table-cell table:style-name="ce27"/>
          <table:table-cell table:style-name="ce14" office:value-type="float" office:value="8356.35" calcext:value-type="float">
            <text:p>8,356.35</text:p>
          </table:table-cell>
          <table:table-cell table:style-name="ce27" table:formula="of:=IF([.C748];([.C748]-[.H748])/[.H748];&quot;&quot;)" office:value-type="percentage" office:value="0.0727745965642893" calcext:value-type="percentage">
            <text:p>7.28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3n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8462.1" calcext:value-type="float">
            <text:p>8,462.10</text:p>
          </table:table-cell>
          <table:table-cell table:style-name="ce14" office:value-type="float" office:value="8393.28" calcext:value-type="float">
            <text:p>8,393.28</text:p>
          </table:table-cell>
          <table:table-cell table:style-name="ce27" table:formula="of:=IF([.C749];([.C749]-[.D749])/[.D749];&quot;&quot;)" office:value-type="percentage" office:value="0.00819941667619807" calcext:value-type="percentage">
            <text:p>0.82%</text:p>
          </table:table-cell>
          <table:table-cell table:style-name="ce14"/>
          <table:table-cell table:style-name="ce27"/>
          <table:table-cell table:style-name="ce14" office:value-type="float" office:value="8360.05" calcext:value-type="float">
            <text:p>8,360.05</text:p>
          </table:table-cell>
          <table:table-cell table:style-name="ce27" table:formula="of:=IF([.C749];([.C749]-[.H749])/[.H749];&quot;&quot;)" office:value-type="percentage" office:value="0.0122068647914787" calcext:value-type="percentage">
            <text:p>1.22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4n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8474.26" calcext:value-type="float">
            <text:p>8,474.26</text:p>
          </table:table-cell>
          <table:table-cell table:style-name="ce14" office:value-type="float" office:value="8474.26" calcext:value-type="float">
            <text:p>8,474.26</text:p>
          </table:table-cell>
          <table:table-cell table:style-name="ce27" table:formula="of:=IF([.C750];([.C750]-[.D750])/[.D750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style-name="ce14" office:value-type="float" office:value="8474.26" calcext:value-type="float">
            <text:p>8,474.26</text:p>
          </table:table-cell>
          <table:table-cell table:style-name="ce27" table:formula="of:=IF([.C750];([.C750]-[.H750])/[.H750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5n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9386.33" calcext:value-type="float">
            <text:p>9,386.33</text:p>
          </table:table-cell>
          <table:table-cell table:style-name="ce14" office:value-type="float" office:value="9389.62" calcext:value-type="float">
            <text:p>9,389.62</text:p>
          </table:table-cell>
          <table:table-cell table:style-name="ce27" table:formula="of:=IF([.C751];([.C751]-[.D751])/[.D751];&quot;&quot;)" office:value-type="percentage" office:value="-0.000350386916616527" calcext:value-type="percentage">
            <text:p>-0.04%</text:p>
          </table:table-cell>
          <table:table-cell table:style-name="ce14"/>
          <table:table-cell table:style-name="ce27"/>
          <table:table-cell table:style-name="ce14" office:value-type="float" office:value="9386.03" calcext:value-type="float">
            <text:p>9,386.03</text:p>
          </table:table-cell>
          <table:table-cell table:style-name="ce27" table:formula="of:=IF([.C751];([.C751]-[.H751])/[.H751];&quot;&quot;)" office:value-type="percentage" office:value="0.000031962395176584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1n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2113.82" calcext:value-type="float">
            <text:p>12,113.82</text:p>
          </table:table-cell>
          <table:table-cell table:style-name="ce14" office:value-type="float" office:value="12069.6" calcext:value-type="float">
            <text:p>12,069.60</text:p>
          </table:table-cell>
          <table:table-cell table:style-name="ce27" table:formula="of:=IF([.C752];([.C752]-[.D752])/[.D752];&quot;&quot;)" office:value-type="percentage" office:value="0.00366375024855831" calcext:value-type="percentage">
            <text:p>0.37%</text:p>
          </table:table-cell>
          <table:table-cell table:style-name="ce14"/>
          <table:table-cell table:style-name="ce27"/>
          <table:table-cell table:style-name="ce14" office:value-type="float" office:value="12052.56" calcext:value-type="float">
            <text:p>12,052.56</text:p>
          </table:table-cell>
          <table:table-cell table:style-name="ce27" table:formula="of:=IF([.C752];([.C752]-[.H752])/[.H752];&quot;&quot;)" office:value-type="percentage" office:value="0.00508273760927141" calcext:value-type="percentage">
            <text:p>0.51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2n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1825.87" calcext:value-type="float">
            <text:p>11,825.87</text:p>
          </table:table-cell>
          <table:table-cell table:style-name="ce14" office:value-type="float" office:value="11898.7" calcext:value-type="float">
            <text:p>11,898.70</text:p>
          </table:table-cell>
          <table:table-cell table:style-name="ce27" table:formula="of:=IF([.C753];([.C753]-[.D753])/[.D753];&quot;&quot;)" office:value-type="percentage" office:value="-0.00612083673006294" calcext:value-type="percentage">
            <text:p>-0.61%</text:p>
          </table:table-cell>
          <table:table-cell table:style-name="ce14"/>
          <table:table-cell table:style-name="ce27"/>
          <table:table-cell table:style-name="ce14" office:value-type="float" office:value="11825.87" calcext:value-type="float">
            <text:p>11,825.87</text:p>
          </table:table-cell>
          <table:table-cell table:style-name="ce27" table:formula="of:=IF([.C753];([.C753]-[.H753])/[.H753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3n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3438.37" calcext:value-type="float">
            <text:p>13,438.37</text:p>
          </table:table-cell>
          <table:table-cell table:style-name="ce14" office:value-type="float" office:value="13548.8" calcext:value-type="float">
            <text:p>13,548.80</text:p>
          </table:table-cell>
          <table:table-cell table:style-name="ce27" table:formula="of:=IF([.C754];([.C754]-[.D754])/[.D754];&quot;&quot;)" office:value-type="percentage" office:value="-0.00815053731695785" calcext:value-type="percentage">
            <text:p>-0.82%</text:p>
          </table:table-cell>
          <table:table-cell table:style-name="ce14"/>
          <table:table-cell table:style-name="ce27"/>
          <table:table-cell table:style-name="ce14" office:value-type="float" office:value="13305.71" calcext:value-type="float">
            <text:p>13,305.71</text:p>
          </table:table-cell>
          <table:table-cell table:style-name="ce27" table:formula="of:=IF([.C754];([.C754]-[.H754])/[.H754];&quot;&quot;)" office:value-type="percentage" office:value="0.00997015567000947" calcext:value-type="percentage">
            <text:p>1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4n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0522.97" calcext:value-type="float">
            <text:p>10,522.97</text:p>
          </table:table-cell>
          <table:table-cell table:style-name="ce14" office:value-type="float" office:value="10509.5" calcext:value-type="float">
            <text:p>10,509.50</text:p>
          </table:table-cell>
          <table:table-cell table:style-name="ce27" table:formula="of:=IF([.C755];([.C755]-[.D755])/[.D755];&quot;&quot;)" office:value-type="percentage" office:value="0.001281697511775" calcext:value-type="percentage">
            <text:p>0.13%</text:p>
          </table:table-cell>
          <table:table-cell table:style-name="ce14"/>
          <table:table-cell table:style-name="ce27"/>
          <table:table-cell table:style-name="ce14" office:value-type="float" office:value="10494.11" calcext:value-type="float">
            <text:p>10,494.11</text:p>
          </table:table-cell>
          <table:table-cell table:style-name="ce27" table:formula="of:=IF([.C755];([.C755]-[.H755])/[.H755];&quot;&quot;)" office:value-type="percentage" office:value="0.00275011411163012" calcext:value-type="percentage">
            <text:p>0.28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5n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0406.69" calcext:value-type="float">
            <text:p>10,406.69</text:p>
          </table:table-cell>
          <table:table-cell table:style-name="ce14" office:value-type="float" office:value="10091.5" calcext:value-type="float">
            <text:p>10,091.50</text:p>
          </table:table-cell>
          <table:table-cell table:style-name="ce27" table:formula="of:=IF([.C756];([.C756]-[.D756])/[.D756];&quot;&quot;)" office:value-type="percentage" office:value="0.0312332160729327" calcext:value-type="percentage">
            <text:p>3.12%</text:p>
          </table:table-cell>
          <table:table-cell table:style-name="ce14"/>
          <table:table-cell table:style-name="ce27"/>
          <table:table-cell table:style-name="ce14" office:value-type="float" office:value="10070.56" calcext:value-type="float">
            <text:p>10,070.56</text:p>
          </table:table-cell>
          <table:table-cell table:style-name="ce27" table:formula="of:=IF([.C756];([.C756]-[.H756])/[.H756];&quot;&quot;)" office:value-type="percentage" office:value="0.0333774884415565" calcext:value-type="percentage">
            <text:p>3.34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1n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4680.49" calcext:value-type="float">
            <text:p>14,680.49</text:p>
          </table:table-cell>
          <table:table-cell table:style-name="ce14" office:value-type="float" office:value="14360.1" calcext:value-type="float">
            <text:p>14,360.10</text:p>
          </table:table-cell>
          <table:table-cell table:style-name="ce27" table:formula="of:=IF([.C757];([.C757]-[.D757])/[.D757];&quot;&quot;)" office:value-type="percentage" office:value="0.0223111259670893" calcext:value-type="percentage">
            <text:p>2.23%</text:p>
          </table:table-cell>
          <table:table-cell table:style-name="ce14"/>
          <table:table-cell table:style-name="ce27"/>
          <table:table-cell table:style-name="ce14" office:value-type="float" office:value="14301" calcext:value-type="float">
            <text:p>14,301.00</text:p>
          </table:table-cell>
          <table:table-cell table:style-name="ce27" table:formula="of:=IF([.C757];([.C757]-[.H757])/[.H757];&quot;&quot;)" office:value-type="percentage" office:value="0.0265359065799594" calcext:value-type="percentage">
            <text:p>2.65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2n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4812.59" calcext:value-type="float">
            <text:p>14,812.59</text:p>
          </table:table-cell>
          <table:table-cell table:style-name="ce14" office:value-type="float" office:value="14545.2" calcext:value-type="float">
            <text:p>14,545.20</text:p>
          </table:table-cell>
          <table:table-cell table:style-name="ce27" table:formula="of:=IF([.C758];([.C758]-[.D758])/[.D758];&quot;&quot;)" office:value-type="percentage" office:value="0.0183833842092236" calcext:value-type="percentage">
            <text:p>1.84%</text:p>
          </table:table-cell>
          <table:table-cell table:style-name="ce14"/>
          <table:table-cell table:style-name="ce27"/>
          <table:table-cell table:style-name="ce14" office:value-type="float" office:value="14551.58" calcext:value-type="float">
            <text:p>14,551.58</text:p>
          </table:table-cell>
          <table:table-cell table:style-name="ce27" table:formula="of:=IF([.C758];([.C758]-[.H758])/[.H758];&quot;&quot;)" office:value-type="percentage" office:value="0.0179368838297972" calcext:value-type="percentage">
            <text:p>1.79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3n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4509.98" calcext:value-type="float">
            <text:p>14,509.98</text:p>
          </table:table-cell>
          <table:table-cell table:style-name="ce14" office:value-type="float" office:value="14379.6" calcext:value-type="float">
            <text:p>14,379.60</text:p>
          </table:table-cell>
          <table:table-cell table:style-name="ce27" table:formula="of:=IF([.C759];([.C759]-[.D759])/[.D759];&quot;&quot;)" office:value-type="percentage" office:value="0.00906701159976628" calcext:value-type="percentage">
            <text:p>0.91%</text:p>
          </table:table-cell>
          <table:table-cell table:style-name="ce14"/>
          <table:table-cell table:style-name="ce27"/>
          <table:table-cell table:style-name="ce14" office:value-type="float" office:value="14328.68" calcext:value-type="float">
            <text:p>14,328.68</text:p>
          </table:table-cell>
          <table:table-cell table:style-name="ce27" table:formula="of:=IF([.C759];([.C759]-[.H759])/[.H759];&quot;&quot;)" office:value-type="percentage" office:value="0.0126529450026101" calcext:value-type="percentage">
            <text:p>1.27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4n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4399.56" calcext:value-type="float">
            <text:p>14,399.56</text:p>
          </table:table-cell>
          <table:table-cell table:style-name="ce14" office:value-type="float" office:value="14488.7" calcext:value-type="float">
            <text:p>14,488.70</text:p>
          </table:table-cell>
          <table:table-cell table:style-name="ce27" table:formula="of:=IF([.C760];([.C760]-[.D760])/[.D760];&quot;&quot;)" office:value-type="percentage" office:value="-0.0061523808209157" calcext:value-type="percentage">
            <text:p>-0.62%</text:p>
          </table:table-cell>
          <table:table-cell table:style-name="ce14"/>
          <table:table-cell table:style-name="ce27"/>
          <table:table-cell table:style-name="ce14" office:value-type="float" office:value="14417" calcext:value-type="float">
            <text:p>14,417.00</text:p>
          </table:table-cell>
          <table:table-cell table:style-name="ce27" table:formula="of:=IF([.C760];([.C760]-[.H760])/[.H760];&quot;&quot;)" office:value-type="percentage" office:value="-0.00120968301310956" calcext:value-type="percentage">
            <text:p>-0.12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5n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5732.81" calcext:value-type="float">
            <text:p>15,732.81</text:p>
          </table:table-cell>
          <table:table-cell table:style-name="ce14" office:value-type="float" office:value="15760.2" calcext:value-type="float">
            <text:p>15,760.20</text:p>
          </table:table-cell>
          <table:table-cell table:style-name="ce27" table:formula="of:=IF([.C761];([.C761]-[.D761])/[.D761];&quot;&quot;)" office:value-type="percentage" office:value="-0.00173792210758755" calcext:value-type="percentage">
            <text:p>-0.17%</text:p>
          </table:table-cell>
          <table:table-cell table:style-name="ce14"/>
          <table:table-cell table:style-name="ce27"/>
          <table:table-cell table:style-name="ce14" office:value-type="float" office:value="15563.44" calcext:value-type="float">
            <text:p>15,563.44</text:p>
          </table:table-cell>
          <table:table-cell table:style-name="ce27" table:formula="of:=IF([.C761];([.C761]-[.H761])/[.H761];&quot;&quot;)" office:value-type="percentage" office:value="0.0108825555275697" calcext:value-type="percentage">
            <text:p>1.09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1n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5487.66" calcext:value-type="float">
            <text:p>15,487.66</text:p>
          </table:table-cell>
          <table:table-cell table:style-name="ce14" office:value-type="float" office:value="15546.4" calcext:value-type="float">
            <text:p>15,546.40</text:p>
          </table:table-cell>
          <table:table-cell table:style-name="ce27" table:formula="of:=IF([.C762];([.C762]-[.D762])/[.D762];&quot;&quot;)" office:value-type="percentage" office:value="-0.00377836669582667" calcext:value-type="percentage">
            <text:p>-0.38%</text:p>
          </table:table-cell>
          <table:table-cell table:style-name="ce14"/>
          <table:table-cell table:style-name="ce27"/>
          <table:table-cell table:style-name="ce14" office:value-type="float" office:value="15555.79" calcext:value-type="float">
            <text:p>15,555.79</text:p>
          </table:table-cell>
          <table:table-cell table:style-name="ce27" table:formula="of:=IF([.C762];([.C762]-[.H762])/[.H762];&quot;&quot;)" office:value-type="percentage" office:value="-0.00437971970565307" calcext:value-type="percentage">
            <text:p>-0.44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2n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6921.63" calcext:value-type="float">
            <text:p>16,921.63</text:p>
          </table:table-cell>
          <table:table-cell table:style-name="ce14" office:value-type="float" office:value="16623.7" calcext:value-type="float">
            <text:p>16,623.70</text:p>
          </table:table-cell>
          <table:table-cell table:style-name="ce27" table:formula="of:=IF([.C763];([.C763]-[.D763])/[.D763];&quot;&quot;)" office:value-type="percentage" office:value="0.0179220029235369" calcext:value-type="percentage">
            <text:p>1.79%</text:p>
          </table:table-cell>
          <table:table-cell table:style-name="ce14"/>
          <table:table-cell table:style-name="ce27"/>
          <table:table-cell table:style-name="ce14" office:value-type="float" office:value="16516.45" calcext:value-type="float">
            <text:p>16,516.45</text:p>
          </table:table-cell>
          <table:table-cell table:style-name="ce27" table:formula="of:=IF([.C763];([.C763]-[.H763])/[.H763];&quot;&quot;)" office:value-type="percentage" office:value="0.0245319060694035" calcext:value-type="percentage">
            <text:p>2.45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3n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8381.79" calcext:value-type="float">
            <text:p>18,381.79</text:p>
          </table:table-cell>
          <table:table-cell table:style-name="ce14" office:value-type="float" office:value="18000.7" calcext:value-type="float">
            <text:p>18,000.70</text:p>
          </table:table-cell>
          <table:table-cell table:style-name="ce27" table:formula="of:=IF([.C764];([.C764]-[.D764])/[.D764];&quot;&quot;)" office:value-type="percentage" office:value="0.0211708433560917" calcext:value-type="percentage">
            <text:p>2.12%</text:p>
          </table:table-cell>
          <table:table-cell table:style-name="ce14"/>
          <table:table-cell table:style-name="ce27"/>
          <table:table-cell table:style-name="ce14" office:value-type="float" office:value="17833.35" calcext:value-type="float">
            <text:p>17,833.35</text:p>
          </table:table-cell>
          <table:table-cell table:style-name="ce27" table:formula="of:=IF([.C764];([.C764]-[.H764])/[.H764];&quot;&quot;)" office:value-type="percentage" office:value="0.0307536161181159" calcext:value-type="percentage">
            <text:p>3.08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4n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6267.53" calcext:value-type="float">
            <text:p>16,267.53</text:p>
          </table:table-cell>
          <table:table-cell table:style-name="ce14" office:value-type="float" office:value="16565.6" calcext:value-type="float">
            <text:p>16,565.60</text:p>
          </table:table-cell>
          <table:table-cell table:style-name="ce27" table:formula="of:=IF([.C765];([.C765]-[.D765])/[.D765];&quot;&quot;)" office:value-type="percentage" office:value="-0.0179933114405755" calcext:value-type="percentage">
            <text:p>-1.80%</text:p>
          </table:table-cell>
          <table:table-cell table:style-name="ce14"/>
          <table:table-cell table:style-name="ce27"/>
          <table:table-cell table:style-name="ce14" office:value-type="float" office:value="16316.37" calcext:value-type="float">
            <text:p>16,316.37</text:p>
          </table:table-cell>
          <table:table-cell table:style-name="ce27" table:formula="of:=IF([.C765];([.C765]-[.H765])/[.H765];&quot;&quot;)" office:value-type="percentage" office:value="-0.00299331285083632" calcext:value-type="percentage">
            <text:p>-0.3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5n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8924.86" calcext:value-type="float">
            <text:p>18,924.86</text:p>
          </table:table-cell>
          <table:table-cell table:style-name="ce14" office:value-type="float" office:value="18837.8" calcext:value-type="float">
            <text:p>18,837.80</text:p>
          </table:table-cell>
          <table:table-cell table:style-name="ce27" table:formula="of:=IF([.C766];([.C766]-[.D766])/[.D766];&quot;&quot;)" office:value-type="percentage" office:value="0.00462155878074941" calcext:value-type="percentage">
            <text:p>0.46%</text:p>
          </table:table-cell>
          <table:table-cell table:style-name="ce14"/>
          <table:table-cell table:style-name="ce27"/>
          <table:table-cell table:style-name="ce14" office:value-type="float" office:value="18570.92" calcext:value-type="float">
            <text:p>18,570.92</text:p>
          </table:table-cell>
          <table:table-cell table:style-name="ce27" table:formula="of:=IF([.C766];([.C766]-[.H766])/[.H766];&quot;&quot;)" office:value-type="percentage" office:value="0.0190588296110264" calcext:value-type="percentage">
            <text:p>1.91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1n3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3702.02" calcext:value-type="float">
            <text:p>23,702.02</text:p>
          </table:table-cell>
          <table:table-cell table:style-name="ce14" office:value-type="float" office:value="23019.6" calcext:value-type="float">
            <text:p>23,019.60</text:p>
          </table:table-cell>
          <table:table-cell table:style-name="ce27" table:formula="of:=IF([.C767];([.C767]-[.D767])/[.D767];&quot;&quot;)" office:value-type="percentage" office:value="0.0296451719404335" calcext:value-type="percentage">
            <text:p>2.96%</text:p>
          </table:table-cell>
          <table:table-cell table:style-name="ce14"/>
          <table:table-cell table:style-name="ce27"/>
          <table:table-cell table:style-name="ce14" office:value-type="float" office:value="22874.4" calcext:value-type="float">
            <text:p>22,874.40</text:p>
          </table:table-cell>
          <table:table-cell table:style-name="ce27" table:formula="of:=IF([.C767];([.C767]-[.H767])/[.H767];&quot;&quot;)" office:value-type="percentage" office:value="0.0361810583009827" calcext:value-type="percentage">
            <text:p>3.62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2n3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0677.75" calcext:value-type="float">
            <text:p>20,677.75</text:p>
          </table:table-cell>
          <table:table-cell table:style-name="ce14" office:value-type="float" office:value="20242.7" calcext:value-type="float">
            <text:p>20,242.70</text:p>
          </table:table-cell>
          <table:table-cell table:style-name="ce27" table:formula="of:=IF([.C768];([.C768]-[.D768])/[.D768];&quot;&quot;)" office:value-type="percentage" office:value="0.0214916982418353" calcext:value-type="percentage">
            <text:p>2.15%</text:p>
          </table:table-cell>
          <table:table-cell table:style-name="ce14"/>
          <table:table-cell table:style-name="ce27"/>
          <table:table-cell table:style-name="ce14" office:value-type="float" office:value="19997.28" calcext:value-type="float">
            <text:p>19,997.28</text:p>
          </table:table-cell>
          <table:table-cell table:style-name="ce27" table:formula="of:=IF([.C768];([.C768]-[.H768])/[.H768];&quot;&quot;)" office:value-type="percentage" office:value="0.0340281278253843" calcext:value-type="percentage">
            <text:p>3.4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3n3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3458.69" calcext:value-type="float">
            <text:p>23,458.69</text:p>
          </table:table-cell>
          <table:table-cell table:style-name="ce14" office:value-type="float" office:value="23320.7" calcext:value-type="float">
            <text:p>23,320.70</text:p>
          </table:table-cell>
          <table:table-cell table:style-name="ce27" table:formula="of:=IF([.C769];([.C769]-[.D769])/[.D769];&quot;&quot;)" office:value-type="percentage" office:value="0.00591706080863773" calcext:value-type="percentage">
            <text:p>0.59%</text:p>
          </table:table-cell>
          <table:table-cell table:style-name="ce14"/>
          <table:table-cell table:style-name="ce27"/>
          <table:table-cell table:style-name="ce14" office:value-type="float" office:value="23198.29" calcext:value-type="float">
            <text:p>23,198.29</text:p>
          </table:table-cell>
          <table:table-cell table:style-name="ce27" table:formula="of:=IF([.C769];([.C769]-[.H769])/[.H769];&quot;&quot;)" office:value-type="percentage" office:value="0.0112249652883897" calcext:value-type="percentage">
            <text:p>1.12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4n3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7774.99" calcext:value-type="float">
            <text:p>17,774.99</text:p>
          </table:table-cell>
          <table:table-cell table:style-name="ce14" office:value-type="float" office:value="17802.6" calcext:value-type="float">
            <text:p>17,802.60</text:p>
          </table:table-cell>
          <table:table-cell table:style-name="ce27" table:formula="of:=IF([.C770];([.C770]-[.D770])/[.D770];&quot;&quot;)" office:value-type="percentage" office:value="-0.00155089705997983" calcext:value-type="percentage">
            <text:p>-0.16%</text:p>
          </table:table-cell>
          <table:table-cell table:style-name="ce14"/>
          <table:table-cell table:style-name="ce27"/>
          <table:table-cell table:style-name="ce14" office:value-type="float" office:value="17550.33" calcext:value-type="float">
            <text:p>17,550.33</text:p>
          </table:table-cell>
          <table:table-cell table:style-name="ce27" table:formula="of:=IF([.C770];([.C770]-[.H770])/[.H770];&quot;&quot;)" office:value-type="percentage" office:value="0.0128008989004765" calcext:value-type="percentage">
            <text:p>1.28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H6/abs5n3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8909.67" calcext:value-type="float">
            <text:p>18,909.67</text:p>
          </table:table-cell>
          <table:table-cell table:style-name="ce14" office:value-type="float" office:value="18814.5" calcext:value-type="float">
            <text:p>18,814.50</text:p>
          </table:table-cell>
          <table:table-cell table:style-name="ce27" table:formula="of:=IF([.C771];([.C771]-[.D771])/[.D771];&quot;&quot;)" office:value-type="percentage" office:value="0.00505833266895205" calcext:value-type="percentage">
            <text:p>0.51%</text:p>
          </table:table-cell>
          <table:table-cell table:style-name="ce14"/>
          <table:table-cell table:style-name="ce27"/>
          <table:table-cell table:style-name="ce14" office:value-type="float" office:value="18770.28" calcext:value-type="float">
            <text:p>18,770.28</text:p>
          </table:table-cell>
          <table:table-cell table:style-name="ce27" table:formula="of:=IF([.C771];([.C771]-[.H771])/[.H771];&quot;&quot;)" office:value-type="percentage" office:value="0.0074261012622081" calcext:value-type="percentage">
            <text:p>0.74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1n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322.24" calcext:value-type="float">
            <text:p>3,322.24</text:p>
          </table:table-cell>
          <table:table-cell table:style-name="ce14" office:value-type="float" office:value="3191.98" calcext:value-type="float">
            <text:p>3,191.98</text:p>
          </table:table-cell>
          <table:table-cell table:style-name="ce27" table:formula="of:=IF([.C772];([.C772]-[.D772])/[.D772];&quot;&quot;)" office:value-type="percentage" office:value="0.0408085263692128" calcext:value-type="percentage">
            <text:p>4.08%</text:p>
          </table:table-cell>
          <table:table-cell table:style-name="ce14"/>
          <table:table-cell table:style-name="ce27"/>
          <table:table-cell table:style-name="ce14" office:value-type="float" office:value="3187.3" calcext:value-type="float">
            <text:p>3,187.30</text:p>
          </table:table-cell>
          <table:table-cell table:style-name="ce27" table:formula="of:=IF([.C772];([.C772]-[.H772])/[.H772];&quot;&quot;)" office:value-type="percentage" office:value="0.0423367740720985" calcext:value-type="percentage">
            <text:p>4.23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2n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565.92" calcext:value-type="float">
            <text:p>2,565.92</text:p>
          </table:table-cell>
          <table:table-cell table:style-name="ce14" office:value-type="float" office:value="2574.92" calcext:value-type="float">
            <text:p>2,574.92</text:p>
          </table:table-cell>
          <table:table-cell table:style-name="ce27" table:formula="of:=IF([.C773];([.C773]-[.D773])/[.D773];&quot;&quot;)" office:value-type="percentage" office:value="-0.00349525422149038" calcext:value-type="percentage">
            <text:p>-0.35%</text:p>
          </table:table-cell>
          <table:table-cell table:style-name="ce14"/>
          <table:table-cell table:style-name="ce27"/>
          <table:table-cell table:style-name="ce14" office:value-type="float" office:value="2566.47" calcext:value-type="float">
            <text:p>2,566.47</text:p>
          </table:table-cell>
          <table:table-cell table:style-name="ce27" table:formula="of:=IF([.C773];([.C773]-[.H773])/[.H773];&quot;&quot;)" office:value-type="percentage" office:value="-0.000214302134838797" calcext:value-type="percentage">
            <text:p>-0.02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3n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489.83" calcext:value-type="float">
            <text:p>4,489.83</text:p>
          </table:table-cell>
          <table:table-cell table:style-name="ce14" office:value-type="float" office:value="4506.83" calcext:value-type="float">
            <text:p>4,506.83</text:p>
          </table:table-cell>
          <table:table-cell table:style-name="ce27" table:formula="of:=IF([.C774];([.C774]-[.D774])/[.D774];&quot;&quot;)" office:value-type="percentage" office:value="-0.00377205264010402" calcext:value-type="percentage">
            <text:p>-0.38%</text:p>
          </table:table-cell>
          <table:table-cell table:style-name="ce14"/>
          <table:table-cell table:style-name="ce27"/>
          <table:table-cell table:style-name="ce14" office:value-type="float" office:value="4489.83" calcext:value-type="float">
            <text:p>4,489.83</text:p>
          </table:table-cell>
          <table:table-cell table:style-name="ce27" table:formula="of:=IF([.C774];([.C774]-[.H774])/[.H774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4n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174.83" calcext:value-type="float">
            <text:p>3,174.83</text:p>
          </table:table-cell>
          <table:table-cell table:style-name="ce14" office:value-type="float" office:value="3174.35" calcext:value-type="float">
            <text:p>3,174.35</text:p>
          </table:table-cell>
          <table:table-cell table:style-name="ce27" table:formula="of:=IF([.C775];([.C775]-[.D775])/[.D775];&quot;&quot;)" office:value-type="percentage" office:value="0.000151212059161724" calcext:value-type="percentage">
            <text:p>0.02%</text:p>
          </table:table-cell>
          <table:table-cell table:style-name="ce14"/>
          <table:table-cell table:style-name="ce27"/>
          <table:table-cell table:style-name="ce14" office:value-type="float" office:value="3174.35" calcext:value-type="float">
            <text:p>3,174.35</text:p>
          </table:table-cell>
          <table:table-cell table:style-name="ce27" table:formula="of:=IF([.C775];([.C775]-[.H775])/[.H775];&quot;&quot;)" office:value-type="percentage" office:value="0.000151212059161724" calcext:value-type="percentage">
            <text:p>0.02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5n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272.45" calcext:value-type="float">
            <text:p>2,272.45</text:p>
          </table:table-cell>
          <table:table-cell table:style-name="ce14" office:value-type="float" office:value="2267.1" calcext:value-type="float">
            <text:p>2,267.10</text:p>
          </table:table-cell>
          <table:table-cell table:style-name="ce27" table:formula="of:=IF([.C776];([.C776]-[.D776])/[.D776];&quot;&quot;)" office:value-type="percentage" office:value="0.00235984297119664" calcext:value-type="percentage">
            <text:p>0.24%</text:p>
          </table:table-cell>
          <table:table-cell table:style-name="ce14"/>
          <table:table-cell table:style-name="ce27"/>
          <table:table-cell table:style-name="ce14" office:value-type="float" office:value="2267.1" calcext:value-type="float">
            <text:p>2,267.10</text:p>
          </table:table-cell>
          <table:table-cell table:style-name="ce27" table:formula="of:=IF([.C776];([.C776]-[.H776])/[.H776];&quot;&quot;)" office:value-type="percentage" office:value="0.00235984297119664" calcext:value-type="percentage">
            <text:p>0.24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1n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445.55" calcext:value-type="float">
            <text:p>4,445.55</text:p>
          </table:table-cell>
          <table:table-cell table:style-name="ce14" office:value-type="float" office:value="4141.53" calcext:value-type="float">
            <text:p>4,141.53</text:p>
          </table:table-cell>
          <table:table-cell table:style-name="ce27" table:formula="of:=IF([.C777];([.C777]-[.D777])/[.D777];&quot;&quot;)" office:value-type="percentage" office:value="0.0734076536932004" calcext:value-type="percentage">
            <text:p>7.34%</text:p>
          </table:table-cell>
          <table:table-cell table:style-name="ce14"/>
          <table:table-cell table:style-name="ce27"/>
          <table:table-cell table:style-name="ce14" office:value-type="float" office:value="4141.53" calcext:value-type="float">
            <text:p>4,141.53</text:p>
          </table:table-cell>
          <table:table-cell table:style-name="ce27" table:formula="of:=IF([.C777];([.C777]-[.H777])/[.H777];&quot;&quot;)" office:value-type="percentage" office:value="0.0734076536932004" calcext:value-type="percentage">
            <text:p>7.34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2n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5242.34" calcext:value-type="float">
            <text:p>5,242.34</text:p>
          </table:table-cell>
          <table:table-cell table:style-name="ce14" office:value-type="float" office:value="5062.06" calcext:value-type="float">
            <text:p>5,062.06</text:p>
          </table:table-cell>
          <table:table-cell table:style-name="ce27" table:formula="of:=IF([.C778];([.C778]-[.D778])/[.D778];&quot;&quot;)" office:value-type="percentage" office:value="0.0356139595342607" calcext:value-type="percentage">
            <text:p>3.56%</text:p>
          </table:table-cell>
          <table:table-cell table:style-name="ce14"/>
          <table:table-cell table:style-name="ce27"/>
          <table:table-cell table:style-name="ce14" office:value-type="float" office:value="5046.13" calcext:value-type="float">
            <text:p>5,046.13</text:p>
          </table:table-cell>
          <table:table-cell table:style-name="ce27" table:formula="of:=IF([.C778];([.C778]-[.H778])/[.H778];&quot;&quot;)" office:value-type="percentage" office:value="0.0388832630154197" calcext:value-type="percentage">
            <text:p>3.89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3n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508.8" calcext:value-type="float">
            <text:p>4,508.80</text:p>
          </table:table-cell>
          <table:table-cell table:style-name="ce14" office:value-type="float" office:value="4550.83" calcext:value-type="float">
            <text:p>4,550.83</text:p>
          </table:table-cell>
          <table:table-cell table:style-name="ce27" table:formula="of:=IF([.C779];([.C779]-[.D779])/[.D779];&quot;&quot;)" office:value-type="percentage" office:value="-0.00923567788733039" calcext:value-type="percentage">
            <text:p>-0.92%</text:p>
          </table:table-cell>
          <table:table-cell table:style-name="ce14"/>
          <table:table-cell table:style-name="ce27"/>
          <table:table-cell table:style-name="ce14" office:value-type="float" office:value="4508.8" calcext:value-type="float">
            <text:p>4,508.80</text:p>
          </table:table-cell>
          <table:table-cell table:style-name="ce27" table:formula="of:=IF([.C779];([.C779]-[.H779])/[.H779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4n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823.53" calcext:value-type="float">
            <text:p>4,823.53</text:p>
          </table:table-cell>
          <table:table-cell table:style-name="ce14" office:value-type="float" office:value="4823.53" calcext:value-type="float">
            <text:p>4,823.53</text:p>
          </table:table-cell>
          <table:table-cell table:style-name="ce27" table:formula="of:=IF([.C780];([.C780]-[.D780])/[.D780];&quot;&quot;)" office:value-type="percentage" office:value="0" calcext:value-type="percentage">
            <text:p>0.00%</text:p>
          </table:table-cell>
          <table:table-cell table:style-name="ce14"/>
          <table:table-cell table:style-name="ce27"/>
          <table:table-cell table:style-name="ce14" office:value-type="float" office:value="4823.53" calcext:value-type="float">
            <text:p>4,823.53</text:p>
          </table:table-cell>
          <table:table-cell table:style-name="ce27" table:formula="of:=IF([.C780];([.C780]-[.H780])/[.H780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5n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4546.03" calcext:value-type="float">
            <text:p>4,546.03</text:p>
          </table:table-cell>
          <table:table-cell table:style-name="ce14" office:value-type="float" office:value="4549.95" calcext:value-type="float">
            <text:p>4,549.95</text:p>
          </table:table-cell>
          <table:table-cell table:style-name="ce27" table:formula="of:=IF([.C781];([.C781]-[.D781])/[.D781];&quot;&quot;)" office:value-type="percentage" office:value="-0.000861547929098138" calcext:value-type="percentage">
            <text:p>-0.09%</text:p>
          </table:table-cell>
          <table:table-cell table:style-name="ce14"/>
          <table:table-cell table:style-name="ce27"/>
          <table:table-cell table:style-name="ce14" office:value-type="float" office:value="4546.03" calcext:value-type="float">
            <text:p>4,546.03</text:p>
          </table:table-cell>
          <table:table-cell table:style-name="ce27" table:formula="of:=IF([.C781];([.C781]-[.H781])/[.H781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1n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5423.32" calcext:value-type="float">
            <text:p>5,423.32</text:p>
          </table:table-cell>
          <table:table-cell table:style-name="ce14" office:value-type="float" office:value="5412.08" calcext:value-type="float">
            <text:p>5,412.08</text:p>
          </table:table-cell>
          <table:table-cell table:style-name="ce27" table:formula="of:=IF([.C782];([.C782]-[.D782])/[.D782];&quot;&quot;)" office:value-type="percentage" office:value="0.00207683552349555" calcext:value-type="percentage">
            <text:p>0.21%</text:p>
          </table:table-cell>
          <table:table-cell table:style-name="ce14"/>
          <table:table-cell table:style-name="ce27"/>
          <table:table-cell table:style-name="ce14" office:value-type="float" office:value="5391.17" calcext:value-type="float">
            <text:p>5,391.17</text:p>
          </table:table-cell>
          <table:table-cell table:style-name="ce27" table:formula="of:=IF([.C782];([.C782]-[.H782])/[.H782];&quot;&quot;)" office:value-type="percentage" office:value="0.00596345505706547" calcext:value-type="percentage">
            <text:p>0.6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2n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5843.71" calcext:value-type="float">
            <text:p>5,843.71</text:p>
          </table:table-cell>
          <table:table-cell table:style-name="ce14" office:value-type="float" office:value="5500.87" calcext:value-type="float">
            <text:p>5,500.87</text:p>
          </table:table-cell>
          <table:table-cell table:style-name="ce27" table:formula="of:=IF([.C783];([.C783]-[.D783])/[.D783];&quot;&quot;)" office:value-type="percentage" office:value="0.0623246868222663" calcext:value-type="percentage">
            <text:p>6.23%</text:p>
          </table:table-cell>
          <table:table-cell table:style-name="ce14"/>
          <table:table-cell table:style-name="ce27"/>
          <table:table-cell table:style-name="ce14" office:value-type="float" office:value="5423.47" calcext:value-type="float">
            <text:p>5,423.47</text:p>
          </table:table-cell>
          <table:table-cell table:style-name="ce27" table:formula="of:=IF([.C783];([.C783]-[.H783])/[.H783];&quot;&quot;)" office:value-type="percentage" office:value="0.0774854475086983" calcext:value-type="percentage">
            <text:p>7.75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3n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6454.99" calcext:value-type="float">
            <text:p>6,454.99</text:p>
          </table:table-cell>
          <table:table-cell table:style-name="ce14" office:value-type="float" office:value="6094.24" calcext:value-type="float">
            <text:p>6,094.24</text:p>
          </table:table-cell>
          <table:table-cell table:style-name="ce27" table:formula="of:=IF([.C784];([.C784]-[.D784])/[.D784];&quot;&quot;)" office:value-type="percentage" office:value="0.0591952400955656" calcext:value-type="percentage">
            <text:p>5.92%</text:p>
          </table:table-cell>
          <table:table-cell table:style-name="ce14"/>
          <table:table-cell table:style-name="ce27"/>
          <table:table-cell table:style-name="ce14" office:value-type="float" office:value="5897.68" calcext:value-type="float">
            <text:p>5,897.68</text:p>
          </table:table-cell>
          <table:table-cell table:style-name="ce27" table:formula="of:=IF([.C784];([.C784]-[.H784])/[.H784];&quot;&quot;)" office:value-type="percentage" office:value="0.0944964799717854" calcext:value-type="percentage">
            <text:p>9.45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4n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5339.01" calcext:value-type="float">
            <text:p>5,339.01</text:p>
          </table:table-cell>
          <table:table-cell table:style-name="ce14" office:value-type="float" office:value="5339.99" calcext:value-type="float">
            <text:p>5,339.99</text:p>
          </table:table-cell>
          <table:table-cell table:style-name="ce27" table:formula="of:=IF([.C785];([.C785]-[.D785])/[.D785];&quot;&quot;)" office:value-type="percentage" office:value="-0.000183520942923032" calcext:value-type="percentage">
            <text:p>-0.02%</text:p>
          </table:table-cell>
          <table:table-cell table:style-name="ce14"/>
          <table:table-cell table:style-name="ce27"/>
          <table:table-cell table:style-name="ce14" office:value-type="float" office:value="5335.01" calcext:value-type="float">
            <text:p>5,335.01</text:p>
          </table:table-cell>
          <table:table-cell table:style-name="ce27" table:formula="of:=IF([.C785];([.C785]-[.H785])/[.H785];&quot;&quot;)" office:value-type="percentage" office:value="0.000749764292850435" calcext:value-type="percentage">
            <text:p>0.07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5n1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5481.62" calcext:value-type="float">
            <text:p>5,481.62</text:p>
          </table:table-cell>
          <table:table-cell table:style-name="ce14" office:value-type="float" office:value="5091.1" calcext:value-type="float">
            <text:p>5,091.10</text:p>
          </table:table-cell>
          <table:table-cell table:style-name="ce27" table:formula="of:=IF([.C786];([.C786]-[.D786])/[.D786];&quot;&quot;)" office:value-type="percentage" office:value="0.0767064092239397" calcext:value-type="percentage">
            <text:p>7.67%</text:p>
          </table:table-cell>
          <table:table-cell table:style-name="ce14"/>
          <table:table-cell table:style-name="ce27"/>
          <table:table-cell table:style-name="ce14" office:value-type="float" office:value="5074.68" calcext:value-type="float">
            <text:p>5,074.68</text:p>
          </table:table-cell>
          <table:table-cell table:style-name="ce27" table:formula="of:=IF([.C786];([.C786]-[.H786])/[.H786];&quot;&quot;)" office:value-type="percentage" office:value="0.0801902780076773" calcext:value-type="percentage">
            <text:p>8.02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1n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6215.97" calcext:value-type="float">
            <text:p>6,215.97</text:p>
          </table:table-cell>
          <table:table-cell table:style-name="ce14" office:value-type="float" office:value="6155.2" calcext:value-type="float">
            <text:p>6,155.20</text:p>
          </table:table-cell>
          <table:table-cell table:style-name="ce27" table:formula="of:=IF([.C787];([.C787]-[.D787])/[.D787];&quot;&quot;)" office:value-type="percentage" office:value="0.00987295295035099" calcext:value-type="percentage">
            <text:p>0.99%</text:p>
          </table:table-cell>
          <table:table-cell table:style-name="ce14"/>
          <table:table-cell table:style-name="ce27"/>
          <table:table-cell table:style-name="ce14" office:value-type="float" office:value="6114.04" calcext:value-type="float">
            <text:p>6,114.04</text:p>
          </table:table-cell>
          <table:table-cell table:style-name="ce27" table:formula="of:=IF([.C787];([.C787]-[.H787])/[.H787];&quot;&quot;)" office:value-type="percentage" office:value="0.0166714643672597" calcext:value-type="percentage">
            <text:p>1.67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2n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5958.29" calcext:value-type="float">
            <text:p>5,958.29</text:p>
          </table:table-cell>
          <table:table-cell table:style-name="ce14" office:value-type="float" office:value="6028.59" calcext:value-type="float">
            <text:p>6,028.59</text:p>
          </table:table-cell>
          <table:table-cell table:style-name="ce27" table:formula="of:=IF([.C788];([.C788]-[.D788])/[.D788];&quot;&quot;)" office:value-type="percentage" office:value="-0.0116611015179337" calcext:value-type="percentage">
            <text:p>-1.17%</text:p>
          </table:table-cell>
          <table:table-cell table:style-name="ce14"/>
          <table:table-cell table:style-name="ce27"/>
          <table:table-cell table:style-name="ce14" office:value-type="float" office:value="5958.29" calcext:value-type="float">
            <text:p>5,958.29</text:p>
          </table:table-cell>
          <table:table-cell table:style-name="ce27" table:formula="of:=IF([.C788];([.C788]-[.H788])/[.H788];&quot;&quot;)" office:value-type="percentage" office:value="0" calcext:value-type="percentage">
            <text:p>0.00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3n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6878.96" calcext:value-type="float">
            <text:p>6,878.96</text:p>
          </table:table-cell>
          <table:table-cell table:style-name="ce14" office:value-type="float" office:value="6828.36" calcext:value-type="float">
            <text:p>6,828.36</text:p>
          </table:table-cell>
          <table:table-cell table:style-name="ce27" table:formula="of:=IF([.C789];([.C789]-[.D789])/[.D789];&quot;&quot;)" office:value-type="percentage" office:value="0.00741027128036606" calcext:value-type="percentage">
            <text:p>0.74%</text:p>
          </table:table-cell>
          <table:table-cell table:style-name="ce14"/>
          <table:table-cell table:style-name="ce27"/>
          <table:table-cell table:style-name="ce14" office:value-type="float" office:value="6786.04" calcext:value-type="float">
            <text:p>6,786.04</text:p>
          </table:table-cell>
          <table:table-cell table:style-name="ce27" table:formula="of:=IF([.C789];([.C789]-[.H789])/[.H789];&quot;&quot;)" office:value-type="percentage" office:value="0.0136928164290219" calcext:value-type="percentage">
            <text:p>1.37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4n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7580.48" calcext:value-type="float">
            <text:p>7,580.48</text:p>
          </table:table-cell>
          <table:table-cell table:style-name="ce14" office:value-type="float" office:value="7376.01" calcext:value-type="float">
            <text:p>7,376.01</text:p>
          </table:table-cell>
          <table:table-cell table:style-name="ce27" table:formula="of:=IF([.C790];([.C790]-[.D790])/[.D790];&quot;&quot;)" office:value-type="percentage" office:value="0.0277209494021835" calcext:value-type="percentage">
            <text:p>2.77%</text:p>
          </table:table-cell>
          <table:table-cell table:style-name="ce14"/>
          <table:table-cell table:style-name="ce27"/>
          <table:table-cell table:style-name="ce14" office:value-type="float" office:value="7394.84" calcext:value-type="float">
            <text:p>7,394.84</text:p>
          </table:table-cell>
          <table:table-cell table:style-name="ce27" table:formula="of:=IF([.C790];([.C790]-[.H790])/[.H790];&quot;&quot;)" office:value-type="percentage" office:value="0.0251039914318632" calcext:value-type="percentage">
            <text:p>2.51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5n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7752.62" calcext:value-type="float">
            <text:p>7,752.62</text:p>
          </table:table-cell>
          <table:table-cell table:style-name="ce14" office:value-type="float" office:value="7217.62" calcext:value-type="float">
            <text:p>7,217.62</text:p>
          </table:table-cell>
          <table:table-cell table:style-name="ce27" table:formula="of:=IF([.C791];([.C791]-[.D791])/[.D791];&quot;&quot;)" office:value-type="percentage" office:value="0.0741241572706793" calcext:value-type="percentage">
            <text:p>7.41%</text:p>
          </table:table-cell>
          <table:table-cell table:style-name="ce14"/>
          <table:table-cell table:style-name="ce27"/>
          <table:table-cell table:style-name="ce14" office:value-type="float" office:value="6967.4" calcext:value-type="float">
            <text:p>6,967.40</text:p>
          </table:table-cell>
          <table:table-cell table:style-name="ce27" table:formula="of:=IF([.C791];([.C791]-[.H791])/[.H791];&quot;&quot;)" office:value-type="percentage" office:value="0.11269914171714" calcext:value-type="percentage">
            <text:p>11.27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1n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7102.99" calcext:value-type="float">
            <text:p>7,102.99</text:p>
          </table:table-cell>
          <table:table-cell table:style-name="ce14" office:value-type="float" office:value="7285.36" calcext:value-type="float">
            <text:p>7,285.36</text:p>
          </table:table-cell>
          <table:table-cell table:style-name="ce27" table:formula="of:=IF([.C792];([.C792]-[.D792])/[.D792];&quot;&quot;)" office:value-type="percentage" office:value="-0.0250323937320873" calcext:value-type="percentage">
            <text:p>-2.50%</text:p>
          </table:table-cell>
          <table:table-cell table:style-name="ce14"/>
          <table:table-cell table:style-name="ce27"/>
          <table:table-cell table:style-name="ce14" office:value-type="float" office:value="7064" calcext:value-type="float">
            <text:p>7,064.00</text:p>
          </table:table-cell>
          <table:table-cell table:style-name="ce27" table:formula="of:=IF([.C792];([.C792]-[.H792])/[.H792];&quot;&quot;)" office:value-type="percentage" office:value="0.00551953567383915" calcext:value-type="percentage">
            <text:p>0.55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2n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7463.86" calcext:value-type="float">
            <text:p>7,463.86</text:p>
          </table:table-cell>
          <table:table-cell table:style-name="ce14" office:value-type="float" office:value="7328.76" calcext:value-type="float">
            <text:p>7,328.76</text:p>
          </table:table-cell>
          <table:table-cell table:style-name="ce27" table:formula="of:=IF([.C793];([.C793]-[.D793])/[.D793];&quot;&quot;)" office:value-type="percentage" office:value="0.0184342235248527" calcext:value-type="percentage">
            <text:p>1.84%</text:p>
          </table:table-cell>
          <table:table-cell table:style-name="ce14"/>
          <table:table-cell table:style-name="ce27"/>
          <table:table-cell table:style-name="ce14" office:value-type="float" office:value="7254.38" calcext:value-type="float">
            <text:p>7,254.38</text:p>
          </table:table-cell>
          <table:table-cell table:style-name="ce27" table:formula="of:=IF([.C793];([.C793]-[.H793])/[.H793];&quot;&quot;)" office:value-type="percentage" office:value="0.0288763478064286" calcext:value-type="percentage">
            <text:p>2.89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3n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7690.85" calcext:value-type="float">
            <text:p>7,690.85</text:p>
          </table:table-cell>
          <table:table-cell table:style-name="ce14" office:value-type="float" office:value="7681.57" calcext:value-type="float">
            <text:p>7,681.57</text:p>
          </table:table-cell>
          <table:table-cell table:style-name="ce27" table:formula="of:=IF([.C794];([.C794]-[.D794])/[.D794];&quot;&quot;)" office:value-type="percentage" office:value="0.00120808636776084" calcext:value-type="percentage">
            <text:p>0.12%</text:p>
          </table:table-cell>
          <table:table-cell table:style-name="ce14"/>
          <table:table-cell table:style-name="ce27"/>
          <table:table-cell table:style-name="ce14" office:value-type="float" office:value="7514.57" calcext:value-type="float">
            <text:p>7,514.57</text:p>
          </table:table-cell>
          <table:table-cell table:style-name="ce27" table:formula="of:=IF([.C794];([.C794]-[.H794])/[.H794];&quot;&quot;)" office:value-type="percentage" office:value="0.0234584280936901" calcext:value-type="percentage">
            <text:p>2.35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4n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7525.21" calcext:value-type="float">
            <text:p>7,525.21</text:p>
          </table:table-cell>
          <table:table-cell table:style-name="ce14" office:value-type="float" office:value="7796.18" calcext:value-type="float">
            <text:p>7,796.18</text:p>
          </table:table-cell>
          <table:table-cell table:style-name="ce27" table:formula="of:=IF([.C795];([.C795]-[.D795])/[.D795];&quot;&quot;)" office:value-type="percentage" office:value="-0.034756765492844" calcext:value-type="percentage">
            <text:p>-3.48%</text:p>
          </table:table-cell>
          <table:table-cell table:style-name="ce14"/>
          <table:table-cell table:style-name="ce27"/>
          <table:table-cell table:style-name="ce14" office:value-type="float" office:value="7462.08" calcext:value-type="float">
            <text:p>7,462.08</text:p>
          </table:table-cell>
          <table:table-cell table:style-name="ce27" table:formula="of:=IF([.C795];([.C795]-[.H795])/[.H795];&quot;&quot;)" office:value-type="percentage" office:value="0.0084601076375488" calcext:value-type="percentage">
            <text:p>0.85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5n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7569.62" calcext:value-type="float">
            <text:p>7,569.62</text:p>
          </table:table-cell>
          <table:table-cell table:style-name="ce14" office:value-type="float" office:value="7330.82" calcext:value-type="float">
            <text:p>7,330.82</text:p>
          </table:table-cell>
          <table:table-cell table:style-name="ce27" table:formula="of:=IF([.C796];([.C796]-[.D796])/[.D796];&quot;&quot;)" office:value-type="percentage" office:value="0.0325748006362181" calcext:value-type="percentage">
            <text:p>3.26%</text:p>
          </table:table-cell>
          <table:table-cell table:style-name="ce14"/>
          <table:table-cell table:style-name="ce27"/>
          <table:table-cell table:style-name="ce14" office:value-type="float" office:value="7059.9" calcext:value-type="float">
            <text:p>7,059.90</text:p>
          </table:table-cell>
          <table:table-cell table:style-name="ce27" table:formula="of:=IF([.C796];([.C796]-[.H796])/[.H796];&quot;&quot;)" office:value-type="percentage" office:value="0.0721993229365855" calcext:value-type="percentage">
            <text:p>7.22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1n3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8633.05" calcext:value-type="float">
            <text:p>8,633.05</text:p>
          </table:table-cell>
          <table:table-cell table:style-name="ce14" office:value-type="float" office:value="8255.95" calcext:value-type="float">
            <text:p>8,255.95</text:p>
          </table:table-cell>
          <table:table-cell table:style-name="ce27" table:formula="of:=IF([.C797];([.C797]-[.D797])/[.D797];&quot;&quot;)" office:value-type="percentage" office:value="0.0456761487169857" calcext:value-type="percentage">
            <text:p>4.57%</text:p>
          </table:table-cell>
          <table:table-cell table:style-name="ce14"/>
          <table:table-cell table:style-name="ce27"/>
          <table:table-cell table:style-name="ce14" office:value-type="float" office:value="8052.73" calcext:value-type="float">
            <text:p>8,052.73</text:p>
          </table:table-cell>
          <table:table-cell table:style-name="ce27" table:formula="of:=IF([.C797];([.C797]-[.H797])/[.H797];&quot;&quot;)" office:value-type="percentage" office:value="0.0720650015584777" calcext:value-type="percentage">
            <text:p>7.21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2n3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7996.13" calcext:value-type="float">
            <text:p>7,996.13</text:p>
          </table:table-cell>
          <table:table-cell table:style-name="ce14" office:value-type="float" office:value="8008.24" calcext:value-type="float">
            <text:p>8,008.24</text:p>
          </table:table-cell>
          <table:table-cell table:style-name="ce27" table:formula="of:=IF([.C798];([.C798]-[.D798])/[.D798];&quot;&quot;)" office:value-type="percentage" office:value="-0.00151219244178492" calcext:value-type="percentage">
            <text:p>-0.15%</text:p>
          </table:table-cell>
          <table:table-cell table:style-name="ce14"/>
          <table:table-cell table:style-name="ce27"/>
          <table:table-cell table:style-name="ce14" office:value-type="float" office:value="7631.21" calcext:value-type="float">
            <text:p>7,631.21</text:p>
          </table:table-cell>
          <table:table-cell table:style-name="ce27" table:formula="of:=IF([.C798];([.C798]-[.H798])/[.H798];&quot;&quot;)" office:value-type="percentage" office:value="0.0478194152696624" calcext:value-type="percentage">
            <text:p>4.78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3n3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8707.47" calcext:value-type="float">
            <text:p>8,707.47</text:p>
          </table:table-cell>
          <table:table-cell table:style-name="ce14" office:value-type="float" office:value="8384.2" calcext:value-type="float">
            <text:p>8,384.20</text:p>
          </table:table-cell>
          <table:table-cell table:style-name="ce27" table:formula="of:=IF([.C799];([.C799]-[.D799])/[.D799];&quot;&quot;)" office:value-type="percentage" office:value="0.0385570477803486" calcext:value-type="percentage">
            <text:p>3.86%</text:p>
          </table:table-cell>
          <table:table-cell table:style-name="ce14"/>
          <table:table-cell table:style-name="ce27"/>
          <table:table-cell table:style-name="ce14" office:value-type="float" office:value="8137.33" calcext:value-type="float">
            <text:p>8,137.33</text:p>
          </table:table-cell>
          <table:table-cell table:style-name="ce27" table:formula="of:=IF([.C799];([.C799]-[.H799])/[.H799];&quot;&quot;)" office:value-type="percentage" office:value="0.0700647509686838" calcext:value-type="percentage">
            <text:p>7.01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4n3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8080.66" calcext:value-type="float">
            <text:p>8,080.66</text:p>
          </table:table-cell>
          <table:table-cell table:style-name="ce14" office:value-type="float" office:value="7701.64" calcext:value-type="float">
            <text:p>7,701.64</text:p>
          </table:table-cell>
          <table:table-cell table:style-name="ce27" table:formula="of:=IF([.C800];([.C800]-[.D800])/[.D800];&quot;&quot;)" office:value-type="percentage" office:value="0.049212894915888" calcext:value-type="percentage">
            <text:p>4.92%</text:p>
          </table:table-cell>
          <table:table-cell table:style-name="ce14"/>
          <table:table-cell table:style-name="ce27"/>
          <table:table-cell table:style-name="ce14" office:value-type="float" office:value="7502.49" calcext:value-type="float">
            <text:p>7,502.49</text:p>
          </table:table-cell>
          <table:table-cell table:style-name="ce27" table:formula="of:=IF([.C800];([.C800]-[.H800])/[.H800];&quot;&quot;)" office:value-type="percentage" office:value="0.0770637481689413" calcext:value-type="percentage">
            <text:p>7.71%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6/abs5n3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7419.61" calcext:value-type="float">
            <text:p>7,419.61</text:p>
          </table:table-cell>
          <table:table-cell table:style-name="ce14" office:value-type="float" office:value="7289.16" calcext:value-type="float">
            <text:p>7,289.16</text:p>
          </table:table-cell>
          <table:table-cell table:style-name="ce27" table:formula="of:=IF([.C801];([.C801]-[.D801])/[.D801];&quot;&quot;)" office:value-type="percentage" office:value="0.0178964379983427" calcext:value-type="percentage">
            <text:p>1.79%</text:p>
          </table:table-cell>
          <table:table-cell table:style-name="ce14"/>
          <table:table-cell table:style-name="ce27"/>
          <table:table-cell table:style-name="ce14" office:value-type="float" office:value="7265.35" calcext:value-type="float">
            <text:p>7,265.35</text:p>
          </table:table-cell>
          <table:table-cell table:style-name="ce27" table:formula="of:=IF([.C801];([.C801]-[.H801])/[.H801];&quot;&quot;)" office:value-type="percentage" office:value="0.0212322875016344" calcext:value-type="percentage">
            <text:p>2.12%</text:p>
          </table:table-cell>
          <table:table-cell table:number-columns-repeated="1012"/>
        </table:table-row>
        <table:table-row table:style-name="ro2">
          <table:table-cell table:style-name="ce5"/>
          <table:table-cell table:style-name="ce10"/>
          <table:table-cell table:style-name="ce15" table:formula="of:=AVERAGE([.C2:.C801])" office:value-type="float" office:value="8858.90989974937" calcext:value-type="float">
            <text:p>8,858.91</text:p>
          </table:table-cell>
          <table:table-cell table:style-name="ce22" table:formula="of:=AVERAGE([.D2:.D801])" office:value-type="float" office:value="8879.24421052631" calcext:value-type="float">
            <text:p>8,879.24</text:p>
          </table:table-cell>
          <table:table-cell table:style-name="ce28" table:formula="of:=AVERAGE([.E2:.E801])" office:value-type="percentage" office:value="-0.00184427091299155" calcext:value-type="percentage">
            <text:p>-0.18%</text:p>
          </table:table-cell>
          <table:table-cell table:style-name="ce22" table:formula="of:=AVERAGE([.F2:.F801])" office:value-type="float" office:value="9125.10206896551" calcext:value-type="float">
            <text:p>9,125.10</text:p>
          </table:table-cell>
          <table:table-cell table:style-name="ce28" table:formula="of:=AVERAGE([.G2:.G801])" office:value-type="percentage" office:value="0.0135919641211668" calcext:value-type="percentage">
            <text:p>1.36%</text:p>
          </table:table-cell>
          <table:table-cell table:style-name="ce22" table:formula="of:=AVERAGE([.H2:.H801])" office:value-type="float" office:value="7325.2756875" calcext:value-type="float">
            <text:p>7,325.28</text:p>
          </table:table-cell>
          <table:table-cell table:style-name="ce28" table:formula="of:=AVERAGE([.I2:.I801])" office:value-type="percentage" office:value="0.0159669364024913" calcext:value-type="percentage">
            <text:p>1.60%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6"/>
          <table:table-cell table:number-columns-repeated="1018"/>
        </table:table-row>
        <table:table-row table:style-name="ro3">
          <table:table-cell table:number-columns-repeated="2"/>
          <table:table-cell table:style-name="ce17" office:value-type="string" calcext:value-type="string">
            <text:p># of vehicles</text:p>
          </table:table-cell>
          <table:table-cell table:style-name="ce23" office:value-type="string" calcext:value-type="string">
            <text:p># of better solutions</text:p>
          </table:table-cell>
          <table:table-cell table:style-name="ce26" office:value-type="string" calcext:value-type="string">
            <text:p>Relative difference</text:p>
          </table:table-cell>
          <table:table-cell table:style-name="ce23" office:value-type="string" calcext:value-type="string">
            <text:p># of better solutions</text:p>
          </table:table-cell>
          <table:table-cell table:style-name="ce26" office:value-type="string" calcext:value-type="string">
            <text:p>Relative difference</text:p>
          </table:table-cell>
          <table:table-cell table:style-name="ce23" office:value-type="string" calcext:value-type="string">
            <text:p># of better solutions</text:p>
          </table:table-cell>
          <table:table-cell table:style-name="ce26" office:value-type="string" calcext:value-type="string">
            <text:p>Relative difference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3" office:value-type="string" calcext:value-type="string">
            <text:p>All</text:p>
          </table:table-cell>
          <table:table-cell table:style-name="ce24" table:formula="of:=COUNTIF([.E2:.E801];&quot;&lt;0&quot;)" office:value-type="float" office:value="415" calcext:value-type="float">
            <text:p>415</text:p>
          </table:table-cell>
          <table:table-cell table:style-name="ce30" table:formula="of:=AVERAGE([.E2:.E801])" office:value-type="percentage" office:value="-0.00184427091299155" calcext:value-type="percentage">
            <text:p>-0.18%</text:p>
          </table:table-cell>
          <table:table-cell table:style-name="ce24" table:formula="of:=COUNTIF([.G2:.G801];&quot;&lt;0&quot;)" office:value-type="float" office:value="169" calcext:value-type="float">
            <text:p>169</text:p>
          </table:table-cell>
          <table:table-cell table:style-name="ce30" table:formula="of:=AVERAGE([.G2:.G801])" office:value-type="percentage" office:value="0.0135919641211668" calcext:value-type="percentage">
            <text:p>1.36%</text:p>
          </table:table-cell>
          <table:table-cell table:style-name="ce24" table:formula="of:=COUNTIF([.I2:.I801];&quot;&lt;0&quot;)" office:value-type="float" office:value="4" calcext:value-type="float">
            <text:p>4</text:p>
          </table:table-cell>
          <table:table-cell table:style-name="ce30" table:formula="of:=AVERAGE([.I2:.I801])" office:value-type="percentage" office:value="0.0159669364024913" calcext:value-type="percentage">
            <text:p>1.60%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8" office:value-type="float" office:value="5" calcext:value-type="float">
            <text:p>5</text:p>
          </table:table-cell>
          <table:table-cell table:style-name="ce24" table:formula="of:=COUNTIF([.E2:.E161];&quot;&lt;0&quot;)" office:value-type="float" office:value="96" calcext:value-type="float">
            <text:p>96</text:p>
          </table:table-cell>
          <table:table-cell table:style-name="ce27" table:formula="of:=AVERAGE([.E2:.E161])" office:value-type="percentage" office:value="-0.010917379362703" calcext:value-type="percentage">
            <text:p>-1.09%</text:p>
          </table:table-cell>
          <table:table-cell table:style-name="ce24" table:formula="of:=COUNTIF([.G2:.G161];&quot;&lt;0&quot;)" office:value-type="float" office:value="72" calcext:value-type="float">
            <text:p>72</text:p>
          </table:table-cell>
          <table:table-cell table:style-name="ce27" table:formula="of:=AVERAGE([.G2:.G161])" office:value-type="percentage" office:value="0.00233411846726953" calcext:value-type="percentage">
            <text:p>0.23%</text:p>
          </table:table-cell>
          <table:table-cell table:style-name="ce24" office:value-type="string" calcext:value-type="string">
            <text:p>--</text:p>
          </table:table-cell>
          <table:table-cell table:style-name="ce27" office:value-type="string" calcext:value-type="string">
            <text:p>--%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8" office:value-type="float" office:value="4" calcext:value-type="float">
            <text:p>4</text:p>
          </table:table-cell>
          <table:table-cell table:style-name="ce24" table:formula="of:=COUNTIF([.E162:.E321];&quot;&lt;0&quot;)" office:value-type="float" office:value="80" calcext:value-type="float">
            <text:p>80</text:p>
          </table:table-cell>
          <table:table-cell table:style-name="ce27" table:formula="of:=AVERAGE([.E162:.E321])" office:value-type="percentage" office:value="-0.00261754956016781" calcext:value-type="percentage">
            <text:p>-0.26%</text:p>
          </table:table-cell>
          <table:table-cell table:style-name="ce24" table:formula="of:=COUNTIF([.G162:.G321];&quot;&lt;0&quot;)" office:value-type="float" office:value="51" calcext:value-type="float">
            <text:p>51</text:p>
          </table:table-cell>
          <table:table-cell table:style-name="ce27" table:formula="of:=AVERAGE([.G162:.G321])" office:value-type="percentage" office:value="0.00876540743909627" calcext:value-type="percentage">
            <text:p>0.88%</text:p>
          </table:table-cell>
          <table:table-cell table:style-name="ce24" office:value-type="string" calcext:value-type="string">
            <text:p>--</text:p>
          </table:table-cell>
          <table:table-cell table:style-name="ce27" office:value-type="string" calcext:value-type="string">
            <text:p>--%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8" office:value-type="float" office:value="3" calcext:value-type="float">
            <text:p>3</text:p>
          </table:table-cell>
          <table:table-cell table:style-name="ce24" table:formula="of:=COUNTIF([.E322:.E481];&quot;&lt;0&quot;)" office:value-type="float" office:value="78" calcext:value-type="float">
            <text:p>78</text:p>
          </table:table-cell>
          <table:table-cell table:style-name="ce27" table:formula="of:=AVERAGE([.E322:.E481])" office:value-type="percentage" office:value="0.00169045484792375" calcext:value-type="percentage">
            <text:p>0.17%</text:p>
          </table:table-cell>
          <table:table-cell table:style-name="ce24" table:formula="of:=COUNTIF([.G322:.G481];&quot;&lt;0&quot;)" office:value-type="float" office:value="22" calcext:value-type="float">
            <text:p>22</text:p>
          </table:table-cell>
          <table:table-cell table:style-name="ce27" table:formula="of:=AVERAGE([.G322:.G481])" office:value-type="percentage" office:value="0.0180082633903011" calcext:value-type="percentage">
            <text:p>1.80%</text:p>
          </table:table-cell>
          <table:table-cell table:style-name="ce24" office:value-type="string" calcext:value-type="string">
            <text:p>--</text:p>
          </table:table-cell>
          <table:table-cell table:style-name="ce27" office:value-type="string" calcext:value-type="string">
            <text:p>--%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8" office:value-type="float" office:value="2" calcext:value-type="float">
            <text:p>2</text:p>
          </table:table-cell>
          <table:table-cell table:style-name="ce24" table:formula="of:=COUNTIF([.E482:.E641];&quot;&lt;0&quot;)" office:value-type="float" office:value="82" calcext:value-type="float">
            <text:p>82</text:p>
          </table:table-cell>
          <table:table-cell table:style-name="ce27" table:formula="of:=AVERAGE([.E482:.E641])" office:value-type="percentage" office:value="0.00189362910572774" calcext:value-type="percentage">
            <text:p>0.19%</text:p>
          </table:table-cell>
          <table:table-cell table:style-name="ce24" table:formula="of:=COUNTIF([.G482:.G641];&quot;&lt;0&quot;)" office:value-type="float" office:value="24" calcext:value-type="float">
            <text:p>24</text:p>
          </table:table-cell>
          <table:table-cell table:style-name="ce27" table:formula="of:=AVERAGE([.G482:.G641])" office:value-type="percentage" office:value="0.0251193441173267" calcext:value-type="percentage">
            <text:p>2.51%</text:p>
          </table:table-cell>
          <table:table-cell table:style-name="ce24" office:value-type="string" calcext:value-type="string">
            <text:p>--</text:p>
          </table:table-cell>
          <table:table-cell table:style-name="ce27" office:value-type="string" calcext:value-type="string">
            <text:p>--%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9" office:value-type="float" office:value="1" calcext:value-type="float">
            <text:p>1</text:p>
          </table:table-cell>
          <table:table-cell table:style-name="ce25" table:formula="of:=COUNTIF([.E642:.E801];&quot;&lt;0&quot;)" office:value-type="float" office:value="79" calcext:value-type="float">
            <text:p>79</text:p>
          </table:table-cell>
          <table:table-cell table:style-name="ce28" table:formula="of:=AVERAGE([.E642:.E801])" office:value-type="percentage" office:value="0.000616076548640199" calcext:value-type="percentage">
            <text:p>0.06%</text:p>
          </table:table-cell>
          <table:table-cell table:style-name="ce25" office:value-type="string" calcext:value-type="string">
            <text:p>--</text:p>
          </table:table-cell>
          <table:table-cell table:style-name="ce28" office:value-type="string" calcext:value-type="string">
            <text:p>--%</text:p>
          </table:table-cell>
          <table:table-cell table:style-name="ce25" table:formula="of:=COUNTIF([.I642:.I801];&quot;&lt;0&quot;)" office:value-type="float" office:value="4" calcext:value-type="float">
            <text:p>4</text:p>
          </table:table-cell>
          <table:table-cell table:style-name="ce28" table:formula="of:=AVERAGE([.I642:.I801])" office:value-type="percentage" office:value="0.0159669364024913" calcext:value-type="percentage">
            <text:p>1.60%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6"/>
          <table:table-cell/>
          <table:table-cell table:style-name="Default"/>
          <table:table-cell/>
          <table:table-cell table:style-name="Default"/>
          <table:table-cell table:number-columns-repeated="1012"/>
        </table:table-row>
        <table:table-row table:style-name="ro2" table:number-rows-repeated="1047764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2">
      <number:number number:decimal-places="8" loext:min-decimal-places="8" number:min-integer-digits="1"/>
    </number:number-style>
    <number:percentage-style style:name="N133">
      <number:number number:decimal-places="3" loext:min-decimal-places="3" number:min-integer-digits="1"/>
      <number:text>%</number:text>
    </number:percentage-style>
    <number:percentage-style style:name="N134">
      <number:number number:decimal-places="4" loext:min-decimal-places="4" number:min-integer-digits="1"/>
      <number:text>%</number:text>
    </number:percentage-style>
    <number:percentage-style style:name="N135">
      <number:number number:decimal-places="5" loext:min-decimal-places="5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t$</number:text>
      <number:number number:decimal-places="0" loext:min-decimal-places="0" number:min-integer-digits="1" number:grouping="true"/>
      <number:text> </number:text>
    </number:number-style>
    <number:number-style style:name="N149">
      <number:text>(t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t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t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t$</number:text>
      <number:number number:decimal-places="2" loext:min-decimal-places="2" number:min-integer-digits="1" number:grouping="true"/>
      <number:text> </number:text>
    </number:number-style>
    <number:number-style style:name="N152">
      <number:text>(t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t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t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11" loext:min-decimal-places="11" number:min-integer-digits="1"/>
    </number:number-style>
    <number:number-style style:name="N155">
      <number:number number:decimal-places="12" loext:min-decimal-places="12" number:min-integer-digits="1"/>
    </number:number-style>
    <number:number-style style:name="N156">
      <number:number number:decimal-places="10" loext:min-decimal-places="10" number:min-integer-digits="1"/>
    </number:number-style>
    <number:number-style style:name="N157">
      <number:number number:decimal-places="9" loext:min-decimal-places="9" number:min-integer-digits="1"/>
    </number:number-style>
    <number:number-style style:name="N158">
      <number:number number:decimal-places="13" loext:min-decimal-places="13" number:min-integer-digits="1"/>
    </number:number-style>
    <number:number-style style:name="N159">
      <number:number number:decimal-places="14" loext:min-decimal-places="14" number:min-integer-digits="1"/>
    </number:number-style>
    <number:number-style style:name="N160">
      <number:number number:decimal-places="15" loext:min-decimal-places="15" number:min-integer-digits="1"/>
    </number:number-style>
    <number:number-style style:name="N161">
      <number:number number:decimal-places="16" loext:min-decimal-places="16" number:min-integer-digits="1"/>
    </number:number-style>
    <number:number-style style:name="N162">
      <number:number number:decimal-places="17" loext:min-decimal-places="17" number:min-integer-digits="1"/>
    </number:number-style>
    <number:number-style style:name="N163">
      <number:number number:decimal-places="18" loext:min-decimal-places="18" number:min-integer-digits="1"/>
    </number:number-style>
    <number:number-style style:name="N164">
      <number:number number:decimal-places="19" loext:min-decimal-places="19" number:min-integer-digits="1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8P0" style:volatile="true">
      <number:text>£</number:text>
      <number:number number:decimal-places="0" loext:min-decimal-places="0" number:min-integer-digits="1" number:grouping="true"/>
    </number:number-style>
    <number:number-style style:name="N168">
      <number:text>-£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£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1P0" style:volatile="true">
      <number:text>£</number:text>
      <number:number number:decimal-places="2" loext:min-decimal-places="2" number:min-integer-digits="1" number:grouping="true"/>
    </number:number-style>
    <number:number-style style:name="N171">
      <number:text>-£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text>£</number:text>
      <number:number number:decimal-places="2" loext:min-decimal-places="2" number:min-integer-digits="1" number:grouping="true"/>
    </number:number-style>
    <number:number-style style:name="N17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4P0" style:volatile="true">
      <number:text>€ </number:text>
      <number:number number:decimal-places="0" loext:min-decimal-places="0" number:min-integer-digits="1" number:grouping="true"/>
    </number:number-style>
    <number:number-style style:name="N174">
      <number:text>-€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€ </number:text>
      <number:number number:decimal-places="2" loext:min-decimal-places="2" number:min-integer-digits="1" number:grouping="true"/>
    </number:number-style>
    <number:number-style style:name="N177">
      <number:text>-€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€ 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fill-character> </loext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</number:number-style>
    <number:number-style style:name="N193">
      <number:number number:decimal-places="5" loext:min-decimal-places="5" number:min-integer-digits="1" number:grouping="true"/>
    </number:number-style>
    <number:percentage-style style:name="N194">
      <number:number number:decimal-places="6" loext:min-decimal-places="6" number:min-integer-digits="1"/>
      <number:text>%</number:text>
    </number:percentage-style>
    <number:number-style style:name="N195">
      <number:number number:decimal-places="6" loext:min-decimal-places="6" number:min-integer-digits="1" number:grouping="true"/>
    </number:number-style>
    <number:number-style style:name="N19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9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98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4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currency-style style:name="N1012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7P0"/>
    </number:currency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  <number:text>-</number:text>
      <number:year/>
    </number:date-style>
    <number:date-style style:name="N10130" number:language="en" number:country="US">
      <number:day/>
      <number:text>-</number:text>
      <number:month number:textual="true"/>
    </number:date-style>
    <number:date-style style:name="N10131" number:language="en" number:country="US">
      <number:month number:textual="true"/>
      <number:text>-</number:text>
      <number:year/>
    </number:date-style>
    <number:time-style style:name="N10132" number:language="en" number:country="US">
      <number:hours/>
      <number:text>:</number:text>
      <number:minute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</number:time-style>
    <number:time-style style:name="N1013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4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loext:fill-character> </loext:fill-character>
      <number:text>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8P2" style:volatile="true" number:language="en" number:country="US">
      <number:currency-symbol/>
      <loext:fill-character> </loext:fill-character>
      <number:text>- </number:text>
    </number:currency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loext:vertical-justify="auto"/>
      <style:paragraph-properties css3t:text-justify="auto"/>
      <style:text-properties fo:color="#ff3333"/>
    </style:style>
    <style:style style:name="Untitled2" style:family="table-cell" style:parent-style-name="Default">
      <style:text-properties fo:color="#ff3333"/>
    </style:style>
    <style:style style:name="Untitled3" style:family="table-cell" style:parent-style-name="Default">
      <style:table-cell-properties loext:vertical-justify="auto"/>
      <style:paragraph-properties css3t:text-justify="auto"/>
      <style:text-properties fo:color="#ff3333" fo:font-weight="bold"/>
    </style:style>
    <style:style style:name="Highlight" style:family="table-cell" style:parent-style-name="Default">
      <style:table-cell-properties fo:background-color="#ffff99" loext:vertical-justify="auto"/>
      <style:paragraph-properties css3t:text-justify="auto"/>
    </style:style>
    <style:style style:name="Highlight2" style:family="table-cell" style:parent-style-name="Default">
      <style:table-cell-properties fo:background-color="#99ffff" fo:border="0.06pt solid #000000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/00/0000</text:date>, <text:time style:data-style-name="N2" text:time-value="15:03:21.3180001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5:25:09.492471537</meta:creation-date>
    <dc:date>2019-06-24T08:46:44.535616681</dc:date>
    <meta:editing-duration>P9DT6H57M53S</meta:editing-duration>
    <meta:editing-cycles>1137</meta:editing-cycles>
    <meta:generator>LibreOffice/5.1.6.2$Linux_X86_64 LibreOffice_project/10m0$Build-2</meta:generator>
    <meta:document-statistic meta:table-count="1" meta:cell-count="5665" meta:object-count="0"/>
  </office:meta>
</office:document-meta>
</file>