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66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1.78mm"/>
    </style:style>
    <style:style style:name="co6" style:family="table-column">
      <style:table-column-properties fo:break-before="auto" style:column-width="8.78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9.8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10.88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19.14mm"/>
    </style:style>
    <style:style style:name="co13" style:family="table-column">
      <style:table-column-properties fo:break-before="auto" style:column-width="20.23mm"/>
    </style:style>
    <style:style style:name="co14" style:family="table-column">
      <style:table-column-properties fo:break-before="auto" style:column-width="17.78mm"/>
    </style:style>
    <style:style style:name="co15" style:family="table-column">
      <style:table-column-properties fo:break-before="auto" style:column-width="13.97mm"/>
    </style:style>
    <style:style style:name="co16" style:family="table-column">
      <style:table-column-properties fo:break-before="auto" style:column-width="20.2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3.37mm"/>
    </style:style>
    <style:style style:name="co19" style:family="table-column">
      <style:table-column-properties fo:break-before="auto" style:column-width="16.42mm"/>
    </style:style>
    <style:style style:name="co20" style:family="table-column">
      <style:table-column-properties fo:break-before="auto" style:column-width="14.52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15.06mm"/>
    </style:style>
    <style:style style:name="co23" style:family="table-column">
      <style:table-column-properties fo:break-before="auto" style:column-width="19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style:font-name="Liberation Sans" style:font-name-asian="Noto Sans CJK SC Regular" style:font-name-complex="FreeSans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1"/>
    <style:style style:name="ce19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et C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ce5"/>
        <table:table-column table:style-name="co7" table:default-cell-style-name="ce9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12"/>
        <table:table-column table:style-name="co10" table:default-cell-style-name="ce12"/>
        <table:table-column table:style-name="co12" table:default-cell-style-name="ce14"/>
        <table:table-column table:style-name="co13" table:default-cell-style-name="ce14"/>
        <table:table-column table:style-name="co9" table:number-columns-repeated="2" table:default-cell-style-name="ce14"/>
        <table:table-column table:style-name="co10" table:default-cell-style-name="Default"/>
        <table:table-column table:style-name="co14" table:default-cell-style-name="ce18"/>
        <table:table-column table:style-name="co2" table:default-cell-style-name="ce18"/>
        <table:table-column table:style-name="co5" table:default-cell-style-name="ce18"/>
        <table:table-column table:style-name="co7" table:number-columns-repeated="3" table:default-cell-style-name="ce18"/>
        <table:table-column table:style-name="co3" table:default-cell-style-name="ce18"/>
        <table:table-column table:style-name="co15" table:default-cell-style-name="ce18"/>
        <table:table-column table:style-name="co12" table:default-cell-style-name="ce18"/>
        <table:table-column table:style-name="co9" table:default-cell-style-name="ce18"/>
        <table:table-column table:style-name="co13" table:default-cell-style-name="ce18"/>
        <table:table-column table:style-name="co9" table:default-cell-style-name="ce18"/>
        <table:table-column table:style-name="co16" table:default-cell-style-name="ce18"/>
        <table:table-row table:style-name="ro1">
          <table:table-cell table:style-name="ce1" office:value-type="string" calcext:value-type="string">
            <text:p>Instance</text:p>
          </table:table-cell>
          <table:table-cell table:style-name="ce3" office:value-type="string" calcext:value-type="string">
            <text:p>objectiv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travel</text:p>
          </table:table-cell>
          <table:table-cell table:style-name="ce6" office:value-type="string" calcext:value-type="string">
            <text:p>inventory</text:p>
          </table:table-cell>
          <table:table-cell table:style-name="ce7" office:value-type="string" calcext:value-type="string">
            <text:p>total</text:p>
          </table:table-cell>
          <table:table-cell table:style-name="ce3" office:value-type="string" calcext:value-type="string">
            <text:p># of</text:p>
          </table:table-cell>
          <table:table-cell table:style-name="ce7" office:value-type="string" calcext:value-type="string">
            <text:p>time</text:p>
          </table:table-cell>
          <table:table-cell table:style-name="ce3" office:value-type="string" calcext:value-type="string">
            <text:p>iter</text:p>
          </table:table-cell>
          <table:table-cell table:style-name="ce3" office:value-type="string" calcext:value-type="string">
            <text:p>obj. funct.</text:p>
          </table:table-cell>
          <table:table-cell table:style-name="ce10" office:value-type="string" calcext:value-type="string">
            <text:p>time</text:p>
          </table:table-cell>
          <table:table-cell table:style-name="ce7" office:value-type="string" calcext:value-type="string">
            <text:p>time</text:p>
          </table:table-cell>
          <table:table-cell table:style-name="ce7"/>
          <table:table-cell table:style-name="ce6" office:value-type="string" calcext:value-type="string">
            <text:p>best OF</text:p>
          </table:table-cell>
          <table:table-cell table:style-name="ce6" office:value-type="string" calcext:value-type="string">
            <text:p>best UB</text:p>
          </table:table-cell>
          <table:table-cell table:style-name="ce6"/>
          <table:table-cell table:number-columns-repeated="2" table:style-name="ce13" office:value-type="string" calcext:value-type="string">
            <text:p>gap best</text:p>
          </table:table-cell>
          <table:table-cell table:number-columns-repeated="2" table:style-name="ce13" office:value-type="string" calcext:value-type="string">
            <text:p>opt.</text:p>
          </table:table-cell>
          <table:table-cell/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bjective</text:p>
          </table:table-cell>
          <table:table-cell table:style-name="ce7" office:value-type="string" calcext:value-type="string">
            <text:p>total</text:p>
          </table:table-cell>
          <table:table-cell table:style-name="ce3" office:value-type="string" calcext:value-type="string">
            <text:p># of</text:p>
          </table:table-cell>
          <table:table-cell table:style-name="ce7" office:value-type="string" calcext:value-type="string">
            <text:p>time</text:p>
          </table:table-cell>
          <table:table-cell table:style-name="ce3" office:value-type="string" calcext:value-type="string">
            <text:p>iter</text:p>
          </table:table-cell>
          <table:table-cell table:style-name="ce3" office:value-type="string" calcext:value-type="string">
            <text:p>obj. funct.</text:p>
          </table:table-cell>
          <table:table-cell table:style-name="ce7" office:value-type="string" calcext:value-type="string">
            <text:p>time w/</text:p>
          </table:table-cell>
          <table:table-cell table:style-name="ce13" office:value-type="string" calcext:value-type="string">
            <text:p>gap best</text:p>
          </table:table-cell>
          <table:table-cell table:style-name="ce13" office:value-type="string" calcext:value-type="string">
            <text:p>opt.</text:p>
          </table:table-cell>
          <table:table-cell table:style-name="ce13" office:value-type="string" calcext:value-type="string">
            <text:p>gap best</text:p>
          </table:table-cell>
          <table:table-cell table:style-name="ce13" office:value-type="string" calcext:value-type="string">
            <text:p>opt.</text:p>
          </table:table-cell>
          <table:table-cell table:style-name="Default"/>
        </table:table-row>
        <table:table-row table:style-name="ro1">
          <table:table-cell table:style-name="ce1"/>
          <table:table-cell table:style-name="ce4" office:value-type="string" calcext:value-type="string">
            <text:p>function (profit)</text:p>
          </table:table-cell>
          <table:table-cell table:style-name="ce6" office:value-type="string" calcext:value-type="string">
            <text:p>revenue</text:p>
          </table:table-cell>
          <table:table-cell table:number-columns-repeated="2" table:style-name="ce6" office:value-type="string" calcext:value-type="string">
            <text:p>cost</text:p>
          </table:table-cell>
          <table:table-cell table:style-name="ce8" office:value-type="string" calcext:value-type="string">
            <text:p>time</text:p>
          </table:table-cell>
          <table:table-cell table:style-name="ce4" office:value-type="string" calcext:value-type="string">
            <text:p>iter</text:p>
          </table:table-cell>
          <table:table-cell table:style-name="ce8" office:value-type="string" calcext:value-type="string">
            <text:p>to best</text:p>
          </table:table-cell>
          <table:table-cell table:style-name="ce4" office:value-type="string" calcext:value-type="string">
            <text:p>to best</text:p>
          </table:table-cell>
          <table:table-cell table:style-name="ce4" office:value-type="string" calcext:value-type="string">
            <text:p>after SI</text:p>
          </table:table-cell>
          <table:table-cell table:style-name="ce11" office:value-type="string" calcext:value-type="string">
            <text:p>SI</text:p>
          </table:table-cell>
          <table:table-cell table:style-name="ce8" office:value-type="string" calcext:value-type="string">
            <text:p>with SI</text:p>
          </table:table-cell>
          <table:table-cell table:style-name="ce8"/>
          <table:table-cell table:number-columns-repeated="2" table:style-name="ce6" office:value-type="string" calcext:value-type="string">
            <text:p>from models</text:p>
          </table:table-cell>
          <table:table-cell table:style-name="ce6"/>
          <table:table-cell table:style-name="ce13" office:value-type="string" calcext:value-type="string">
            <text:p>solution I</text:p>
          </table:table-cell>
          <table:table-cell table:style-name="ce13" office:value-type="string" calcext:value-type="string">
            <text:p>solution II</text:p>
          </table:table-cell>
          <table:table-cell table:style-name="ce13" office:value-type="string" calcext:value-type="string">
            <text:p>gap I</text:p>
          </table:table-cell>
          <table:table-cell table:style-name="ce13" office:value-type="string" calcext:value-type="string">
            <text:p>gap II</text:p>
          </table:table-cell>
          <table:table-cell/>
          <table:table-cell table:style-name="ce4" office:value-type="string" calcext:value-type="string">
            <text:p>(C-S-V-P)</text:p>
          </table:table-cell>
          <table:table-cell table:style-name="ce4" office:value-type="string" calcext:value-type="string">
            <text:p>function (profit)</text:p>
          </table:table-cell>
          <table:table-cell table:style-name="ce8" office:value-type="string" calcext:value-type="string">
            <text:p>time</text:p>
          </table:table-cell>
          <table:table-cell table:style-name="ce4" office:value-type="string" calcext:value-type="string">
            <text:p>iter</text:p>
          </table:table-cell>
          <table:table-cell table:style-name="ce8" office:value-type="string" calcext:value-type="string">
            <text:p>to best</text:p>
          </table:table-cell>
          <table:table-cell table:style-name="ce4" office:value-type="string" calcext:value-type="string">
            <text:p>to best</text:p>
          </table:table-cell>
          <table:table-cell table:style-name="ce4" office:value-type="string" calcext:value-type="string">
            <text:p>after SI</text:p>
          </table:table-cell>
          <table:table-cell table:style-name="ce8" office:value-type="string" calcext:value-type="string">
            <text:p>post</text:p>
          </table:table-cell>
          <table:table-cell table:style-name="ce13" office:value-type="string" calcext:value-type="string">
            <text:p>solution I</text:p>
          </table:table-cell>
          <table:table-cell table:style-name="ce13" office:value-type="string" calcext:value-type="string">
            <text:p>gap I</text:p>
          </table:table-cell>
          <table:table-cell table:style-name="ce13" office:value-type="string" calcext:value-type="string">
            <text:p>solution II</text:p>
          </table:table-cell>
          <table:table-cell table:style-name="ce13" office:value-type="string" calcext:value-type="string">
            <text:p>gap II</text:p>
          </table:table-cell>
          <table:table-cell table:style-name="Default"/>
        </table:table-row>
        <table:table-row table:style-name="ro1">
          <table:table-cell office:value-type="string" calcext:value-type="string">
            <text:p>nC10_nS2_nV1_nP3_1</text:p>
          </table:table-cell>
          <table:table-cell office:value-type="float" office:value="14736.17" calcext:value-type="float">
            <text:p>14,736.17</text:p>
          </table:table-cell>
          <table:table-cell office:value-type="float" office:value="31524" calcext:value-type="float">
            <text:p>31,524.00</text:p>
          </table:table-cell>
          <table:table-cell office:value-type="float" office:value="5380" calcext:value-type="float">
            <text:p>5,380.00</text:p>
          </table:table-cell>
          <table:table-cell office:value-type="float" office:value="11407.83" calcext:value-type="float">
            <text:p>11,407.83</text:p>
          </table:table-cell>
          <table:table-cell office:value-type="float" office:value="0.19" calcext:value-type="float">
            <text:p>0.19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.01</text:p>
          </table:table-cell>
          <table:table-cell office:value-type="float" office:value="28" calcext:value-type="float">
            <text:p>28</text:p>
          </table:table-cell>
          <table:table-cell office:value-type="float" office:value="14736.17" calcext:value-type="float">
            <text:p>14,736.17</text:p>
          </table:table-cell>
          <table:table-cell office:value-type="float" office:value="0.01" calcext:value-type="float">
            <text:p>0.01</text:p>
          </table:table-cell>
          <table:table-cell table:formula="of:=[.F3]+[.K3]" office:value-type="float" office:value="0.2" calcext:value-type="float">
            <text:p>0.20</text:p>
          </table:table-cell>
          <table:table-cell/>
          <table:table-cell table:number-columns-repeated="2" office:value-type="float" office:value="14736.17" calcext:value-type="float">
            <text:p>14,736.17</text:p>
          </table:table-cell>
          <table:table-cell/>
          <table:table-cell table:formula="of:=([.$N3]-[.B3])/[.$N3]" office:value-type="percentage" office:value="0" calcext:value-type="percentage">
            <text:p>0.00%</text:p>
          </table:table-cell>
          <table:table-cell table:formula="of:=([.$N3]-[.J3])/[.$N3]" office:value-type="percentage" office:value="0" calcext:value-type="percentage">
            <text:p>0.00%</text:p>
          </table:table-cell>
          <table:table-cell table:style-name="ce15" table:formula="of:=([.$O3]-[.B3])/[.$O3]" office:value-type="percentage" office:value="0" calcext:value-type="percentage">
            <text:p>0.00%</text:p>
          </table:table-cell>
          <table:table-cell table:style-name="ce15" table:formula="of:=([.$O3]-[.J3])/[.$O3]" office:value-type="percentage" office:value="0" calcext:value-type="percentage">
            <text:p>0.00%</text:p>
          </table:table-cell>
          <table:table-cell/>
          <table:table-cell table:style-name="ce16" office:value-type="string" calcext:value-type="string">
            <text:p>10-2-1-3</text:p>
          </table:table-cell>
          <table:table-cell table:style-name="ce5" table:formula="of:=AVERAGE([.B3:.B7])" office:value-type="float" office:value="18592.334" calcext:value-type="float">
            <text:p>18,592.33</text:p>
          </table:table-cell>
          <table:table-cell table:style-name="ce5" table:formula="of:=AVERAGE([.F3:.F7])" office:value-type="float" office:value="0.194" calcext:value-type="float">
            <text:p>0.19</text:p>
          </table:table-cell>
          <table:table-cell table:style-name="ce5" table:formula="of:=AVERAGE([.G3:.G7])" office:value-type="float" office:value="500" calcext:value-type="float">
            <text:p>500.00</text:p>
          </table:table-cell>
          <table:table-cell table:style-name="ce5" table:formula="of:=AVERAGE([.H3:.H7])" office:value-type="float" office:value="0.01" calcext:value-type="float">
            <text:p>0.01</text:p>
          </table:table-cell>
          <table:table-cell table:style-name="ce5" table:formula="of:=AVERAGE([.I3:.I7])" office:value-type="float" office:value="22.6" calcext:value-type="float">
            <text:p>22.60</text:p>
          </table:table-cell>
          <table:table-cell table:style-name="ce5" table:formula="of:=AVERAGE([.J3:.J7])" office:value-type="float" office:value="18592.334" calcext:value-type="float">
            <text:p>18,592.33</text:p>
          </table:table-cell>
          <table:table-cell table:style-name="ce5" table:formula="of:=AVERAGE([.L3:.L7])" office:value-type="float" office:value="0.204" calcext:value-type="float">
            <text:p>0.20</text:p>
          </table:table-cell>
          <table:table-cell table:style-name="ce20" table:formula="of:=AVERAGE([.Q3:.Q7])" office:value-type="percentage" office:value="0.000239882242935378" calcext:value-type="percentage">
            <text:p>0.02%</text:p>
          </table:table-cell>
          <table:table-cell table:style-name="ce20" table:formula="of:=AVERAGE([.S3:.S7])" office:value-type="percentage" office:value="0.000239882242935378" calcext:value-type="percentage">
            <text:p>0.02%</text:p>
          </table:table-cell>
          <table:table-cell table:style-name="ce20" table:formula="of:=AVERAGE([.R3:.R7])" office:value-type="percentage" office:value="0.000239882242935378" calcext:value-type="percentage">
            <text:p>0.02%</text:p>
          </table:table-cell>
          <table:table-cell table:style-name="ce20" table:formula="of:=AVERAGE([.T3:.T7])" office:value-type="percentage" office:value="0.000239882242935378" calcext:value-type="percentage">
            <text:p>0.02%</text:p>
          </table:table-cell>
          <table:table-cell/>
        </table:table-row>
        <table:table-row table:style-name="ro1">
          <table:table-cell office:value-type="string" calcext:value-type="string">
            <text:p>nC10_nS2_nV1_nP3_2</text:p>
          </table:table-cell>
          <table:table-cell office:value-type="float" office:value="20195.91" calcext:value-type="float">
            <text:p>20,195.91</text:p>
          </table:table-cell>
          <table:table-cell office:value-type="float" office:value="30886" calcext:value-type="float">
            <text:p>30,886.00</text:p>
          </table:table-cell>
          <table:table-cell office:value-type="float" office:value="5496" calcext:value-type="float">
            <text:p>5,496.00</text:p>
          </table:table-cell>
          <table:table-cell office:value-type="float" office:value="5194.09" calcext:value-type="float">
            <text:p>5,194.09</text:p>
          </table:table-cell>
          <table:table-cell office:value-type="float" office:value="0.18" calcext:value-type="float">
            <text:p>0.18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.01</text:p>
          </table:table-cell>
          <table:table-cell office:value-type="float" office:value="18" calcext:value-type="float">
            <text:p>18</text:p>
          </table:table-cell>
          <table:table-cell office:value-type="float" office:value="20195.91" calcext:value-type="float">
            <text:p>20,195.91</text:p>
          </table:table-cell>
          <table:table-cell office:value-type="float" office:value="0.01" calcext:value-type="float">
            <text:p>0.01</text:p>
          </table:table-cell>
          <table:table-cell table:formula="of:=[.F4]+[.K4]" office:value-type="float" office:value="0.19" calcext:value-type="float">
            <text:p>0.19</text:p>
          </table:table-cell>
          <table:table-cell/>
          <table:table-cell table:number-columns-repeated="2" office:value-type="float" office:value="20195.91" calcext:value-type="float">
            <text:p>20,195.91</text:p>
          </table:table-cell>
          <table:table-cell/>
          <table:table-cell table:formula="of:=([.$N4]-[.B4])/[.$N4]" office:value-type="percentage" office:value="0" calcext:value-type="percentage">
            <text:p>0.00%</text:p>
          </table:table-cell>
          <table:table-cell table:formula="of:=([.$N4]-[.J4])/[.$N4]" office:value-type="percentage" office:value="0" calcext:value-type="percentage">
            <text:p>0.00%</text:p>
          </table:table-cell>
          <table:table-cell table:style-name="ce15" table:formula="of:=([.$O4]-[.B4])/[.$O4]" office:value-type="percentage" office:value="0" calcext:value-type="percentage">
            <text:p>0.00%</text:p>
          </table:table-cell>
          <table:table-cell table:style-name="ce15" table:formula="of:=([.$O4]-[.J4])/[.$O4]" office:value-type="percentage" office:value="0" calcext:value-type="percentage">
            <text:p>0.00%</text:p>
          </table:table-cell>
          <table:table-cell/>
          <table:table-cell table:style-name="ce16" office:value-type="string" calcext:value-type="string">
            <text:p>10-3-1-6</text:p>
          </table:table-cell>
          <table:table-cell table:style-name="ce5" table:formula="of:=AVERAGE([.B8:.B12])" office:value-type="float" office:value="42377.238" calcext:value-type="float">
            <text:p>42,377.24</text:p>
          </table:table-cell>
          <table:table-cell table:style-name="ce5" table:formula="of:=AVERAGE([.F8:.F12])" office:value-type="float" office:value="0.354" calcext:value-type="float">
            <text:p>0.35</text:p>
          </table:table-cell>
          <table:table-cell table:style-name="ce5" table:formula="of:=AVERAGE([.G8:.G12])" office:value-type="float" office:value="500" calcext:value-type="float">
            <text:p>500.00</text:p>
          </table:table-cell>
          <table:table-cell table:style-name="ce5" table:formula="of:=AVERAGE([.H8:.H12])" office:value-type="float" office:value="0.154" calcext:value-type="float">
            <text:p>0.15</text:p>
          </table:table-cell>
          <table:table-cell table:style-name="ce5" table:formula="of:=AVERAGE([.I8:.I12])" office:value-type="float" office:value="215.4" calcext:value-type="float">
            <text:p>215.40</text:p>
          </table:table-cell>
          <table:table-cell table:style-name="ce5" table:formula="of:=AVERAGE([.J8:.J12])" office:value-type="float" office:value="42382.448" calcext:value-type="float">
            <text:p>42,382.45</text:p>
          </table:table-cell>
          <table:table-cell table:style-name="ce5" table:formula="of:=AVERAGE([.L8:.L12])" office:value-type="float" office:value="0.386" calcext:value-type="float">
            <text:p>0.39</text:p>
          </table:table-cell>
          <table:table-cell table:style-name="ce20" table:formula="of:=AVERAGE([.Q8:.Q12])" office:value-type="percentage" office:value="0.00123485098046659" calcext:value-type="percentage">
            <text:p>0.12%</text:p>
          </table:table-cell>
          <table:table-cell table:style-name="ce20" table:formula="of:=AVERAGE([.S8:.S12])" office:value-type="percentage" office:value="0.00123485098046659" calcext:value-type="percentage">
            <text:p>0.12%</text:p>
          </table:table-cell>
          <table:table-cell table:style-name="ce20" table:formula="of:=AVERAGE([.R8:.R12])" office:value-type="percentage" office:value="0.00112757627279531" calcext:value-type="percentage">
            <text:p>0.11%</text:p>
          </table:table-cell>
          <table:table-cell table:style-name="ce20" table:formula="of:=AVERAGE([.T8:.T12])" office:value-type="percentage" office:value="0.00112757627279531" calcext:value-type="percentage">
            <text:p>0.11%</text:p>
          </table:table-cell>
          <table:table-cell/>
        </table:table-row>
        <table:table-row table:style-name="ro1">
          <table:table-cell office:value-type="string" calcext:value-type="string">
            <text:p>nC10_nS2_nV1_nP3_3</text:p>
          </table:table-cell>
          <table:table-cell office:value-type="float" office:value="13179.16" calcext:value-type="float">
            <text:p>13,179.16</text:p>
          </table:table-cell>
          <table:table-cell office:value-type="float" office:value="30602" calcext:value-type="float">
            <text:p>30,602.00</text:p>
          </table:table-cell>
          <table:table-cell office:value-type="float" office:value="5226" calcext:value-type="float">
            <text:p>5,226.00</text:p>
          </table:table-cell>
          <table:table-cell office:value-type="float" office:value="12196.84" calcext:value-type="float">
            <text:p>12,196.84</text:p>
          </table:table-cell>
          <table:table-cell office:value-type="float" office:value="0.19" calcext:value-type="float">
            <text:p>0.19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.01</text:p>
          </table:table-cell>
          <table:table-cell office:value-type="float" office:value="24" calcext:value-type="float">
            <text:p>24</text:p>
          </table:table-cell>
          <table:table-cell office:value-type="float" office:value="13179.16" calcext:value-type="float">
            <text:p>13,179.16</text:p>
          </table:table-cell>
          <table:table-cell office:value-type="float" office:value="0.01" calcext:value-type="float">
            <text:p>0.01</text:p>
          </table:table-cell>
          <table:table-cell table:formula="of:=[.F5]+[.K5]" office:value-type="float" office:value="0.2" calcext:value-type="float">
            <text:p>0.20</text:p>
          </table:table-cell>
          <table:table-cell/>
          <table:table-cell table:number-columns-repeated="2" office:value-type="float" office:value="13179.16" calcext:value-type="float">
            <text:p>13,179.16</text:p>
          </table:table-cell>
          <table:table-cell/>
          <table:table-cell table:formula="of:=([.$N5]-[.B5])/[.$N5]" office:value-type="percentage" office:value="0" calcext:value-type="percentage">
            <text:p>0.00%</text:p>
          </table:table-cell>
          <table:table-cell table:formula="of:=([.$N5]-[.J5])/[.$N5]" office:value-type="percentage" office:value="0" calcext:value-type="percentage">
            <text:p>0.00%</text:p>
          </table:table-cell>
          <table:table-cell table:style-name="ce15" table:formula="of:=([.$O5]-[.B5])/[.$O5]" office:value-type="percentage" office:value="0" calcext:value-type="percentage">
            <text:p>0.00%</text:p>
          </table:table-cell>
          <table:table-cell table:style-name="ce15" table:formula="of:=([.$O5]-[.J5])/[.$O5]" office:value-type="percentage" office:value="0" calcext:value-type="percentage">
            <text:p>0.00%</text:p>
          </table:table-cell>
          <table:table-cell/>
          <table:table-cell table:style-name="ce16" office:value-type="string" calcext:value-type="string">
            <text:p>10-5-1-10</text:p>
          </table:table-cell>
          <table:table-cell table:style-name="ce5" table:formula="of:=AVERAGE([.B13:.B17])" office:value-type="float" office:value="70488.074" calcext:value-type="float">
            <text:p>70,488.07</text:p>
          </table:table-cell>
          <table:table-cell table:style-name="ce5" table:formula="of:=AVERAGE([.F13:.F17])" office:value-type="float" office:value="0.736" calcext:value-type="float">
            <text:p>0.74</text:p>
          </table:table-cell>
          <table:table-cell table:style-name="ce5" table:formula="of:=AVERAGE([.G13:.G17])" office:value-type="float" office:value="500" calcext:value-type="float">
            <text:p>500.00</text:p>
          </table:table-cell>
          <table:table-cell table:style-name="ce5" table:formula="of:=AVERAGE([.H13:.H17])" office:value-type="float" office:value="0.572" calcext:value-type="float">
            <text:p>0.57</text:p>
          </table:table-cell>
          <table:table-cell table:style-name="ce5" table:formula="of:=AVERAGE([.I13:.I17])" office:value-type="float" office:value="383.4" calcext:value-type="float">
            <text:p>383.40</text:p>
          </table:table-cell>
          <table:table-cell table:style-name="ce5" table:formula="of:=AVERAGE([.J13:.J17])" office:value-type="float" office:value="70562.458" calcext:value-type="float">
            <text:p>70,562.46</text:p>
          </table:table-cell>
          <table:table-cell table:style-name="ce5" table:formula="of:=AVERAGE([.L13:.L17])" office:value-type="float" office:value="0.932" calcext:value-type="float">
            <text:p>0.93</text:p>
          </table:table-cell>
          <table:table-cell table:style-name="ce20" table:formula="of:=AVERAGE([.Q13:.Q17])" office:value-type="percentage" office:value="0.00588983129335125" calcext:value-type="percentage">
            <text:p>0.59%</text:p>
          </table:table-cell>
          <table:table-cell table:style-name="ce20" table:formula="of:=AVERAGE([.S13:.S17])" office:value-type="percentage" office:value="0.00588983129335125" calcext:value-type="percentage">
            <text:p>0.59%</text:p>
          </table:table-cell>
          <table:table-cell table:style-name="ce20" table:formula="of:=AVERAGE([.R13:.R17])" office:value-type="percentage" office:value="0.00472482709703692" calcext:value-type="percentage">
            <text:p>0.47%</text:p>
          </table:table-cell>
          <table:table-cell table:style-name="ce20" table:formula="of:=AVERAGE([.T13:.T17])" office:value-type="percentage" office:value="0.00472482709703692" calcext:value-type="percentage">
            <text:p>0.47%</text:p>
          </table:table-cell>
          <table:table-cell/>
        </table:table-row>
        <table:table-row table:style-name="ro1">
          <table:table-cell office:value-type="string" calcext:value-type="string">
            <text:p>nC10_nS2_nV1_nP3_4</text:p>
          </table:table-cell>
          <table:table-cell office:value-type="float" office:value="21951.09" calcext:value-type="float">
            <text:p>21,951.09</text:p>
          </table:table-cell>
          <table:table-cell office:value-type="float" office:value="36361" calcext:value-type="float">
            <text:p>36,361.00</text:p>
          </table:table-cell>
          <table:table-cell office:value-type="float" office:value="6104" calcext:value-type="float">
            <text:p>6,104.00</text:p>
          </table:table-cell>
          <table:table-cell office:value-type="float" office:value="8305.91" calcext:value-type="float">
            <text:p>8,305.91</text:p>
          </table:table-cell>
          <table:table-cell office:value-type="float" office:value="0.24" calcext:value-type="float">
            <text:p>0.24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.01</text:p>
          </table:table-cell>
          <table:table-cell office:value-type="float" office:value="32" calcext:value-type="float">
            <text:p>32</text:p>
          </table:table-cell>
          <table:table-cell office:value-type="float" office:value="21951.09" calcext:value-type="float">
            <text:p>21,951.09</text:p>
          </table:table-cell>
          <table:table-cell office:value-type="float" office:value="0.01" calcext:value-type="float">
            <text:p>0.01</text:p>
          </table:table-cell>
          <table:table-cell table:formula="of:=[.F6]+[.K6]" office:value-type="float" office:value="0.25" calcext:value-type="float">
            <text:p>0.25</text:p>
          </table:table-cell>
          <table:table-cell/>
          <table:table-cell table:number-columns-repeated="2" office:value-type="float" office:value="21977.45" calcext:value-type="float">
            <text:p>21,977.45</text:p>
          </table:table-cell>
          <table:table-cell/>
          <table:table-cell table:formula="of:=([.$N6]-[.B6])/[.$N6]" office:value-type="percentage" office:value="0.00119941121467689" calcext:value-type="percentage">
            <text:p>0.12%</text:p>
          </table:table-cell>
          <table:table-cell table:formula="of:=([.$N6]-[.J6])/[.$N6]" office:value-type="percentage" office:value="0.00119941121467689" calcext:value-type="percentage">
            <text:p>0.12%</text:p>
          </table:table-cell>
          <table:table-cell table:style-name="ce15" table:formula="of:=([.$O6]-[.B6])/[.$O6]" office:value-type="percentage" office:value="0.00119941121467689" calcext:value-type="percentage">
            <text:p>0.12%</text:p>
          </table:table-cell>
          <table:table-cell table:style-name="ce15" table:formula="of:=([.$O6]-[.J6])/[.$O6]" office:value-type="percentage" office:value="0.00119941121467689" calcext:value-type="percentage">
            <text:p>0.12%</text:p>
          </table:table-cell>
          <table:table-cell/>
          <table:table-cell table:style-name="ce16" office:value-type="string" calcext:value-type="string">
            <text:p>20-2-2-3</text:p>
          </table:table-cell>
          <table:table-cell table:style-name="ce5" table:formula="of:=AVERAGE([.B18:.B22])" office:value-type="float" office:value="37247.58" calcext:value-type="float">
            <text:p>37,247.58</text:p>
          </table:table-cell>
          <table:table-cell table:style-name="ce5" table:formula="of:=AVERAGE([.F18:.F22])" office:value-type="float" office:value="0.604" calcext:value-type="float">
            <text:p>0.60</text:p>
          </table:table-cell>
          <table:table-cell table:style-name="ce5" table:formula="of:=AVERAGE([.G18:.G22])" office:value-type="float" office:value="500" calcext:value-type="float">
            <text:p>500.00</text:p>
          </table:table-cell>
          <table:table-cell table:style-name="ce5" table:formula="of:=AVERAGE([.H18:.H22])" office:value-type="float" office:value="0.342" calcext:value-type="float">
            <text:p>0.34</text:p>
          </table:table-cell>
          <table:table-cell table:style-name="ce5" table:formula="of:=AVERAGE([.I18:.I22])" office:value-type="float" office:value="295" calcext:value-type="float">
            <text:p>295.00</text:p>
          </table:table-cell>
          <table:table-cell table:style-name="ce5" table:formula="of:=AVERAGE([.J18:.J22])" office:value-type="float" office:value="37266.042" calcext:value-type="float">
            <text:p>37,266.04</text:p>
          </table:table-cell>
          <table:table-cell table:style-name="ce5" table:formula="of:=AVERAGE([.L18:.L22])" office:value-type="float" office:value="0.654" calcext:value-type="float">
            <text:p>0.65</text:p>
          </table:table-cell>
          <table:table-cell table:style-name="ce20" table:formula="of:=AVERAGE([.Q18:.Q22])" office:value-type="percentage" office:value="0.0120307231950986" calcext:value-type="percentage">
            <text:p>1.20%</text:p>
          </table:table-cell>
          <table:table-cell table:style-name="ce20" table:formula="of:=AVERAGE([.S18:.S22])" office:value-type="percentage" office:value="0.0120307231950986" calcext:value-type="percentage">
            <text:p>1.20%</text:p>
          </table:table-cell>
          <table:table-cell table:style-name="ce20" table:formula="of:=AVERAGE([.R18:.R22])" office:value-type="percentage" office:value="0.0114099959065996" calcext:value-type="percentage">
            <text:p>1.14%</text:p>
          </table:table-cell>
          <table:table-cell table:style-name="ce20" table:formula="of:=AVERAGE([.T18:.T22])" office:value-type="percentage" office:value="0.0114099959065996" calcext:value-type="percentage">
            <text:p>1.14%</text:p>
          </table:table-cell>
          <table:table-cell/>
        </table:table-row>
        <table:table-row table:style-name="ro1">
          <table:table-cell office:value-type="string" calcext:value-type="string">
            <text:p>nC10_nS2_nV1_nP3_5</text:p>
          </table:table-cell>
          <table:table-cell office:value-type="float" office:value="22899.34" calcext:value-type="float">
            <text:p>22,899.34</text:p>
          </table:table-cell>
          <table:table-cell office:value-type="float" office:value="38563" calcext:value-type="float">
            <text:p>38,563.00</text:p>
          </table:table-cell>
          <table:table-cell office:value-type="float" office:value="6168" calcext:value-type="float">
            <text:p>6,168.00</text:p>
          </table:table-cell>
          <table:table-cell office:value-type="float" office:value="9495.66" calcext:value-type="float">
            <text:p>9,495.66</text:p>
          </table:table-cell>
          <table:table-cell office:value-type="float" office:value="0.17" calcext:value-type="float">
            <text:p>0.17</text:p>
          </table:table-cell>
          <table:table-cell office:value-type="float" office:value="500" calcext:value-type="float">
            <text:p>500</text:p>
          </table:table-cell>
          <table:table-cell office:value-type="float" office:value="0.01" calcext:value-type="float">
            <text:p>0.01</text:p>
          </table:table-cell>
          <table:table-cell office:value-type="float" office:value="11" calcext:value-type="float">
            <text:p>11</text:p>
          </table:table-cell>
          <table:table-cell office:value-type="float" office:value="22899.34" calcext:value-type="float">
            <text:p>22,899.34</text:p>
          </table:table-cell>
          <table:table-cell office:value-type="float" office:value="0.01" calcext:value-type="float">
            <text:p>0.01</text:p>
          </table:table-cell>
          <table:table-cell table:formula="of:=[.F7]+[.K7]" office:value-type="float" office:value="0.18" calcext:value-type="float">
            <text:p>0.18</text:p>
          </table:table-cell>
          <table:table-cell/>
          <table:table-cell table:number-columns-repeated="2" office:value-type="float" office:value="22899.34" calcext:value-type="float">
            <text:p>22,899.34</text:p>
          </table:table-cell>
          <table:table-cell/>
          <table:table-cell table:formula="of:=([.$N7]-[.B7])/[.$N7]" office:value-type="percentage" office:value="0" calcext:value-type="percentage">
            <text:p>0.00%</text:p>
          </table:table-cell>
          <table:table-cell table:formula="of:=([.$N7]-[.J7])/[.$N7]" office:value-type="percentage" office:value="0" calcext:value-type="percentage">
            <text:p>0.00%</text:p>
          </table:table-cell>
          <table:table-cell table:style-name="ce15" table:formula="of:=([.$O7]-[.B7])/[.$O7]" office:value-type="percentage" office:value="0" calcext:value-type="percentage">
            <text:p>0.00%</text:p>
          </table:table-cell>
          <table:table-cell table:style-name="ce15" table:formula="of:=([.$O7]-[.J7])/[.$O7]" office:value-type="percentage" office:value="0" calcext:value-type="percentage">
            <text:p>0.00%</text:p>
          </table:table-cell>
          <table:table-cell/>
          <table:table-cell table:style-name="ce16" office:value-type="string" calcext:value-type="string">
            <text:p>20-3-2-6</text:p>
          </table:table-cell>
          <table:table-cell table:style-name="ce5" table:formula="of:=AVERAGE([.B23:.B27])" office:value-type="float" office:value="89898.832" calcext:value-type="float">
            <text:p>89,898.83</text:p>
          </table:table-cell>
          <table:table-cell table:style-name="ce5" table:formula="of:=AVERAGE([.F23:.F27])" office:value-type="float" office:value="1.36" calcext:value-type="float">
            <text:p>1.36</text:p>
          </table:table-cell>
          <table:table-cell table:style-name="ce5" table:formula="of:=AVERAGE([.G23:.G27])" office:value-type="float" office:value="500" calcext:value-type="float">
            <text:p>500.00</text:p>
          </table:table-cell>
          <table:table-cell table:style-name="ce5" table:formula="of:=AVERAGE([.H23:.H27])" office:value-type="float" office:value="1.044" calcext:value-type="float">
            <text:p>1.04</text:p>
          </table:table-cell>
          <table:table-cell table:style-name="ce5" table:formula="of:=AVERAGE([.I23:.I27])" office:value-type="float" office:value="384.2" calcext:value-type="float">
            <text:p>384.20</text:p>
          </table:table-cell>
          <table:table-cell table:style-name="ce5" table:formula="of:=AVERAGE([.J23:.J27])" office:value-type="float" office:value="90133.104" calcext:value-type="float">
            <text:p>90,133.10</text:p>
          </table:table-cell>
          <table:table-cell table:style-name="ce5" table:formula="of:=AVERAGE([.L23:.L27])" office:value-type="float" office:value="1.606" calcext:value-type="float">
            <text:p>1.61</text:p>
          </table:table-cell>
          <table:table-cell table:style-name="ce20" table:formula="of:=AVERAGE([.Q23:.Q27])" office:value-type="percentage" office:value="0.0173890401941309" calcext:value-type="percentage">
            <text:p>1.74%</text:p>
          </table:table-cell>
          <table:table-cell table:style-name="ce20" table:formula="of:=AVERAGE([.S23:.S27])" office:value-type="percentage" office:value="0.0203750040106036" calcext:value-type="percentage">
            <text:p>2.04%</text:p>
          </table:table-cell>
          <table:table-cell table:style-name="ce20" table:formula="of:=AVERAGE([.R23:.R27])" office:value-type="percentage" office:value="0.0143107322539094" calcext:value-type="percentage">
            <text:p>1.43%</text:p>
          </table:table-cell>
          <table:table-cell table:style-name="ce20" table:formula="of:=AVERAGE([.T23:.T27])" office:value-type="percentage" office:value="0.0173161522881213" calcext:value-type="percentage">
            <text:p>1.73%</text:p>
          </table:table-cell>
          <table:table-cell/>
        </table:table-row>
        <table:table-row table:style-name="ro1">
          <table:table-cell office:value-type="string" calcext:value-type="string">
            <text:p>nC10_nS3_nV1_nP6_1</text:p>
          </table:table-cell>
          <table:table-cell office:value-type="float" office:value="47618.58" calcext:value-type="float">
            <text:p>47,618.58</text:p>
          </table:table-cell>
          <table:table-cell office:value-type="float" office:value="86593" calcext:value-type="float">
            <text:p>86,593.00</text:p>
          </table:table-cell>
          <table:table-cell office:value-type="float" office:value="16962" calcext:value-type="float">
            <text:p>16,962.00</text:p>
          </table:table-cell>
          <table:table-cell office:value-type="float" office:value="22012.42" calcext:value-type="float">
            <text:p>22,012.42</text:p>
          </table:table-cell>
          <table:table-cell office:value-type="float" office:value="0.4" calcext:value-type="float">
            <text:p>0.40</text:p>
          </table:table-cell>
          <table:table-cell office:value-type="float" office:value="500" calcext:value-type="float">
            <text:p>500</text:p>
          </table:table-cell>
          <table:table-cell office:value-type="float" office:value="0.11" calcext:value-type="float">
            <text:p>0.11</text:p>
          </table:table-cell>
          <table:table-cell office:value-type="float" office:value="131" calcext:value-type="float">
            <text:p>131</text:p>
          </table:table-cell>
          <table:table-cell office:value-type="float" office:value="47618.58" calcext:value-type="float">
            <text:p>47,618.58</text:p>
          </table:table-cell>
          <table:table-cell office:value-type="float" office:value="0.05" calcext:value-type="float">
            <text:p>0.05</text:p>
          </table:table-cell>
          <table:table-cell table:formula="of:=[.F8]+[.K8]" office:value-type="float" office:value="0.45" calcext:value-type="float">
            <text:p>0.45</text:p>
          </table:table-cell>
          <table:table-cell/>
          <table:table-cell table:number-columns-repeated="2" office:value-type="float" office:value="47618.58" calcext:value-type="float">
            <text:p>47,618.58</text:p>
          </table:table-cell>
          <table:table-cell/>
          <table:table-cell table:formula="of:=([.$N8]-[.B8])/[.$N8]" office:value-type="percentage" office:value="0" calcext:value-type="percentage">
            <text:p>0.00%</text:p>
          </table:table-cell>
          <table:table-cell table:formula="of:=([.$N8]-[.J8])/[.$N8]" office:value-type="percentage" office:value="0" calcext:value-type="percentage">
            <text:p>0.00%</text:p>
          </table:table-cell>
          <table:table-cell table:style-name="ce15" table:formula="of:=([.$O8]-[.B8])/[.$O8]" office:value-type="percentage" office:value="0" calcext:value-type="percentage">
            <text:p>0.00%</text:p>
          </table:table-cell>
          <table:table-cell table:style-name="ce15" table:formula="of:=([.$O8]-[.J8])/[.$O8]" office:value-type="percentage" office:value="0" calcext:value-type="percentage">
            <text:p>0.00%</text:p>
          </table:table-cell>
          <table:table-cell/>
          <table:table-cell table:style-name="ce16" office:value-type="string" calcext:value-type="string">
            <text:p>20-5-2-10</text:p>
          </table:table-cell>
          <table:table-cell table:style-name="ce5" table:formula="of:=AVERAGE([.B28:.B32])" office:value-type="float" office:value="150010.252" calcext:value-type="float">
            <text:p>150,010.25</text:p>
          </table:table-cell>
          <table:table-cell table:style-name="ce5" table:formula="of:=AVERAGE([.F28:.F32])" office:value-type="float" office:value="14.024" calcext:value-type="float">
            <text:p>14.02</text:p>
          </table:table-cell>
          <table:table-cell table:style-name="ce5" table:formula="of:=AVERAGE([.G28:.G32])" office:value-type="float" office:value="500" calcext:value-type="float">
            <text:p>500.00</text:p>
          </table:table-cell>
          <table:table-cell table:style-name="ce5" table:formula="of:=AVERAGE([.H28:.H32])" office:value-type="float" office:value="13.436" calcext:value-type="float">
            <text:p>13.44</text:p>
          </table:table-cell>
          <table:table-cell table:style-name="ce5" table:formula="of:=AVERAGE([.I28:.I32])" office:value-type="float" office:value="478.8" calcext:value-type="float">
            <text:p>478.80</text:p>
          </table:table-cell>
          <table:table-cell table:style-name="ce5" table:formula="of:=AVERAGE([.J28:.J32])" office:value-type="float" office:value="150643.206" calcext:value-type="float">
            <text:p>150,643.21</text:p>
          </table:table-cell>
          <table:table-cell table:style-name="ce5" table:formula="of:=AVERAGE([.L28:.L32])" office:value-type="float" office:value="16.048" calcext:value-type="float">
            <text:p>16.05</text:p>
          </table:table-cell>
          <table:table-cell table:style-name="ce20" table:formula="of:=AVERAGE([.Q28:.Q32])" office:value-type="percentage" office:value="0.0100591907267897" calcext:value-type="percentage">
            <text:p>1.01%</text:p>
          </table:table-cell>
          <table:table-cell table:style-name="ce20" table:formula="of:=AVERAGE([.S28:.S32])" office:value-type="percentage" office:value="0.0313676971978261" calcext:value-type="percentage">
            <text:p>3.14%</text:p>
          </table:table-cell>
          <table:table-cell table:style-name="ce20" table:formula="of:=AVERAGE([.R28:.R32])" office:value-type="percentage" office:value="0.00588518709937825" calcext:value-type="percentage">
            <text:p>0.59%</text:p>
          </table:table-cell>
          <table:table-cell table:style-name="ce20" table:formula="of:=AVERAGE([.T28:.T32])" office:value-type="percentage" office:value="0.0272792118221225" calcext:value-type="percentage">
            <text:p>2.73%</text:p>
          </table:table-cell>
          <table:table-cell/>
        </table:table-row>
        <table:table-row table:style-name="ro1">
          <table:table-cell office:value-type="string" calcext:value-type="string">
            <text:p>nC10_nS3_nV1_nP6_2</text:p>
          </table:table-cell>
          <table:table-cell office:value-type="float" office:value="36252.34" calcext:value-type="float">
            <text:p>36,252.34</text:p>
          </table:table-cell>
          <table:table-cell office:value-type="float" office:value="85693" calcext:value-type="float">
            <text:p>85,693.00</text:p>
          </table:table-cell>
          <table:table-cell office:value-type="float" office:value="9938" calcext:value-type="float">
            <text:p>9,938.00</text:p>
          </table:table-cell>
          <table:table-cell office:value-type="float" office:value="39502.66" calcext:value-type="float">
            <text:p>39,502.66</text:p>
          </table:table-cell>
          <table:table-cell office:value-type="float" office:value="0.34" calcext:value-type="float">
            <text:p>0.34</text:p>
          </table:table-cell>
          <table:table-cell office:value-type="float" office:value="500" calcext:value-type="float">
            <text:p>500</text:p>
          </table:table-cell>
          <table:table-cell office:value-type="float" office:value="0.1" calcext:value-type="float">
            <text:p>0.10</text:p>
          </table:table-cell>
          <table:table-cell office:value-type="float" office:value="148" calcext:value-type="float">
            <text:p>148</text:p>
          </table:table-cell>
          <table:table-cell office:value-type="float" office:value="36252.34" calcext:value-type="float">
            <text:p>36,252.34</text:p>
          </table:table-cell>
          <table:table-cell office:value-type="float" office:value="0.03" calcext:value-type="float">
            <text:p>0.03</text:p>
          </table:table-cell>
          <table:table-cell table:formula="of:=[.F9]+[.K9]" office:value-type="float" office:value="0.37" calcext:value-type="float">
            <text:p>0.37</text:p>
          </table:table-cell>
          <table:table-cell/>
          <table:table-cell table:number-columns-repeated="2" office:value-type="float" office:value="36252.34" calcext:value-type="float">
            <text:p>36,252.34</text:p>
          </table:table-cell>
          <table:table-cell/>
          <table:table-cell table:formula="of:=([.$N9]-[.B9])/[.$N9]" office:value-type="percentage" office:value="0" calcext:value-type="percentage">
            <text:p>0.00%</text:p>
          </table:table-cell>
          <table:table-cell table:formula="of:=([.$N9]-[.J9])/[.$N9]" office:value-type="percentage" office:value="0" calcext:value-type="percentage">
            <text:p>0.00%</text:p>
          </table:table-cell>
          <table:table-cell table:style-name="ce15" table:formula="of:=([.$O9]-[.B9])/[.$O9]" office:value-type="percentage" office:value="0" calcext:value-type="percentage">
            <text:p>0.00%</text:p>
          </table:table-cell>
          <table:table-cell table:style-name="ce15" table:formula="of:=([.$O9]-[.J9])/[.$O9]" office:value-type="percentage" office:value="0" calcext:value-type="percentage">
            <text:p>0.00%</text:p>
          </table:table-cell>
          <table:table-cell/>
          <table:table-cell table:style-name="ce16" office:value-type="string" calcext:value-type="string">
            <text:p>30-2-2-3</text:p>
          </table:table-cell>
          <table:table-cell table:style-name="ce5" table:formula="of:=AVERAGE([.B33:.B37])" office:value-type="float" office:value="60861.988" calcext:value-type="float">
            <text:p>60,861.99</text:p>
          </table:table-cell>
          <table:table-cell table:style-name="ce5" table:formula="of:=AVERAGE([.F33:.F37])" office:value-type="float" office:value="1.142" calcext:value-type="float">
            <text:p>1.14</text:p>
          </table:table-cell>
          <table:table-cell table:style-name="ce5" table:formula="of:=AVERAGE([.G33:.G37])" office:value-type="float" office:value="500" calcext:value-type="float">
            <text:p>500.00</text:p>
          </table:table-cell>
          <table:table-cell table:style-name="ce5" table:formula="of:=AVERAGE([.H33:.H37])" office:value-type="float" office:value="0.7" calcext:value-type="float">
            <text:p>0.70</text:p>
          </table:table-cell>
          <table:table-cell table:style-name="ce5" table:formula="of:=AVERAGE([.I33:.I37])" office:value-type="float" office:value="305.6" calcext:value-type="float">
            <text:p>305.60</text:p>
          </table:table-cell>
          <table:table-cell table:style-name="ce5" table:formula="of:=AVERAGE([.J33:.J37])" office:value-type="float" office:value="60899.95" calcext:value-type="float">
            <text:p>60,899.95</text:p>
          </table:table-cell>
          <table:table-cell table:style-name="ce5" table:formula="of:=AVERAGE([.L33:.L37])" office:value-type="float" office:value="1.208" calcext:value-type="float">
            <text:p>1.21</text:p>
          </table:table-cell>
          <table:table-cell table:style-name="ce20" table:formula="of:=AVERAGE([.Q33:.Q37])" office:value-type="percentage" office:value="0.00423552269844733" calcext:value-type="percentage">
            <text:p>0.42%</text:p>
          </table:table-cell>
          <table:table-cell table:style-name="ce20" table:formula="of:=AVERAGE([.S33:.S37])" office:value-type="percentage" office:value="0.0042356652619169" calcext:value-type="percentage">
            <text:p>0.42%</text:p>
          </table:table-cell>
          <table:table-cell table:style-name="ce20" table:formula="of:=AVERAGE([.R33:.R37])" office:value-type="percentage" office:value="0.00365279068762234" calcext:value-type="percentage">
            <text:p>0.37%</text:p>
          </table:table-cell>
          <table:table-cell table:style-name="ce20" table:formula="of:=AVERAGE([.T33:.T37])" office:value-type="percentage" office:value="0.00365293352359528" calcext:value-type="percentage">
            <text:p>0.37%</text:p>
          </table:table-cell>
          <table:table-cell/>
        </table:table-row>
        <table:table-row table:style-name="ro1">
          <table:table-cell office:value-type="string" calcext:value-type="string">
            <text:p>nC10_nS3_nV1_nP6_3</text:p>
          </table:table-cell>
          <table:table-cell office:value-type="float" office:value="46465.8" calcext:value-type="float">
            <text:p>46,465.80</text:p>
          </table:table-cell>
          <table:table-cell office:value-type="float" office:value="76865" calcext:value-type="float">
            <text:p>76,865.00</text:p>
          </table:table-cell>
          <table:table-cell office:value-type="float" office:value="12431" calcext:value-type="float">
            <text:p>12,431.00</text:p>
          </table:table-cell>
          <table:table-cell office:value-type="float" office:value="17968.2" calcext:value-type="float">
            <text:p>17,968.20</text:p>
          </table:table-cell>
          <table:table-cell office:value-type="float" office:value="0.35" calcext:value-type="float">
            <text:p>0.35</text:p>
          </table:table-cell>
          <table:table-cell office:value-type="float" office:value="500" calcext:value-type="float">
            <text:p>500</text:p>
          </table:table-cell>
          <table:table-cell office:value-type="float" office:value="0.25" calcext:value-type="float">
            <text:p>0.25</text:p>
          </table:table-cell>
          <table:table-cell office:value-type="float" office:value="350" calcext:value-type="float">
            <text:p>350</text:p>
          </table:table-cell>
          <table:table-cell office:value-type="float" office:value="46465.8" calcext:value-type="float">
            <text:p>46,465.80</text:p>
          </table:table-cell>
          <table:table-cell office:value-type="float" office:value="0.03" calcext:value-type="float">
            <text:p>0.03</text:p>
          </table:table-cell>
          <table:table-cell table:formula="of:=[.F10]+[.K10]" office:value-type="float" office:value="0.38" calcext:value-type="float">
            <text:p>0.38</text:p>
          </table:table-cell>
          <table:table-cell/>
          <table:table-cell table:number-columns-repeated="2" office:value-type="float" office:value="46667.59" calcext:value-type="float">
            <text:p>46,667.59</text:p>
          </table:table-cell>
          <table:table-cell/>
          <table:table-cell table:formula="of:=([.$N10]-[.B10])/[.$N10]" office:value-type="percentage" office:value="0.00432398587542219" calcext:value-type="percentage">
            <text:p>0.43%</text:p>
          </table:table-cell>
          <table:table-cell table:formula="of:=([.$N10]-[.J10])/[.$N10]" office:value-type="percentage" office:value="0.00432398587542219" calcext:value-type="percentage">
            <text:p>0.43%</text:p>
          </table:table-cell>
          <table:table-cell table:style-name="ce15" table:formula="of:=([.$O10]-[.B10])/[.$O10]" office:value-type="percentage" office:value="0.00432398587542219" calcext:value-type="percentage">
            <text:p>0.43%</text:p>
          </table:table-cell>
          <table:table-cell table:style-name="ce15" table:formula="of:=([.$O10]-[.J10])/[.$O10]" office:value-type="percentage" office:value="0.00432398587542219" calcext:value-type="percentage">
            <text:p>0.43%</text:p>
          </table:table-cell>
          <table:table-cell/>
          <table:table-cell table:style-name="ce16" office:value-type="string" calcext:value-type="string">
            <text:p>30-3-2-6</text:p>
          </table:table-cell>
          <table:table-cell table:style-name="ce5" table:formula="of:=AVERAGE([.B38:.B42])" office:value-type="float" office:value="143710.404" calcext:value-type="float">
            <text:p>143,710.40</text:p>
          </table:table-cell>
          <table:table-cell table:style-name="ce5" table:formula="of:=AVERAGE([.F38:.F42])" office:value-type="float" office:value="2.706" calcext:value-type="float">
            <text:p>2.71</text:p>
          </table:table-cell>
          <table:table-cell table:style-name="ce5" table:formula="of:=AVERAGE([.G38:.G42])" office:value-type="float" office:value="500" calcext:value-type="float">
            <text:p>500.00</text:p>
          </table:table-cell>
          <table:table-cell table:style-name="ce5" table:formula="of:=AVERAGE([.H38:.H42])" office:value-type="float" office:value="2.164" calcext:value-type="float">
            <text:p>2.16</text:p>
          </table:table-cell>
          <table:table-cell table:style-name="ce5" table:formula="of:=AVERAGE([.I38:.I42])" office:value-type="float" office:value="395" calcext:value-type="float">
            <text:p>395.00</text:p>
          </table:table-cell>
          <table:table-cell table:style-name="ce5" table:formula="of:=AVERAGE([.J38:.J42])" office:value-type="float" office:value="143932.426" calcext:value-type="float">
            <text:p>143,932.43</text:p>
          </table:table-cell>
          <table:table-cell table:style-name="ce5" table:formula="of:=AVERAGE([.L38:.L42])" office:value-type="float" office:value="3.09" calcext:value-type="float">
            <text:p>3.09</text:p>
          </table:table-cell>
          <table:table-cell table:style-name="ce20" table:formula="of:=AVERAGE([.Q38:.Q42])" office:value-type="percentage" office:value="0.0168281644859034" calcext:value-type="percentage">
            <text:p>1.68%</text:p>
          </table:table-cell>
          <table:table-cell table:style-name="ce20" table:formula="of:=AVERAGE([.S38:.S42])" office:value-type="percentage" office:value="0.0216388334598928" calcext:value-type="percentage">
            <text:p>2.16%</text:p>
          </table:table-cell>
          <table:table-cell table:style-name="ce20" table:formula="of:=AVERAGE([.R38:.R42])" office:value-type="percentage" office:value="0.0153000888314086" calcext:value-type="percentage">
            <text:p>1.53%</text:p>
          </table:table-cell>
          <table:table-cell table:style-name="ce20" table:formula="of:=AVERAGE([.T38:.T42])" office:value-type="percentage" office:value="0.0201161340367624" calcext:value-type="percentage">
            <text:p>2.01%</text:p>
          </table:table-cell>
          <table:table-cell/>
        </table:table-row>
        <table:table-row table:style-name="ro1">
          <table:table-cell office:value-type="string" calcext:value-type="string">
            <text:p>nC10_nS3_nV1_nP6_4</text:p>
          </table:table-cell>
          <table:table-cell office:value-type="float" office:value="48494.34" calcext:value-type="float">
            <text:p>48,494.34</text:p>
          </table:table-cell>
          <table:table-cell office:value-type="float" office:value="82176" calcext:value-type="float">
            <text:p>82,176.00</text:p>
          </table:table-cell>
          <table:table-cell office:value-type="float" office:value="15631" calcext:value-type="float">
            <text:p>15,631.00</text:p>
          </table:table-cell>
          <table:table-cell office:value-type="float" office:value="18050.66" calcext:value-type="float">
            <text:p>18,050.66</text:p>
          </table:table-cell>
          <table:table-cell office:value-type="float" office:value="0.33" calcext:value-type="float">
            <text:p>0.33</text:p>
          </table:table-cell>
          <table:table-cell office:value-type="float" office:value="500" calcext:value-type="float">
            <text:p>500</text:p>
          </table:table-cell>
          <table:table-cell office:value-type="float" office:value="0.21" calcext:value-type="float">
            <text:p>0.21</text:p>
          </table:table-cell>
          <table:table-cell office:value-type="float" office:value="318" calcext:value-type="float">
            <text:p>318</text:p>
          </table:table-cell>
          <table:table-cell office:value-type="float" office:value="48520.39" calcext:value-type="float">
            <text:p>48,520.39</text:p>
          </table:table-cell>
          <table:table-cell office:value-type="float" office:value="0.02" calcext:value-type="float">
            <text:p>0.02</text:p>
          </table:table-cell>
          <table:table-cell table:formula="of:=[.F11]+[.K11]" office:value-type="float" office:value="0.35" calcext:value-type="float">
            <text:p>0.35</text:p>
          </table:table-cell>
          <table:table-cell/>
          <table:table-cell table:number-columns-repeated="2" office:value-type="float" office:value="48566.9" calcext:value-type="float">
            <text:p>48,566.90</text:p>
          </table:table-cell>
          <table:table-cell/>
          <table:table-cell table:formula="of:=([.$N11]-[.B11])/[.$N11]" office:value-type="percentage" office:value="0.00149402164848909" calcext:value-type="percentage">
            <text:p>0.15%</text:p>
          </table:table-cell>
          <table:table-cell table:formula="of:=([.$N11]-[.J11])/[.$N11]" office:value-type="percentage" office:value="0.000957648110132663" calcext:value-type="percentage">
            <text:p>0.10%</text:p>
          </table:table-cell>
          <table:table-cell table:style-name="ce15" table:formula="of:=([.$O11]-[.B11])/[.$O11]" office:value-type="percentage" office:value="0.00149402164848909" calcext:value-type="percentage">
            <text:p>0.15%</text:p>
          </table:table-cell>
          <table:table-cell table:style-name="ce15" table:formula="of:=([.$O11]-[.J11])/[.$O11]" office:value-type="percentage" office:value="0.000957648110132663" calcext:value-type="percentage">
            <text:p>0.10%</text:p>
          </table:table-cell>
          <table:table-cell/>
          <table:table-cell table:style-name="ce16" office:value-type="string" calcext:value-type="string">
            <text:p>30-5-2-10</text:p>
          </table:table-cell>
          <table:table-cell table:style-name="ce5" table:formula="of:=AVERAGE([.B43:.B47])" office:value-type="float" office:value="261577.898" calcext:value-type="float">
            <text:p>261,577.90</text:p>
          </table:table-cell>
          <table:table-cell table:style-name="ce5" table:formula="of:=AVERAGE([.F43:.F47])" office:value-type="float" office:value="25.948" calcext:value-type="float">
            <text:p>25.95</text:p>
          </table:table-cell>
          <table:table-cell table:style-name="ce5" table:formula="of:=AVERAGE([.G43:.G47])" office:value-type="float" office:value="500" calcext:value-type="float">
            <text:p>500.00</text:p>
          </table:table-cell>
          <table:table-cell table:style-name="ce5" table:formula="of:=AVERAGE([.H43:.H47])" office:value-type="float" office:value="24.168" calcext:value-type="float">
            <text:p>24.17</text:p>
          </table:table-cell>
          <table:table-cell table:style-name="ce5" table:formula="of:=AVERAGE([.I43:.I47])" office:value-type="float" office:value="465.8" calcext:value-type="float">
            <text:p>465.80</text:p>
          </table:table-cell>
          <table:table-cell table:style-name="ce5" table:formula="of:=AVERAGE([.J43:.J47])" office:value-type="float" office:value="262419.708" calcext:value-type="float">
            <text:p>262,419.71</text:p>
          </table:table-cell>
          <table:table-cell table:style-name="ce5" table:formula="of:=AVERAGE([.L43:.L47])" office:value-type="float" office:value="28.2" calcext:value-type="float">
            <text:p>28.20</text:p>
          </table:table-cell>
          <table:table-cell table:style-name="ce20" table:formula="of:=AVERAGE([.Q43:.Q47])" office:value-type="percentage" office:value="0.0130304447933847" calcext:value-type="percentage">
            <text:p>1.30%</text:p>
          </table:table-cell>
          <table:table-cell table:style-name="ce20" table:formula="of:=AVERAGE([.S43:.S47])" office:value-type="percentage" office:value="0.0215806211835856" calcext:value-type="percentage">
            <text:p>2.16%</text:p>
          </table:table-cell>
          <table:table-cell table:style-name="ce20" table:formula="of:=AVERAGE([.R43:.R47])" office:value-type="percentage" office:value="0.00958254482307244" calcext:value-type="percentage">
            <text:p>0.96%</text:p>
          </table:table-cell>
          <table:table-cell table:style-name="ce20" table:formula="of:=AVERAGE([.T43:.T47])" office:value-type="percentage" office:value="0.0181661380466443" calcext:value-type="percentage">
            <text:p>1.82%</text:p>
          </table:table-cell>
          <table:table-cell/>
        </table:table-row>
        <table:table-row table:style-name="ro1">
          <table:table-cell office:value-type="string" calcext:value-type="string">
            <text:p>nC10_nS3_nV1_nP6_5</text:p>
          </table:table-cell>
          <table:table-cell office:value-type="float" office:value="33055.13" calcext:value-type="float">
            <text:p>33,055.13</text:p>
          </table:table-cell>
          <table:table-cell office:value-type="float" office:value="77538" calcext:value-type="float">
            <text:p>77,538.00</text:p>
          </table:table-cell>
          <table:table-cell office:value-type="float" office:value="13256" calcext:value-type="float">
            <text:p>13,256.00</text:p>
          </table:table-cell>
          <table:table-cell office:value-type="float" office:value="31226.87" calcext:value-type="float">
            <text:p>31,226.87</text:p>
          </table:table-cell>
          <table:table-cell office:value-type="float" office:value="0.35" calcext:value-type="float">
            <text:p>0.35</text:p>
          </table:table-cell>
          <table:table-cell office:value-type="float" office:value="500" calcext:value-type="float">
            <text:p>500</text:p>
          </table:table-cell>
          <table:table-cell office:value-type="float" office:value="0.1" calcext:value-type="float">
            <text:p>0.10</text:p>
          </table:table-cell>
          <table:table-cell office:value-type="float" office:value="130" calcext:value-type="float">
            <text:p>130</text:p>
          </table:table-cell>
          <table:table-cell office:value-type="float" office:value="33055.13" calcext:value-type="float">
            <text:p>33,055.13</text:p>
          </table:table-cell>
          <table:table-cell office:value-type="float" office:value="0.03" calcext:value-type="float">
            <text:p>0.03</text:p>
          </table:table-cell>
          <table:table-cell table:formula="of:=[.F12]+[.K12]" office:value-type="float" office:value="0.38" calcext:value-type="float">
            <text:p>0.38</text:p>
          </table:table-cell>
          <table:table-cell/>
          <table:table-cell table:number-columns-repeated="2" office:value-type="float" office:value="33066.91" calcext:value-type="float">
            <text:p>33,066.91</text:p>
          </table:table-cell>
          <table:table-cell/>
          <table:table-cell table:formula="of:=([.$N12]-[.B12])/[.$N12]" office:value-type="percentage" office:value="0.000356247378421694" calcext:value-type="percentage">
            <text:p>0.04%</text:p>
          </table:table-cell>
          <table:table-cell table:formula="of:=([.$N12]-[.J12])/[.$N12]" office:value-type="percentage" office:value="0.000356247378421694" calcext:value-type="percentage">
            <text:p>0.04%</text:p>
          </table:table-cell>
          <table:table-cell table:style-name="ce15" table:formula="of:=([.$O12]-[.B12])/[.$O12]" office:value-type="percentage" office:value="0.000356247378421694" calcext:value-type="percentage">
            <text:p>0.04%</text:p>
          </table:table-cell>
          <table:table-cell table:style-name="ce15" table:formula="of:=([.$O12]-[.J12])/[.$O12]" office:value-type="percentage" office:value="0.000356247378421694" calcext:value-type="percentage">
            <text:p>0.04%</text:p>
          </table:table-cell>
          <table:table-cell/>
          <table:table-cell table:style-name="ce16" office:value-type="string" calcext:value-type="string">
            <text:p>40-2-3-3</text:p>
          </table:table-cell>
          <table:table-cell table:style-name="ce5" table:formula="of:=AVERAGE([.B48:.B52])" office:value-type="float" office:value="73892.922" calcext:value-type="float">
            <text:p>73,892.92</text:p>
          </table:table-cell>
          <table:table-cell table:style-name="ce5" table:formula="of:=AVERAGE([.F48:.F52])" office:value-type="float" office:value="2.08" calcext:value-type="float">
            <text:p>2.08</text:p>
          </table:table-cell>
          <table:table-cell table:style-name="ce5" table:formula="of:=AVERAGE([.G48:.G52])" office:value-type="float" office:value="500" calcext:value-type="float">
            <text:p>500.00</text:p>
          </table:table-cell>
          <table:table-cell table:style-name="ce5" table:formula="of:=AVERAGE([.H48:.H52])" office:value-type="float" office:value="1.73" calcext:value-type="float">
            <text:p>1.73</text:p>
          </table:table-cell>
          <table:table-cell table:style-name="ce5" table:formula="of:=AVERAGE([.I48:.I52])" office:value-type="float" office:value="419.6" calcext:value-type="float">
            <text:p>419.60</text:p>
          </table:table-cell>
          <table:table-cell table:style-name="ce5" table:formula="of:=AVERAGE([.J48:.J52])" office:value-type="float" office:value="74086.178" calcext:value-type="float">
            <text:p>74,086.18</text:p>
          </table:table-cell>
          <table:table-cell table:style-name="ce5" table:formula="of:=AVERAGE([.L48:.L52])" office:value-type="float" office:value="2.286" calcext:value-type="float">
            <text:p>2.29</text:p>
          </table:table-cell>
          <table:table-cell table:style-name="ce20" table:formula="of:=AVERAGE([.Q48:.Q52])" office:value-type="percentage" office:value="0.0471966098460737" calcext:value-type="percentage">
            <text:p>4.72%</text:p>
          </table:table-cell>
          <table:table-cell table:style-name="ce20" table:formula="of:=AVERAGE([.S48:.S52])" office:value-type="percentage" office:value="0.0489856870244426" calcext:value-type="percentage">
            <text:p>4.90%</text:p>
          </table:table-cell>
          <table:table-cell table:style-name="ce20" table:formula="of:=AVERAGE([.R48:.R52])" office:value-type="percentage" office:value="0.044610123096691" calcext:value-type="percentage">
            <text:p>4.46%</text:p>
          </table:table-cell>
          <table:table-cell table:style-name="ce20" table:formula="of:=AVERAGE([.T48:.T52])" office:value-type="percentage" office:value="0.0464017262676752" calcext:value-type="percentage">
            <text:p>4.64%</text:p>
          </table:table-cell>
          <table:table-cell/>
        </table:table-row>
        <table:table-row table:style-name="ro1">
          <table:table-cell office:value-type="string" calcext:value-type="string">
            <text:p>nC10_nS5_nV1_nP10_1</text:p>
          </table:table-cell>
          <table:table-cell office:value-type="float" office:value="74230.2" calcext:value-type="float">
            <text:p>74,230.20</text:p>
          </table:table-cell>
          <table:table-cell office:value-type="float" office:value="178293" calcext:value-type="float">
            <text:p>178,293.00</text:p>
          </table:table-cell>
          <table:table-cell office:value-type="float" office:value="27671" calcext:value-type="float">
            <text:p>27,671.00</text:p>
          </table:table-cell>
          <table:table-cell office:value-type="float" office:value="76391.8" calcext:value-type="float">
            <text:p>76,391.80</text:p>
          </table:table-cell>
          <table:table-cell office:value-type="float" office:value="0.65" calcext:value-type="float">
            <text:p>0.65</text:p>
          </table:table-cell>
          <table:table-cell office:value-type="float" office:value="500" calcext:value-type="float">
            <text:p>500</text:p>
          </table:table-cell>
          <table:table-cell office:value-type="float" office:value="0.6" calcext:value-type="float">
            <text:p>0.60</text:p>
          </table:table-cell>
          <table:table-cell office:value-type="float" office:value="459" calcext:value-type="float">
            <text:p>459</text:p>
          </table:table-cell>
          <table:table-cell office:value-type="float" office:value="74230.2" calcext:value-type="float">
            <text:p>74,230.20</text:p>
          </table:table-cell>
          <table:table-cell office:value-type="float" office:value="0.11" calcext:value-type="float">
            <text:p>0.11</text:p>
          </table:table-cell>
          <table:table-cell table:formula="of:=[.F13]+[.K13]" office:value-type="float" office:value="0.76" calcext:value-type="float">
            <text:p>0.76</text:p>
          </table:table-cell>
          <table:table-cell/>
          <table:table-cell table:number-columns-repeated="2" office:value-type="float" office:value="74373.09" calcext:value-type="float">
            <text:p>74,373.09</text:p>
          </table:table-cell>
          <table:table-cell/>
          <table:table-cell table:formula="of:=([.$N13]-[.B13])/[.$N13]" office:value-type="percentage" office:value="0.0019212594232672" calcext:value-type="percentage">
            <text:p>0.19%</text:p>
          </table:table-cell>
          <table:table-cell table:formula="of:=([.$N13]-[.J13])/[.$N13]" office:value-type="percentage" office:value="0.0019212594232672" calcext:value-type="percentage">
            <text:p>0.19%</text:p>
          </table:table-cell>
          <table:table-cell table:style-name="ce15" table:formula="of:=([.$O13]-[.B13])/[.$O13]" office:value-type="percentage" office:value="0.0019212594232672" calcext:value-type="percentage">
            <text:p>0.19%</text:p>
          </table:table-cell>
          <table:table-cell table:style-name="ce15" table:formula="of:=([.$O13]-[.J13])/[.$O13]" office:value-type="percentage" office:value="0.0019212594232672" calcext:value-type="percentage">
            <text:p>0.19%</text:p>
          </table:table-cell>
          <table:table-cell/>
          <table:table-cell table:style-name="ce16" office:value-type="string" calcext:value-type="string">
            <text:p>40-3-3-6</text:p>
          </table:table-cell>
          <table:table-cell table:style-name="ce5" table:formula="of:=AVERAGE([.B53:.B57])" office:value-type="float" office:value="184485.718" calcext:value-type="float">
            <text:p>184,485.72</text:p>
          </table:table-cell>
          <table:table-cell table:style-name="ce5" table:formula="of:=AVERAGE([.F53:.F57])" office:value-type="float" office:value="19.28" calcext:value-type="float">
            <text:p>19.28</text:p>
          </table:table-cell>
          <table:table-cell table:style-name="ce5" table:formula="of:=AVERAGE([.G53:.G57])" office:value-type="float" office:value="500" calcext:value-type="float">
            <text:p>500.00</text:p>
          </table:table-cell>
          <table:table-cell table:style-name="ce5" table:formula="of:=AVERAGE([.H53:.H57])" office:value-type="float" office:value="18.504" calcext:value-type="float">
            <text:p>18.50</text:p>
          </table:table-cell>
          <table:table-cell table:style-name="ce5" table:formula="of:=AVERAGE([.I53:.I57])" office:value-type="float" office:value="479.6" calcext:value-type="float">
            <text:p>479.60</text:p>
          </table:table-cell>
          <table:table-cell table:style-name="ce5" table:formula="of:=AVERAGE([.J53:.J57])" office:value-type="float" office:value="185184.748" calcext:value-type="float">
            <text:p>185,184.75</text:p>
          </table:table-cell>
          <table:table-cell table:style-name="ce5" table:formula="of:=AVERAGE([.L53:.L57])" office:value-type="float" office:value="20.382" calcext:value-type="float">
            <text:p>20.38</text:p>
          </table:table-cell>
          <table:table-cell table:style-name="ce20" table:formula="of:=AVERAGE([.Q53:.Q57])" office:value-type="percentage" office:value="0.0193850969751718" calcext:value-type="percentage">
            <text:p>1.94%</text:p>
          </table:table-cell>
          <table:table-cell table:style-name="ce20" table:formula="of:=AVERAGE([.S53:.S57])" office:value-type="percentage" office:value="0.0376297805456544" calcext:value-type="percentage">
            <text:p>3.76%</text:p>
          </table:table-cell>
          <table:table-cell table:style-name="ce20" table:formula="of:=AVERAGE([.R53:.R57])" office:value-type="percentage" office:value="0.0150239119150443" calcext:value-type="percentage">
            <text:p>1.50%</text:p>
          </table:table-cell>
          <table:table-cell table:style-name="ce20" table:formula="of:=AVERAGE([.T53:.T57])" office:value-type="percentage" office:value="0.0339227190871583" calcext:value-type="percentage">
            <text:p>3.39%</text:p>
          </table:table-cell>
          <table:table-cell/>
        </table:table-row>
        <table:table-row table:style-name="ro1">
          <table:table-cell office:value-type="string" calcext:value-type="string">
            <text:p>nC10_nS5_nV1_nP10_2</text:p>
          </table:table-cell>
          <table:table-cell office:value-type="float" office:value="59754.22" calcext:value-type="float">
            <text:p>59,754.22</text:p>
          </table:table-cell>
          <table:table-cell office:value-type="float" office:value="165312" calcext:value-type="float">
            <text:p>165,312.00</text:p>
          </table:table-cell>
          <table:table-cell office:value-type="float" office:value="20971" calcext:value-type="float">
            <text:p>20,971.00</text:p>
          </table:table-cell>
          <table:table-cell office:value-type="float" office:value="84586.78" calcext:value-type="float">
            <text:p>84,586.78</text:p>
          </table:table-cell>
          <table:table-cell office:value-type="float" office:value="0.82" calcext:value-type="float">
            <text:p>0.82</text:p>
          </table:table-cell>
          <table:table-cell office:value-type="float" office:value="500" calcext:value-type="float">
            <text:p>500</text:p>
          </table:table-cell>
          <table:table-cell office:value-type="float" office:value="0.79" calcext:value-type="float">
            <text:p>0.79</text:p>
          </table:table-cell>
          <table:table-cell office:value-type="float" office:value="477" calcext:value-type="float">
            <text:p>477</text:p>
          </table:table-cell>
          <table:table-cell office:value-type="float" office:value="59814.11" calcext:value-type="float">
            <text:p>59,814.11</text:p>
          </table:table-cell>
          <table:table-cell office:value-type="float" office:value="0.25" calcext:value-type="float">
            <text:p>0.25</text:p>
          </table:table-cell>
          <table:table-cell table:formula="of:=[.F14]+[.K14]" office:value-type="float" office:value="1.07" calcext:value-type="float">
            <text:p>1.07</text:p>
          </table:table-cell>
          <table:table-cell/>
          <table:table-cell table:number-columns-repeated="2" office:value-type="float" office:value="59966.28" calcext:value-type="float">
            <text:p>59,966.28</text:p>
          </table:table-cell>
          <table:table-cell/>
          <table:table-cell table:formula="of:=([.$N14]-[.B14])/[.$N14]" office:value-type="percentage" office:value="0.00353632074559232" calcext:value-type="percentage">
            <text:p>0.35%</text:p>
          </table:table-cell>
          <table:table-cell table:formula="of:=([.$N14]-[.J14])/[.$N14]" office:value-type="percentage" office:value="0.00253759279381676" calcext:value-type="percentage">
            <text:p>0.25%</text:p>
          </table:table-cell>
          <table:table-cell table:style-name="ce15" table:formula="of:=([.$O14]-[.B14])/[.$O14]" office:value-type="percentage" office:value="0.00353632074559232" calcext:value-type="percentage">
            <text:p>0.35%</text:p>
          </table:table-cell>
          <table:table-cell table:style-name="ce15" table:formula="of:=([.$O14]-[.J14])/[.$O14]" office:value-type="percentage" office:value="0.00253759279381676" calcext:value-type="percentage">
            <text:p>0.25%</text:p>
          </table:table-cell>
          <table:table-cell/>
          <table:table-cell table:style-name="ce16" office:value-type="string" calcext:value-type="string">
            <text:p>50-2-3-3</text:p>
          </table:table-cell>
          <table:table-cell table:style-name="ce5" table:formula="of:=AVERAGE([.B58:.B62])" office:value-type="float" office:value="104956.332" calcext:value-type="float">
            <text:p>104,956.33</text:p>
          </table:table-cell>
          <table:table-cell table:style-name="ce5" table:formula="of:=AVERAGE([.F58:.F62])" office:value-type="float" office:value="3.12" calcext:value-type="float">
            <text:p>3.12</text:p>
          </table:table-cell>
          <table:table-cell table:style-name="ce5" table:formula="of:=AVERAGE([.G58:.G62])" office:value-type="float" office:value="500" calcext:value-type="float">
            <text:p>500.00</text:p>
          </table:table-cell>
          <table:table-cell table:style-name="ce5" table:formula="of:=AVERAGE([.H58:.H62])" office:value-type="float" office:value="2.288" calcext:value-type="float">
            <text:p>2.29</text:p>
          </table:table-cell>
          <table:table-cell table:style-name="ce5" table:formula="of:=AVERAGE([.I58:.I62])" office:value-type="float" office:value="352.8" calcext:value-type="float">
            <text:p>352.80</text:p>
          </table:table-cell>
          <table:table-cell table:style-name="ce5" table:formula="of:=AVERAGE([.J58:.J62])" office:value-type="float" office:value="105243.638" calcext:value-type="float">
            <text:p>105,243.64</text:p>
          </table:table-cell>
          <table:table-cell table:style-name="ce5" table:formula="of:=AVERAGE([.L58:.L62])" office:value-type="float" office:value="3.34" calcext:value-type="float">
            <text:p>3.34</text:p>
          </table:table-cell>
          <table:table-cell table:style-name="ce20" table:formula="of:=AVERAGE([.Q58:.Q62])" office:value-type="percentage" office:value="0.0454116245525337" calcext:value-type="percentage">
            <text:p>4.54%</text:p>
          </table:table-cell>
          <table:table-cell table:style-name="ce20" table:formula="of:=AVERAGE([.S58:.S62])" office:value-type="percentage" office:value="0.0513034505593442" calcext:value-type="percentage">
            <text:p>5.13%</text:p>
          </table:table-cell>
          <table:table-cell table:style-name="ce20" table:formula="of:=AVERAGE([.R58:.R62])" office:value-type="percentage" office:value="0.042825976508886" calcext:value-type="percentage">
            <text:p>4.28%</text:p>
          </table:table-cell>
          <table:table-cell table:style-name="ce20" table:formula="of:=AVERAGE([.T58:.T62])" office:value-type="percentage" office:value="0.0487343039192444" calcext:value-type="percentage">
            <text:p>4.87%</text:p>
          </table:table-cell>
          <table:table-cell/>
        </table:table-row>
        <table:table-row table:style-name="ro1">
          <table:table-cell office:value-type="string" calcext:value-type="string">
            <text:p>nC10_nS5_nV1_nP10_3</text:p>
          </table:table-cell>
          <table:table-cell office:value-type="float" office:value="84098.65" calcext:value-type="float">
            <text:p>84,098.65</text:p>
          </table:table-cell>
          <table:table-cell office:value-type="float" office:value="154214" calcext:value-type="float">
            <text:p>154,214.00</text:p>
          </table:table-cell>
          <table:table-cell office:value-type="float" office:value="21950" calcext:value-type="float">
            <text:p>21,950.00</text:p>
          </table:table-cell>
          <table:table-cell office:value-type="float" office:value="48165.35" calcext:value-type="float">
            <text:p>48,165.35</text:p>
          </table:table-cell>
          <table:table-cell office:value-type="float" office:value="0.76" calcext:value-type="float">
            <text:p>0.76</text:p>
          </table:table-cell>
          <table:table-cell office:value-type="float" office:value="500" calcext:value-type="float">
            <text:p>500</text:p>
          </table:table-cell>
          <table:table-cell office:value-type="float" office:value="0.6" calcext:value-type="float">
            <text:p>0.60</text:p>
          </table:table-cell>
          <table:table-cell office:value-type="float" office:value="402" calcext:value-type="float">
            <text:p>402</text:p>
          </table:table-cell>
          <table:table-cell office:value-type="float" office:value="84098.65" calcext:value-type="float">
            <text:p>84,098.65</text:p>
          </table:table-cell>
          <table:table-cell office:value-type="float" office:value="0.27" calcext:value-type="float">
            <text:p>0.27</text:p>
          </table:table-cell>
          <table:table-cell table:formula="of:=[.F15]+[.K15]" office:value-type="float" office:value="1.03" calcext:value-type="float">
            <text:p>1.03</text:p>
          </table:table-cell>
          <table:table-cell/>
          <table:table-cell table:number-columns-repeated="2" office:value-type="float" office:value="84573.76" calcext:value-type="float">
            <text:p>84,573.76</text:p>
          </table:table-cell>
          <table:table-cell/>
          <table:table-cell table:formula="of:=([.$N15]-[.B15])/[.$N15]" office:value-type="percentage" office:value="0.00561769986340918" calcext:value-type="percentage">
            <text:p>0.56%</text:p>
          </table:table-cell>
          <table:table-cell table:formula="of:=([.$N15]-[.J15])/[.$N15]" office:value-type="percentage" office:value="0.00561769986340918" calcext:value-type="percentage">
            <text:p>0.56%</text:p>
          </table:table-cell>
          <table:table-cell table:style-name="ce15" table:formula="of:=([.$O15]-[.B15])/[.$O15]" office:value-type="percentage" office:value="0.00561769986340918" calcext:value-type="percentage">
            <text:p>0.56%</text:p>
          </table:table-cell>
          <table:table-cell table:style-name="ce15" table:formula="of:=([.$O15]-[.J15])/[.$O15]" office:value-type="percentage" office:value="0.00561769986340918" calcext:value-type="percentage">
            <text:p>0.56%</text:p>
          </table:table-cell>
          <table:table-cell/>
          <table:table-cell table:style-name="ce17" office:value-type="string" calcext:value-type="string">
            <text:p>all</text:p>
          </table:table-cell>
          <table:table-cell table:style-name="ce19" table:formula="of:=AVERAGE([.B3:.B62])" office:value-type="float" office:value="103174.964333333" calcext:value-type="float">
            <text:p>103,174.96</text:p>
          </table:table-cell>
          <table:table-cell table:style-name="ce19" table:formula="of:=AVERAGE([.F3:.F62])" office:value-type="float" office:value="5.96233333333333" calcext:value-type="float">
            <text:p>5.96</text:p>
          </table:table-cell>
          <table:table-cell table:style-name="ce19" table:formula="of:=AVERAGE([.G3:.G62])" office:value-type="float" office:value="500" calcext:value-type="float">
            <text:p>500.00</text:p>
          </table:table-cell>
          <table:table-cell table:style-name="ce19" table:formula="of:=AVERAGE([.H3:.H62])" office:value-type="float" office:value="5.426" calcext:value-type="float">
            <text:p>5.43</text:p>
          </table:table-cell>
          <table:table-cell table:style-name="ce19" table:formula="of:=AVERAGE([.I3:.I62])" office:value-type="float" office:value="349.816666666667" calcext:value-type="float">
            <text:p>349.82</text:p>
          </table:table-cell>
          <table:table-cell table:style-name="ce19" table:formula="of:=AVERAGE([.J3:.J62])" office:value-type="float" office:value="103445.52" calcext:value-type="float">
            <text:p>103,445.52</text:p>
          </table:table-cell>
          <table:table-cell table:style-name="ce19" table:formula="of:=AVERAGE([.L3:.L62])" office:value-type="float" office:value="6.528" calcext:value-type="float">
            <text:p>6.53</text:p>
          </table:table-cell>
          <table:table-cell table:style-name="ce21" table:formula="of:=AVERAGE([.Q3:.Q62])" office:value-type="percentage" office:value="0.0160215222533265" calcext:value-type="percentage">
            <text:p>1.60%</text:p>
          </table:table-cell>
          <table:table-cell table:style-name="ce21" table:formula="of:=AVERAGE([.S3:.S62])" office:value-type="percentage" office:value="0.0213760022462598" calcext:value-type="percentage">
            <text:p>2.14%</text:p>
          </table:table-cell>
          <table:table-cell table:style-name="ce21" table:formula="of:=AVERAGE([.R3:.R62])" office:value-type="percentage" office:value="0.0140414283349467" calcext:value-type="percentage">
            <text:p>1.40%</text:p>
          </table:table-cell>
          <table:table-cell table:style-name="ce21" table:formula="of:=AVERAGE([.T3:.T62])" office:value-type="percentage" office:value="0.0194243000425576" calcext:value-type="percentage">
            <text:p>1.94%</text:p>
          </table:table-cell>
          <table:table-cell/>
        </table:table-row>
        <table:table-row table:style-name="ro1">
          <table:table-cell office:value-type="string" calcext:value-type="string">
            <text:p>nC10_nS5_nV1_nP10_4</text:p>
          </table:table-cell>
          <table:table-cell office:value-type="float" office:value="71775.21" calcext:value-type="float">
            <text:p>71,775.21</text:p>
          </table:table-cell>
          <table:table-cell office:value-type="float" office:value="181105" calcext:value-type="float">
            <text:p>181,105.00</text:p>
          </table:table-cell>
          <table:table-cell office:value-type="float" office:value="24529" calcext:value-type="float">
            <text:p>24,529.00</text:p>
          </table:table-cell>
          <table:table-cell office:value-type="float" office:value="84800.79" calcext:value-type="float">
            <text:p>84,800.79</text:p>
          </table:table-cell>
          <table:table-cell office:value-type="float" office:value="0.68" calcext:value-type="float">
            <text:p>0.68</text:p>
          </table:table-cell>
          <table:table-cell office:value-type="float" office:value="500" calcext:value-type="float">
            <text:p>500</text:p>
          </table:table-cell>
          <table:table-cell office:value-type="float" office:value="0.14" calcext:value-type="float">
            <text:p>0.14</text:p>
          </table:table-cell>
          <table:table-cell office:value-type="float" office:value="105" calcext:value-type="float">
            <text:p>105</text:p>
          </table:table-cell>
          <table:table-cell office:value-type="float" office:value="71825.46" calcext:value-type="float">
            <text:p>71,825.46</text:p>
          </table:table-cell>
          <table:table-cell office:value-type="float" office:value="0.14" calcext:value-type="float">
            <text:p>0.14</text:p>
          </table:table-cell>
          <table:table-cell table:formula="of:=[.F16]+[.K16]" office:value-type="float" office:value="0.82" calcext:value-type="float">
            <text:p>0.82</text:p>
          </table:table-cell>
          <table:table-cell/>
          <table:table-cell table:number-columns-repeated="2" office:value-type="float" office:value="72191.05" calcext:value-type="float">
            <text:p>72,191.05</text:p>
          </table:table-cell>
          <table:table-cell/>
          <table:table-cell table:formula="of:=([.$N16]-[.B16])/[.$N16]" office:value-type="percentage" office:value="0.00576027083689732" calcext:value-type="percentage">
            <text:p>0.58%</text:p>
          </table:table-cell>
          <table:table-cell table:formula="of:=([.$N16]-[.J16])/[.$N16]" office:value-type="percentage" office:value="0.00506420117175185" calcext:value-type="percentage">
            <text:p>0.51%</text:p>
          </table:table-cell>
          <table:table-cell table:style-name="ce15" table:formula="of:=([.$O16]-[.B16])/[.$O16]" office:value-type="percentage" office:value="0.00576027083689732" calcext:value-type="percentage">
            <text:p>0.58%</text:p>
          </table:table-cell>
          <table:table-cell table:style-name="ce15" table:formula="of:=([.$O16]-[.J16])/[.$O16]" office:value-type="percentage" office:value="0.00506420117175185" calcext:value-type="percentage">
            <text:p>0.51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10_nS5_nV1_nP10_5</text:p>
          </table:table-cell>
          <table:table-cell office:value-type="float" office:value="62582.09" calcext:value-type="float">
            <text:p>62,582.09</text:p>
          </table:table-cell>
          <table:table-cell office:value-type="float" office:value="148648" calcext:value-type="float">
            <text:p>148,648.00</text:p>
          </table:table-cell>
          <table:table-cell office:value-type="float" office:value="21955" calcext:value-type="float">
            <text:p>21,955.00</text:p>
          </table:table-cell>
          <table:table-cell office:value-type="float" office:value="64110.91" calcext:value-type="float">
            <text:p>64,110.91</text:p>
          </table:table-cell>
          <table:table-cell office:value-type="float" office:value="0.77" calcext:value-type="float">
            <text:p>0.77</text:p>
          </table:table-cell>
          <table:table-cell office:value-type="float" office:value="500" calcext:value-type="float">
            <text:p>500</text:p>
          </table:table-cell>
          <table:table-cell office:value-type="float" office:value="0.73" calcext:value-type="float">
            <text:p>0.73</text:p>
          </table:table-cell>
          <table:table-cell office:value-type="float" office:value="474" calcext:value-type="float">
            <text:p>474</text:p>
          </table:table-cell>
          <table:table-cell office:value-type="float" office:value="62843.87" calcext:value-type="float">
            <text:p>62,843.87</text:p>
          </table:table-cell>
          <table:table-cell office:value-type="float" office:value="0.21" calcext:value-type="float">
            <text:p>0.21</text:p>
          </table:table-cell>
          <table:table-cell table:formula="of:=[.F17]+[.K17]" office:value-type="float" office:value="0.98" calcext:value-type="float">
            <text:p>0.98</text:p>
          </table:table-cell>
          <table:table-cell/>
          <table:table-cell table:number-columns-repeated="2" office:value-type="float" office:value="63381.56" calcext:value-type="float">
            <text:p>63,381.56</text:p>
          </table:table-cell>
          <table:table-cell/>
          <table:table-cell table:formula="of:=([.$N17]-[.B17])/[.$N17]" office:value-type="percentage" office:value="0.0126136055975902" calcext:value-type="percentage">
            <text:p>1.26%</text:p>
          </table:table-cell>
          <table:table-cell table:formula="of:=([.$N17]-[.J17])/[.$N17]" office:value-type="percentage" office:value="0.0084833822329396" calcext:value-type="percentage">
            <text:p>0.85%</text:p>
          </table:table-cell>
          <table:table-cell table:style-name="ce15" table:formula="of:=([.$O17]-[.B17])/[.$O17]" office:value-type="percentage" office:value="0.0126136055975902" calcext:value-type="percentage">
            <text:p>1.26%</text:p>
          </table:table-cell>
          <table:table-cell table:style-name="ce15" table:formula="of:=([.$O17]-[.J17])/[.$O17]" office:value-type="percentage" office:value="0.0084833822329396" calcext:value-type="percentage">
            <text:p>0.85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2_nV2_nP3_1</text:p>
          </table:table-cell>
          <table:table-cell office:value-type="float" office:value="40184.7" calcext:value-type="float">
            <text:p>40,184.70</text:p>
          </table:table-cell>
          <table:table-cell office:value-type="float" office:value="73675" calcext:value-type="float">
            <text:p>73,675.00</text:p>
          </table:table-cell>
          <table:table-cell office:value-type="float" office:value="8976" calcext:value-type="float">
            <text:p>8,976.00</text:p>
          </table:table-cell>
          <table:table-cell office:value-type="float" office:value="24514.3" calcext:value-type="float">
            <text:p>24,514.30</text:p>
          </table:table-cell>
          <table:table-cell office:value-type="float" office:value="0.6" calcext:value-type="float">
            <text:p>0.60</text:p>
          </table:table-cell>
          <table:table-cell office:value-type="float" office:value="500" calcext:value-type="float">
            <text:p>500</text:p>
          </table:table-cell>
          <table:table-cell office:value-type="float" office:value="0.56" calcext:value-type="float">
            <text:p>0.56</text:p>
          </table:table-cell>
          <table:table-cell office:value-type="float" office:value="462" calcext:value-type="float">
            <text:p>462</text:p>
          </table:table-cell>
          <table:table-cell office:value-type="float" office:value="40184.7" calcext:value-type="float">
            <text:p>40,184.70</text:p>
          </table:table-cell>
          <table:table-cell office:value-type="float" office:value="0.06" calcext:value-type="float">
            <text:p>0.06</text:p>
          </table:table-cell>
          <table:table-cell table:formula="of:=[.F18]+[.K18]" office:value-type="float" office:value="0.66" calcext:value-type="float">
            <text:p>0.66</text:p>
          </table:table-cell>
          <table:table-cell/>
          <table:table-cell table:number-columns-repeated="2" office:value-type="float" office:value="40648.54" calcext:value-type="float">
            <text:p>40,648.54</text:p>
          </table:table-cell>
          <table:table-cell/>
          <table:table-cell table:formula="of:=([.$N18]-[.B18])/[.$N18]" office:value-type="percentage" office:value="0.0114109879469227" calcext:value-type="percentage">
            <text:p>1.14%</text:p>
          </table:table-cell>
          <table:table-cell table:formula="of:=([.$N18]-[.J18])/[.$N18]" office:value-type="percentage" office:value="0.0114109879469227" calcext:value-type="percentage">
            <text:p>1.14%</text:p>
          </table:table-cell>
          <table:table-cell table:style-name="ce15" table:formula="of:=([.$O18]-[.B18])/[.$O18]" office:value-type="percentage" office:value="0.0114109879469227" calcext:value-type="percentage">
            <text:p>1.14%</text:p>
          </table:table-cell>
          <table:table-cell table:style-name="ce15" table:formula="of:=([.$O18]-[.J18])/[.$O18]" office:value-type="percentage" office:value="0.0114109879469227" calcext:value-type="percentage">
            <text:p>1.14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2_nV2_nP3_2</text:p>
          </table:table-cell>
          <table:table-cell office:value-type="float" office:value="40583.25" calcext:value-type="float">
            <text:p>40,583.25</text:p>
          </table:table-cell>
          <table:table-cell office:value-type="float" office:value="65798" calcext:value-type="float">
            <text:p>65,798.00</text:p>
          </table:table-cell>
          <table:table-cell office:value-type="float" office:value="8398" calcext:value-type="float">
            <text:p>8,398.00</text:p>
          </table:table-cell>
          <table:table-cell office:value-type="float" office:value="16816.75" calcext:value-type="float">
            <text:p>16,816.75</text:p>
          </table:table-cell>
          <table:table-cell office:value-type="float" office:value="0.6" calcext:value-type="float">
            <text:p>0.60</text:p>
          </table:table-cell>
          <table:table-cell office:value-type="float" office:value="500" calcext:value-type="float">
            <text:p>500</text:p>
          </table:table-cell>
          <table:table-cell office:value-type="float" office:value="0.3" calcext:value-type="float">
            <text:p>0.30</text:p>
          </table:table-cell>
          <table:table-cell office:value-type="float" office:value="245" calcext:value-type="float">
            <text:p>245</text:p>
          </table:table-cell>
          <table:table-cell office:value-type="float" office:value="40583.25" calcext:value-type="float">
            <text:p>40,583.25</text:p>
          </table:table-cell>
          <table:table-cell office:value-type="float" office:value="0.04" calcext:value-type="float">
            <text:p>0.04</text:p>
          </table:table-cell>
          <table:table-cell table:formula="of:=[.F19]+[.K19]" office:value-type="float" office:value="0.64" calcext:value-type="float">
            <text:p>0.64</text:p>
          </table:table-cell>
          <table:table-cell/>
          <table:table-cell table:number-columns-repeated="2" office:value-type="float" office:value="40985.71" calcext:value-type="float">
            <text:p>40,985.71</text:p>
          </table:table-cell>
          <table:table-cell/>
          <table:table-cell table:formula="of:=([.$N19]-[.B19])/[.$N19]" office:value-type="percentage" office:value="0.00981952002295432" calcext:value-type="percentage">
            <text:p>0.98%</text:p>
          </table:table-cell>
          <table:table-cell table:formula="of:=([.$N19]-[.J19])/[.$N19]" office:value-type="percentage" office:value="0.00981952002295432" calcext:value-type="percentage">
            <text:p>0.98%</text:p>
          </table:table-cell>
          <table:table-cell table:style-name="ce15" table:formula="of:=([.$O19]-[.B19])/[.$O19]" office:value-type="percentage" office:value="0.00981952002295432" calcext:value-type="percentage">
            <text:p>0.98%</text:p>
          </table:table-cell>
          <table:table-cell table:style-name="ce15" table:formula="of:=([.$O19]-[.J19])/[.$O19]" office:value-type="percentage" office:value="0.00981952002295432" calcext:value-type="percentage">
            <text:p>0.98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2_nV2_nP3_3</text:p>
          </table:table-cell>
          <table:table-cell office:value-type="float" office:value="36638.92" calcext:value-type="float">
            <text:p>36,638.92</text:p>
          </table:table-cell>
          <table:table-cell office:value-type="float" office:value="74918" calcext:value-type="float">
            <text:p>74,918.00</text:p>
          </table:table-cell>
          <table:table-cell office:value-type="float" office:value="10553" calcext:value-type="float">
            <text:p>10,553.00</text:p>
          </table:table-cell>
          <table:table-cell office:value-type="float" office:value="27726.08" calcext:value-type="float">
            <text:p>27,726.08</text:p>
          </table:table-cell>
          <table:table-cell office:value-type="float" office:value="0.55" calcext:value-type="float">
            <text:p>0.55</text:p>
          </table:table-cell>
          <table:table-cell office:value-type="float" office:value="500" calcext:value-type="float">
            <text:p>500</text:p>
          </table:table-cell>
          <table:table-cell office:value-type="float" office:value="0.41" calcext:value-type="float">
            <text:p>0.41</text:p>
          </table:table-cell>
          <table:table-cell office:value-type="float" office:value="384" calcext:value-type="float">
            <text:p>384</text:p>
          </table:table-cell>
          <table:table-cell office:value-type="float" office:value="36638.92" calcext:value-type="float">
            <text:p>36,638.92</text:p>
          </table:table-cell>
          <table:table-cell office:value-type="float" office:value="0.05" calcext:value-type="float">
            <text:p>0.05</text:p>
          </table:table-cell>
          <table:table-cell table:formula="of:=[.F20]+[.K20]" office:value-type="float" office:value="0.6" calcext:value-type="float">
            <text:p>0.60</text:p>
          </table:table-cell>
          <table:table-cell/>
          <table:table-cell table:number-columns-repeated="2" office:value-type="float" office:value="37632.65" calcext:value-type="float">
            <text:p>37,632.65</text:p>
          </table:table-cell>
          <table:table-cell/>
          <table:table-cell table:formula="of:=([.$N20]-[.B20])/[.$N20]" office:value-type="percentage" office:value="0.0264060596317294" calcext:value-type="percentage">
            <text:p>2.64%</text:p>
          </table:table-cell>
          <table:table-cell table:formula="of:=([.$N20]-[.J20])/[.$N20]" office:value-type="percentage" office:value="0.0264060596317294" calcext:value-type="percentage">
            <text:p>2.64%</text:p>
          </table:table-cell>
          <table:table-cell table:style-name="ce15" table:formula="of:=([.$O20]-[.B20])/[.$O20]" office:value-type="percentage" office:value="0.0264060596317294" calcext:value-type="percentage">
            <text:p>2.64%</text:p>
          </table:table-cell>
          <table:table-cell table:style-name="ce15" table:formula="of:=([.$O20]-[.J20])/[.$O20]" office:value-type="percentage" office:value="0.0264060596317294" calcext:value-type="percentage">
            <text:p>2.64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2_nV2_nP3_4</text:p>
          </table:table-cell>
          <table:table-cell office:value-type="float" office:value="39180.81" calcext:value-type="float">
            <text:p>39,180.81</text:p>
          </table:table-cell>
          <table:table-cell office:value-type="float" office:value="76957" calcext:value-type="float">
            <text:p>76,957.00</text:p>
          </table:table-cell>
          <table:table-cell office:value-type="float" office:value="10215" calcext:value-type="float">
            <text:p>10,215.00</text:p>
          </table:table-cell>
          <table:table-cell office:value-type="float" office:value="27561.19" calcext:value-type="float">
            <text:p>27,561.19</text:p>
          </table:table-cell>
          <table:table-cell office:value-type="float" office:value="0.65" calcext:value-type="float">
            <text:p>0.65</text:p>
          </table:table-cell>
          <table:table-cell office:value-type="float" office:value="500" calcext:value-type="float">
            <text:p>500</text:p>
          </table:table-cell>
          <table:table-cell office:value-type="float" office:value="0.03" calcext:value-type="float">
            <text:p>0.03</text:p>
          </table:table-cell>
          <table:table-cell office:value-type="float" office:value="21" calcext:value-type="float">
            <text:p>21</text:p>
          </table:table-cell>
          <table:table-cell office:value-type="float" office:value="39180.81" calcext:value-type="float">
            <text:p>39,180.81</text:p>
          </table:table-cell>
          <table:table-cell office:value-type="float" office:value="0.03" calcext:value-type="float">
            <text:p>0.03</text:p>
          </table:table-cell>
          <table:table-cell table:formula="of:=[.F21]+[.K21]" office:value-type="float" office:value="0.68" calcext:value-type="float">
            <text:p>0.68</text:p>
          </table:table-cell>
          <table:table-cell/>
          <table:table-cell table:number-columns-repeated="2" office:value-type="float" office:value="39553.14" calcext:value-type="float">
            <text:p>39,553.14</text:p>
          </table:table-cell>
          <table:table-cell/>
          <table:table-cell table:formula="of:=([.$N21]-[.B21])/[.$N21]" office:value-type="percentage" office:value="0.00941341193139159" calcext:value-type="percentage">
            <text:p>0.94%</text:p>
          </table:table-cell>
          <table:table-cell table:formula="of:=([.$N21]-[.J21])/[.$N21]" office:value-type="percentage" office:value="0.00941341193139159" calcext:value-type="percentage">
            <text:p>0.94%</text:p>
          </table:table-cell>
          <table:table-cell table:style-name="ce15" table:formula="of:=([.$O21]-[.B21])/[.$O21]" office:value-type="percentage" office:value="0.00941341193139159" calcext:value-type="percentage">
            <text:p>0.94%</text:p>
          </table:table-cell>
          <table:table-cell table:style-name="ce15" table:formula="of:=([.$O21]-[.J21])/[.$O21]" office:value-type="percentage" office:value="0.00941341193139159" calcext:value-type="percentage">
            <text:p>0.94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2_nV2_nP3_5</text:p>
          </table:table-cell>
          <table:table-cell office:value-type="float" office:value="29650.22" calcext:value-type="float">
            <text:p>29,650.22</text:p>
          </table:table-cell>
          <table:table-cell office:value-type="float" office:value="69173" calcext:value-type="float">
            <text:p>69,173.00</text:p>
          </table:table-cell>
          <table:table-cell office:value-type="float" office:value="8276" calcext:value-type="float">
            <text:p>8,276.00</text:p>
          </table:table-cell>
          <table:table-cell office:value-type="float" office:value="31246.78" calcext:value-type="float">
            <text:p>31,246.78</text:p>
          </table:table-cell>
          <table:table-cell office:value-type="float" office:value="0.62" calcext:value-type="float">
            <text:p>0.62</text:p>
          </table:table-cell>
          <table:table-cell office:value-type="float" office:value="500" calcext:value-type="float">
            <text:p>500</text:p>
          </table:table-cell>
          <table:table-cell office:value-type="float" office:value="0.41" calcext:value-type="float">
            <text:p>0.41</text:p>
          </table:table-cell>
          <table:table-cell office:value-type="float" office:value="363" calcext:value-type="float">
            <text:p>363</text:p>
          </table:table-cell>
          <table:table-cell office:value-type="float" office:value="29742.53" calcext:value-type="float">
            <text:p>29,742.53</text:p>
          </table:table-cell>
          <table:table-cell office:value-type="float" office:value="0.07" calcext:value-type="float">
            <text:p>0.07</text:p>
          </table:table-cell>
          <table:table-cell table:formula="of:=[.F22]+[.K22]" office:value-type="float" office:value="0.69" calcext:value-type="float">
            <text:p>0.69</text:p>
          </table:table-cell>
          <table:table-cell/>
          <table:table-cell table:number-columns-repeated="2" office:value-type="float" office:value="29742.53" calcext:value-type="float">
            <text:p>29,742.53</text:p>
          </table:table-cell>
          <table:table-cell/>
          <table:table-cell table:formula="of:=([.$N22]-[.B22])/[.$N22]" office:value-type="percentage" office:value="0.00310363644249489" calcext:value-type="percentage">
            <text:p>0.31%</text:p>
          </table:table-cell>
          <table:table-cell table:formula="of:=([.$N22]-[.J22])/[.$N22]" office:value-type="percentage" office:value="0" calcext:value-type="percentage">
            <text:p>0.00%</text:p>
          </table:table-cell>
          <table:table-cell table:style-name="ce15" table:formula="of:=([.$O22]-[.B22])/[.$O22]" office:value-type="percentage" office:value="0.00310363644249489" calcext:value-type="percentage">
            <text:p>0.31%</text:p>
          </table:table-cell>
          <table:table-cell table:style-name="ce15" table:formula="of:=([.$O22]-[.J22])/[.$O22]" office:value-type="percentage" office:value="0" calcext:value-type="percentage">
            <text:p>0.00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3_nV2_nP6_1</text:p>
          </table:table-cell>
          <table:table-cell office:value-type="float" office:value="60265.67" calcext:value-type="float">
            <text:p>60,265.67</text:p>
          </table:table-cell>
          <table:table-cell office:value-type="float" office:value="153312" calcext:value-type="float">
            <text:p>153,312.00</text:p>
          </table:table-cell>
          <table:table-cell office:value-type="float" office:value="20194" calcext:value-type="float">
            <text:p>20,194.00</text:p>
          </table:table-cell>
          <table:table-cell office:value-type="float" office:value="72852.33" calcext:value-type="float">
            <text:p>72,852.33</text:p>
          </table:table-cell>
          <table:table-cell office:value-type="float" office:value="1.47" calcext:value-type="float">
            <text:p>1.47</text:p>
          </table:table-cell>
          <table:table-cell office:value-type="float" office:value="500" calcext:value-type="float">
            <text:p>500</text:p>
          </table:table-cell>
          <table:table-cell office:value-type="float" office:value="1.36" calcext:value-type="float">
            <text:p>1.36</text:p>
          </table:table-cell>
          <table:table-cell office:value-type="float" office:value="467" calcext:value-type="float">
            <text:p>467</text:p>
          </table:table-cell>
          <table:table-cell office:value-type="float" office:value="60682.49" calcext:value-type="float">
            <text:p>60,682.49</text:p>
          </table:table-cell>
          <table:table-cell office:value-type="float" office:value="0.15" calcext:value-type="float">
            <text:p>0.15</text:p>
          </table:table-cell>
          <table:table-cell table:formula="of:=[.F23]+[.K23]" office:value-type="float" office:value="1.62" calcext:value-type="float">
            <text:p>1.62</text:p>
          </table:table-cell>
          <table:table-cell/>
          <table:table-cell office:value-type="float" office:value="62501.2" calcext:value-type="float">
            <text:p>62,501.20</text:p>
          </table:table-cell>
          <table:table-cell office:value-type="float" office:value="62501.26" calcext:value-type="float">
            <text:p>62,501.26</text:p>
          </table:table-cell>
          <table:table-cell/>
          <table:table-cell table:formula="of:=([.$N23]-[.B23])/[.$N23]" office:value-type="percentage" office:value="0.0357677932583694" calcext:value-type="percentage">
            <text:p>3.58%</text:p>
          </table:table-cell>
          <table:table-cell table:formula="of:=([.$N23]-[.J23])/[.$N23]" office:value-type="percentage" office:value="0.029098801303015" calcext:value-type="percentage">
            <text:p>2.91%</text:p>
          </table:table-cell>
          <table:table-cell table:style-name="ce15" table:formula="of:=([.$O23]-[.B23])/[.$O23]" office:value-type="percentage" office:value="0.035768718902627" calcext:value-type="percentage">
            <text:p>3.58%</text:p>
          </table:table-cell>
          <table:table-cell table:style-name="ce15" table:formula="of:=([.$O23]-[.J23])/[.$O23]" office:value-type="percentage" office:value="0.0290997333493757" calcext:value-type="percentage">
            <text:p>2.91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3_nV2_nP6_2</text:p>
          </table:table-cell>
          <table:table-cell office:value-type="float" office:value="91710.05" calcext:value-type="float">
            <text:p>91,710.05</text:p>
          </table:table-cell>
          <table:table-cell office:value-type="float" office:value="170491" calcext:value-type="float">
            <text:p>170,491.00</text:p>
          </table:table-cell>
          <table:table-cell office:value-type="float" office:value="24117" calcext:value-type="float">
            <text:p>24,117.00</text:p>
          </table:table-cell>
          <table:table-cell office:value-type="float" office:value="54663.95" calcext:value-type="float">
            <text:p>54,663.95</text:p>
          </table:table-cell>
          <table:table-cell office:value-type="float" office:value="1.28" calcext:value-type="float">
            <text:p>1.28</text:p>
          </table:table-cell>
          <table:table-cell office:value-type="float" office:value="500" calcext:value-type="float">
            <text:p>500</text:p>
          </table:table-cell>
          <table:table-cell office:value-type="float" office:value="0.67" calcext:value-type="float">
            <text:p>0.67</text:p>
          </table:table-cell>
          <table:table-cell office:value-type="float" office:value="262" calcext:value-type="float">
            <text:p>262</text:p>
          </table:table-cell>
          <table:table-cell office:value-type="float" office:value="91753.49" calcext:value-type="float">
            <text:p>91,753.49</text:p>
          </table:table-cell>
          <table:table-cell office:value-type="float" office:value="0.21" calcext:value-type="float">
            <text:p>0.21</text:p>
          </table:table-cell>
          <table:table-cell table:formula="of:=[.F24]+[.K24]" office:value-type="float" office:value="1.49" calcext:value-type="float">
            <text:p>1.49</text:p>
          </table:table-cell>
          <table:table-cell/>
          <table:table-cell office:value-type="float" office:value="93365.04" calcext:value-type="float">
            <text:p>93,365.04</text:p>
          </table:table-cell>
          <table:table-cell office:value-type="float" office:value="93365.13" calcext:value-type="float">
            <text:p>93,365.13</text:p>
          </table:table-cell>
          <table:table-cell/>
          <table:table-cell table:formula="of:=([.$N24]-[.B24])/[.$N24]" office:value-type="percentage" office:value="0.0177260139341234" calcext:value-type="percentage">
            <text:p>1.77%</text:p>
          </table:table-cell>
          <table:table-cell table:formula="of:=([.$N24]-[.J24])/[.$N24]" office:value-type="percentage" office:value="0.0172607434217346" calcext:value-type="percentage">
            <text:p>1.73%</text:p>
          </table:table-cell>
          <table:table-cell table:style-name="ce15" table:formula="of:=([.$O24]-[.B24])/[.$O24]" office:value-type="percentage" office:value="0.0177269608043174" calcext:value-type="percentage">
            <text:p>1.77%</text:p>
          </table:table-cell>
          <table:table-cell table:style-name="ce15" table:formula="of:=([.$O24]-[.J24])/[.$O24]" office:value-type="percentage" office:value="0.0172616907404295" calcext:value-type="percentage">
            <text:p>1.73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3_nV2_nP6_3</text:p>
          </table:table-cell>
          <table:table-cell office:value-type="float" office:value="80527.97" calcext:value-type="float">
            <text:p>80,527.97</text:p>
          </table:table-cell>
          <table:table-cell office:value-type="float" office:value="164994" calcext:value-type="float">
            <text:p>164,994.00</text:p>
          </table:table-cell>
          <table:table-cell office:value-type="float" office:value="21717" calcext:value-type="float">
            <text:p>21,717.00</text:p>
          </table:table-cell>
          <table:table-cell office:value-type="float" office:value="62749.03" calcext:value-type="float">
            <text:p>62,749.03</text:p>
          </table:table-cell>
          <table:table-cell office:value-type="float" office:value="1.47" calcext:value-type="float">
            <text:p>1.47</text:p>
          </table:table-cell>
          <table:table-cell office:value-type="float" office:value="500" calcext:value-type="float">
            <text:p>500</text:p>
          </table:table-cell>
          <table:table-cell office:value-type="float" office:value="1.31" calcext:value-type="float">
            <text:p>1.31</text:p>
          </table:table-cell>
          <table:table-cell office:value-type="float" office:value="442" calcext:value-type="float">
            <text:p>442</text:p>
          </table:table-cell>
          <table:table-cell office:value-type="float" office:value="81052.73" calcext:value-type="float">
            <text:p>81,052.73</text:p>
          </table:table-cell>
          <table:table-cell office:value-type="float" office:value="0.36" calcext:value-type="float">
            <text:p>0.36</text:p>
          </table:table-cell>
          <table:table-cell table:formula="of:=[.F25]+[.K25]" office:value-type="float" office:value="1.83" calcext:value-type="float">
            <text:p>1.83</text:p>
          </table:table-cell>
          <table:table-cell/>
          <table:table-cell office:value-type="float" office:value="81233.43" calcext:value-type="float">
            <text:p>81,233.43</text:p>
          </table:table-cell>
          <table:table-cell office:value-type="float" office:value="82475.34" calcext:value-type="float">
            <text:p>82,475.34</text:p>
          </table:table-cell>
          <table:table-cell/>
          <table:table-cell table:formula="of:=([.$N25]-[.B25])/[.$N25]" office:value-type="percentage" office:value="0.00868435568952329" calcext:value-type="percentage">
            <text:p>0.87%</text:p>
          </table:table-cell>
          <table:table-cell table:formula="of:=([.$N25]-[.J25])/[.$N25]" office:value-type="percentage" office:value="0.00222445365165545" calcext:value-type="percentage">
            <text:p>0.22%</text:p>
          </table:table-cell>
          <table:table-cell table:style-name="ce15" table:formula="of:=([.$O25]-[.B25])/[.$O25]" office:value-type="percentage" office:value="0.0236115425532043" calcext:value-type="percentage">
            <text:p>2.36%</text:p>
          </table:table-cell>
          <table:table-cell table:style-name="ce15" table:formula="of:=([.$O25]-[.J25])/[.$O25]" office:value-type="percentage" office:value="0.0172489134327909" calcext:value-type="percentage">
            <text:p>1.72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3_nV2_nP6_4</text:p>
          </table:table-cell>
          <table:table-cell office:value-type="float" office:value="100594.98" calcext:value-type="float">
            <text:p>100,594.98</text:p>
          </table:table-cell>
          <table:table-cell office:value-type="float" office:value="169656" calcext:value-type="float">
            <text:p>169,656.00</text:p>
          </table:table-cell>
          <table:table-cell office:value-type="float" office:value="24006" calcext:value-type="float">
            <text:p>24,006.00</text:p>
          </table:table-cell>
          <table:table-cell office:value-type="float" office:value="45055.02" calcext:value-type="float">
            <text:p>45,055.02</text:p>
          </table:table-cell>
          <table:table-cell office:value-type="float" office:value="1.4" calcext:value-type="float">
            <text:p>1.40</text:p>
          </table:table-cell>
          <table:table-cell office:value-type="float" office:value="500" calcext:value-type="float">
            <text:p>500</text:p>
          </table:table-cell>
          <table:table-cell office:value-type="float" office:value="0.88" calcext:value-type="float">
            <text:p>0.88</text:p>
          </table:table-cell>
          <table:table-cell office:value-type="float" office:value="330" calcext:value-type="float">
            <text:p>330</text:p>
          </table:table-cell>
          <table:table-cell office:value-type="float" office:value="100769.85" calcext:value-type="float">
            <text:p>100,769.85</text:p>
          </table:table-cell>
          <table:table-cell office:value-type="float" office:value="0.28" calcext:value-type="float">
            <text:p>0.28</text:p>
          </table:table-cell>
          <table:table-cell table:formula="of:=[.F26]+[.K26]" office:value-type="float" office:value="1.68" calcext:value-type="float">
            <text:p>1.68</text:p>
          </table:table-cell>
          <table:table-cell/>
          <table:table-cell office:value-type="float" office:value="102922.59" calcext:value-type="float">
            <text:p>102,922.59</text:p>
          </table:table-cell>
          <table:table-cell office:value-type="float" office:value="102922.67" calcext:value-type="float">
            <text:p>102,922.67</text:p>
          </table:table-cell>
          <table:table-cell/>
          <table:table-cell table:formula="of:=([.$N26]-[.B26])/[.$N26]" office:value-type="percentage" office:value="0.0226151518340143" calcext:value-type="percentage">
            <text:p>2.26%</text:p>
          </table:table-cell>
          <table:table-cell table:formula="of:=([.$N26]-[.J26])/[.$N26]" office:value-type="percentage" office:value="0.020916107921497" calcext:value-type="percentage">
            <text:p>2.09%</text:p>
          </table:table-cell>
          <table:table-cell table:style-name="ce15" table:formula="of:=([.$O26]-[.B26])/[.$O26]" office:value-type="percentage" office:value="0.0226159115382452" calcext:value-type="percentage">
            <text:p>2.26%</text:p>
          </table:table-cell>
          <table:table-cell table:style-name="ce15" table:formula="of:=([.$O26]-[.J26])/[.$O26]" office:value-type="percentage" office:value="0.0209168689463652" calcext:value-type="percentage">
            <text:p>2.09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3_nV2_nP6_5</text:p>
          </table:table-cell>
          <table:table-cell office:value-type="float" office:value="116395.49" calcext:value-type="float">
            <text:p>116,395.49</text:p>
          </table:table-cell>
          <table:table-cell office:value-type="float" office:value="163118" calcext:value-type="float">
            <text:p>163,118.00</text:p>
          </table:table-cell>
          <table:table-cell office:value-type="float" office:value="20509" calcext:value-type="float">
            <text:p>20,509.00</text:p>
          </table:table-cell>
          <table:table-cell office:value-type="float" office:value="26213.51" calcext:value-type="float">
            <text:p>26,213.51</text:p>
          </table:table-cell>
          <table:table-cell office:value-type="float" office:value="1.18" calcext:value-type="float">
            <text:p>1.1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.00</text:p>
          </table:table-cell>
          <table:table-cell office:value-type="float" office:value="420" calcext:value-type="float">
            <text:p>420</text:p>
          </table:table-cell>
          <table:table-cell office:value-type="float" office:value="116406.96" calcext:value-type="float">
            <text:p>116,406.96</text:p>
          </table:table-cell>
          <table:table-cell office:value-type="float" office:value="0.23" calcext:value-type="float">
            <text:p>0.23</text:p>
          </table:table-cell>
          <table:table-cell table:formula="of:=[.F27]+[.K27]" office:value-type="float" office:value="1.41" calcext:value-type="float">
            <text:p>1.41</text:p>
          </table:table-cell>
          <table:table-cell/>
          <table:table-cell table:number-columns-repeated="2" office:value-type="float" office:value="116646.5" calcext:value-type="float">
            <text:p>116,646.50</text:p>
          </table:table-cell>
          <table:table-cell/>
          <table:table-cell table:formula="of:=([.$N27]-[.B27])/[.$N27]" office:value-type="percentage" office:value="0.00215188625462397" calcext:value-type="percentage">
            <text:p>0.22%</text:p>
          </table:table-cell>
          <table:table-cell table:formula="of:=([.$N27]-[.J27])/[.$N27]" office:value-type="percentage" office:value="0.00205355497164504" calcext:value-type="percentage">
            <text:p>0.21%</text:p>
          </table:table-cell>
          <table:table-cell table:style-name="ce15" table:formula="of:=([.$O27]-[.B27])/[.$O27]" office:value-type="percentage" office:value="0.00215188625462397" calcext:value-type="percentage">
            <text:p>0.22%</text:p>
          </table:table-cell>
          <table:table-cell table:style-name="ce15" table:formula="of:=([.$O27]-[.J27])/[.$O27]" office:value-type="percentage" office:value="0.00205355497164504" calcext:value-type="percentage">
            <text:p>0.21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5_nV2_nP10_1</text:p>
          </table:table-cell>
          <table:table-cell office:value-type="float" office:value="166514.05" calcext:value-type="float">
            <text:p>166,514.05</text:p>
          </table:table-cell>
          <table:table-cell office:value-type="float" office:value="325835" calcext:value-type="float">
            <text:p>325,835.00</text:p>
          </table:table-cell>
          <table:table-cell office:value-type="float" office:value="37566" calcext:value-type="float">
            <text:p>37,566.00</text:p>
          </table:table-cell>
          <table:table-cell office:value-type="float" office:value="121754.95" calcext:value-type="float">
            <text:p>121,754.95</text:p>
          </table:table-cell>
          <table:table-cell office:value-type="float" office:value="14.61" calcext:value-type="float">
            <text:p>14.61</text:p>
          </table:table-cell>
          <table:table-cell office:value-type="float" office:value="500" calcext:value-type="float">
            <text:p>500</text:p>
          </table:table-cell>
          <table:table-cell office:value-type="float" office:value="13.94" calcext:value-type="float">
            <text:p>13.94</text:p>
          </table:table-cell>
          <table:table-cell office:value-type="float" office:value="473" calcext:value-type="float">
            <text:p>473</text:p>
          </table:table-cell>
          <table:table-cell office:value-type="float" office:value="167408.49" calcext:value-type="float">
            <text:p>167,408.49</text:p>
          </table:table-cell>
          <table:table-cell office:value-type="float" office:value="2.05" calcext:value-type="float">
            <text:p>2.05</text:p>
          </table:table-cell>
          <table:table-cell table:formula="of:=[.F28]+[.K28]" office:value-type="float" office:value="16.66" calcext:value-type="float">
            <text:p>16.66</text:p>
          </table:table-cell>
          <table:table-cell/>
          <table:table-cell office:value-type="float" office:value="167145.23" calcext:value-type="float">
            <text:p>167,145.23</text:p>
          </table:table-cell>
          <table:table-cell office:value-type="float" office:value="170339.3" calcext:value-type="float">
            <text:p>170,339.30</text:p>
          </table:table-cell>
          <table:table-cell/>
          <table:table-cell table:formula="of:=([.$N28]-[.B28])/[.$N28]" office:value-type="percentage" office:value="0.0037762369886357" calcext:value-type="percentage">
            <text:p>0.38%</text:p>
          </table:table-cell>
          <table:table-cell table:formula="of:=([.$N28]-[.J28])/[.$N28]" office:value-type="percentage" office:value="-0.0015750374689124" calcext:value-type="percentage">
            <text:p>-0.16%</text:p>
          </table:table-cell>
          <table:table-cell table:style-name="ce15" table:formula="of:=([.$O28]-[.B28])/[.$O28]" office:value-type="percentage" office:value="0.0224566497572786" calcext:value-type="percentage">
            <text:p>2.25%</text:p>
          </table:table-cell>
          <table:table-cell table:style-name="ce15" table:formula="of:=([.$O28]-[.J28])/[.$O28]" office:value-type="percentage" office:value="0.0172057182341362" calcext:value-type="percentage">
            <text:p>1.72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5_nV2_nP10_2</text:p>
          </table:table-cell>
          <table:table-cell office:value-type="float" office:value="126217.27" calcext:value-type="float">
            <text:p>126,217.27</text:p>
          </table:table-cell>
          <table:table-cell office:value-type="float" office:value="314537" calcext:value-type="float">
            <text:p>314,537.00</text:p>
          </table:table-cell>
          <table:table-cell office:value-type="float" office:value="42080" calcext:value-type="float">
            <text:p>42,080.00</text:p>
          </table:table-cell>
          <table:table-cell office:value-type="float" office:value="146239.73" calcext:value-type="float">
            <text:p>146,239.73</text:p>
          </table:table-cell>
          <table:table-cell office:value-type="float" office:value="13.05" calcext:value-type="float">
            <text:p>13.05</text:p>
          </table:table-cell>
          <table:table-cell office:value-type="float" office:value="500" calcext:value-type="float">
            <text:p>500</text:p>
          </table:table-cell>
          <table:table-cell office:value-type="float" office:value="12.69" calcext:value-type="float">
            <text:p>12.69</text:p>
          </table:table-cell>
          <table:table-cell office:value-type="float" office:value="487" calcext:value-type="float">
            <text:p>487</text:p>
          </table:table-cell>
          <table:table-cell office:value-type="float" office:value="126623.81" calcext:value-type="float">
            <text:p>126,623.81</text:p>
          </table:table-cell>
          <table:table-cell office:value-type="float" office:value="1.94" calcext:value-type="float">
            <text:p>1.94</text:p>
          </table:table-cell>
          <table:table-cell table:formula="of:=[.F29]+[.K29]" office:value-type="float" office:value="14.99" calcext:value-type="float">
            <text:p>14.99</text:p>
          </table:table-cell>
          <table:table-cell/>
          <table:table-cell office:value-type="float" office:value="126527.91" calcext:value-type="float">
            <text:p>126,527.91</text:p>
          </table:table-cell>
          <table:table-cell office:value-type="float" office:value="129719.26" calcext:value-type="float">
            <text:p>129,719.26</text:p>
          </table:table-cell>
          <table:table-cell/>
          <table:table-cell table:formula="of:=([.$N29]-[.B29])/[.$N29]" office:value-type="percentage" office:value="0.00245511049696466" calcext:value-type="percentage">
            <text:p>0.25%</text:p>
          </table:table-cell>
          <table:table-cell table:formula="of:=([.$N29]-[.J29])/[.$N29]" office:value-type="percentage" office:value="-0.000757935541652385" calcext:value-type="percentage">
            <text:p>-0.08%</text:p>
          </table:table-cell>
          <table:table-cell table:style-name="ce15" table:formula="of:=([.$O29]-[.B29])/[.$O29]" office:value-type="percentage" office:value="0.0269966849949652" calcext:value-type="percentage">
            <text:p>2.70%</text:p>
          </table:table-cell>
          <table:table-cell table:style-name="ce15" table:formula="of:=([.$O29]-[.J29])/[.$O29]" office:value-type="percentage" office:value="0.0238626862348737" calcext:value-type="percentage">
            <text:p>2.39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20_nS5_nV2_nP10_3</text:p>
          </table:table-cell>
          <table:table-cell office:value-type="float" office:value="150155.26" calcext:value-type="float">
            <text:p>150,155.26</text:p>
          </table:table-cell>
          <table:table-cell office:value-type="float" office:value="318246" calcext:value-type="float">
            <text:p>318,246.00</text:p>
          </table:table-cell>
          <table:table-cell office:value-type="float" office:value="39464" calcext:value-type="float">
            <text:p>39,464.00</text:p>
          </table:table-cell>
          <table:table-cell office:value-type="float" office:value="128626.74" calcext:value-type="float">
            <text:p>128,626.74</text:p>
          </table:table-cell>
          <table:table-cell office:value-type="float" office:value="15.38" calcext:value-type="float">
            <text:p>15.38</text:p>
          </table:table-cell>
          <table:table-cell office:value-type="float" office:value="500" calcext:value-type="float">
            <text:p>500</text:p>
          </table:table-cell>
          <table:table-cell office:value-type="float" office:value="15.28" calcext:value-type="float">
            <text:p>15.28</text:p>
          </table:table-cell>
          <table:table-cell office:value-type="float" office:value="496" calcext:value-type="float">
            <text:p>496</text:p>
          </table:table-cell>
          <table:table-cell office:value-type="float" office:value="150421.81" calcext:value-type="float">
            <text:p>150,421.81</text:p>
          </table:table-cell>
          <table:table-cell office:value-type="float" office:value="1.62" calcext:value-type="float">
            <text:p>1.62</text:p>
          </table:table-cell>
          <table:table-cell table:formula="of:=[.F30]+[.K30]" office:value-type="float" office:value="17" calcext:value-type="float">
            <text:p>17.00</text:p>
          </table:table-cell>
          <table:table-cell/>
          <table:table-cell office:value-type="float" office:value="151251.9" calcext:value-type="float">
            <text:p>151,251.90</text:p>
          </table:table-cell>
          <table:table-cell office:value-type="float" office:value="155493.07" calcext:value-type="float">
            <text:p>155,493.07</text:p>
          </table:table-cell>
          <table:table-cell/>
          <table:table-cell table:formula="of:=([.$N30]-[.B30])/[.$N30]" office:value-type="percentage" office:value="0.00725042131702137" calcext:value-type="percentage">
            <text:p>0.73%</text:p>
          </table:table-cell>
          <table:table-cell table:formula="of:=([.$N30]-[.J30])/[.$N30]" office:value-type="percentage" office:value="0.00548812940531654" calcext:value-type="percentage">
            <text:p>0.55%</text:p>
          </table:table-cell>
          <table:table-cell table:style-name="ce15" table:formula="of:=([.$O30]-[.B30])/[.$O30]" office:value-type="percentage" office:value="0.0343282822829339" calcext:value-type="percentage">
            <text:p>3.43%</text:p>
          </table:table-cell>
          <table:table-cell table:style-name="ce15" table:formula="of:=([.$O30]-[.J30])/[.$O30]" office:value-type="percentage" office:value="0.032614057976989" calcext:value-type="percentage">
            <text:p>3.26%</text:p>
          </table:table-cell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table-cell office:value-type="string" calcext:value-type="string">
            <text:p>nC20_nS5_nV2_nP10_4</text:p>
          </table:table-cell>
          <table:table-cell office:value-type="float" office:value="127139.87" calcext:value-type="float">
            <text:p>127,139.87</text:p>
          </table:table-cell>
          <table:table-cell office:value-type="float" office:value="308422" calcext:value-type="float">
            <text:p>308,422.00</text:p>
          </table:table-cell>
          <table:table-cell office:value-type="float" office:value="36663" calcext:value-type="float">
            <text:p>36,663.00</text:p>
          </table:table-cell>
          <table:table-cell office:value-type="float" office:value="144619.13" calcext:value-type="float">
            <text:p>144,619.13</text:p>
          </table:table-cell>
          <table:table-cell office:value-type="float" office:value="13.14" calcext:value-type="float">
            <text:p>13.14</text:p>
          </table:table-cell>
          <table:table-cell office:value-type="float" office:value="500" calcext:value-type="float">
            <text:p>500</text:p>
          </table:table-cell>
          <table:table-cell office:value-type="float" office:value="12.15" calcext:value-type="float">
            <text:p>12.15</text:p>
          </table:table-cell>
          <table:table-cell office:value-type="float" office:value="468" calcext:value-type="float">
            <text:p>468</text:p>
          </table:table-cell>
          <table:table-cell office:value-type="float" office:value="127954.48" calcext:value-type="float">
            <text:p>127,954.48</text:p>
          </table:table-cell>
          <table:table-cell office:value-type="float" office:value="3.05" calcext:value-type="float">
            <text:p>3.05</text:p>
          </table:table-cell>
          <table:table-cell table:formula="of:=[.F31]+[.K31]" office:value-type="float" office:value="16.19" calcext:value-type="float">
            <text:p>16.19</text:p>
          </table:table-cell>
          <table:table-cell/>
          <table:table-cell office:value-type="float" office:value="130373.56" calcext:value-type="float">
            <text:p>130,373.56</text:p>
          </table:table-cell>
          <table:table-cell office:value-type="float" office:value="133196.55" calcext:value-type="float">
            <text:p>133,196.55</text:p>
          </table:table-cell>
          <table:table-cell/>
          <table:table-cell table:formula="of:=([.$N31]-[.B31])/[.$N31]" office:value-type="percentage" office:value="0.0248032653246563" calcext:value-type="percentage">
            <text:p>2.48%</text:p>
          </table:table-cell>
          <table:table-cell table:formula="of:=([.$N31]-[.J31])/[.$N31]" office:value-type="percentage" office:value="0.0185549892171388" calcext:value-type="percentage">
            <text:p>1.86%</text:p>
          </table:table-cell>
          <table:table-cell table:style-name="ce15" table:formula="of:=([.$O31]-[.B31])/[.$O31]" office:value-type="percentage" office:value="0.0454717483298178" calcext:value-type="percentage">
            <text:p>4.55%</text:p>
          </table:table-cell>
          <table:table-cell table:style-name="ce15" table:formula="of:=([.$O31]-[.J31])/[.$O31]" office:value-type="percentage" office:value="0.0393558992331257" calcext:value-type="percentage">
            <text:p>3.94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20_nS5_nV2_nP10_5</text:p>
          </table:table-cell>
          <table:table-cell office:value-type="float" office:value="180024.81" calcext:value-type="float">
            <text:p>180,024.81</text:p>
          </table:table-cell>
          <table:table-cell office:value-type="float" office:value="317856" calcext:value-type="float">
            <text:p>317,856.00</text:p>
          </table:table-cell>
          <table:table-cell office:value-type="float" office:value="32878" calcext:value-type="float">
            <text:p>32,878.00</text:p>
          </table:table-cell>
          <table:table-cell office:value-type="float" office:value="104953.19" calcext:value-type="float">
            <text:p>104,953.19</text:p>
          </table:table-cell>
          <table:table-cell office:value-type="float" office:value="13.94" calcext:value-type="float">
            <text:p>13.94</text:p>
          </table:table-cell>
          <table:table-cell office:value-type="float" office:value="500" calcext:value-type="float">
            <text:p>500</text:p>
          </table:table-cell>
          <table:table-cell office:value-type="float" office:value="13.12" calcext:value-type="float">
            <text:p>13.12</text:p>
          </table:table-cell>
          <table:table-cell office:value-type="float" office:value="470" calcext:value-type="float">
            <text:p>470</text:p>
          </table:table-cell>
          <table:table-cell office:value-type="float" office:value="180807.44" calcext:value-type="float">
            <text:p>180,807.44</text:p>
          </table:table-cell>
          <table:table-cell office:value-type="float" office:value="1.46" calcext:value-type="float">
            <text:p>1.46</text:p>
          </table:table-cell>
          <table:table-cell table:formula="of:=[.F32]+[.K32]" office:value-type="float" office:value="15.4" calcext:value-type="float">
            <text:p>15.40</text:p>
          </table:table-cell>
          <table:table-cell/>
          <table:table-cell office:value-type="float" office:value="182213.36" calcext:value-type="float">
            <text:p>182,213.36</text:p>
          </table:table-cell>
          <table:table-cell office:value-type="float" office:value="185131.69" calcext:value-type="float">
            <text:p>185,131.69</text:p>
          </table:table-cell>
          <table:table-cell/>
          <table:table-cell table:formula="of:=([.$N32]-[.B32])/[.$N32]" office:value-type="percentage" office:value="0.0120109195066706" calcext:value-type="percentage">
            <text:p>1.20%</text:p>
          </table:table-cell>
          <table:table-cell table:formula="of:=([.$N32]-[.J32])/[.$N32]" office:value-type="percentage" office:value="0.00771578988500066" calcext:value-type="percentage">
            <text:p>0.77%</text:p>
          </table:table-cell>
          <table:table-cell table:style-name="ce15" table:formula="of:=([.$O32]-[.B32])/[.$O32]" office:value-type="percentage" office:value="0.0275851206241352" calcext:value-type="percentage">
            <text:p>2.76%</text:p>
          </table:table-cell>
          <table:table-cell table:style-name="ce15" table:formula="of:=([.$O32]-[.J32])/[.$O32]" office:value-type="percentage" office:value="0.0233576974314878" calcext:value-type="percentage">
            <text:p>2.34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2_nV2_nP3_1</text:p>
          </table:table-cell>
          <table:table-cell office:value-type="float" office:value="51218.35" calcext:value-type="float">
            <text:p>51,218.35</text:p>
          </table:table-cell>
          <table:table-cell office:value-type="float" office:value="102403" calcext:value-type="float">
            <text:p>102,403.00</text:p>
          </table:table-cell>
          <table:table-cell office:value-type="float" office:value="9700" calcext:value-type="float">
            <text:p>9,700.00</text:p>
          </table:table-cell>
          <table:table-cell office:value-type="float" office:value="41484.65" calcext:value-type="float">
            <text:p>41,484.65</text:p>
          </table:table-cell>
          <table:table-cell office:value-type="float" office:value="1.06" calcext:value-type="float">
            <text:p>1.06</text:p>
          </table:table-cell>
          <table:table-cell office:value-type="float" office:value="500" calcext:value-type="float">
            <text:p>500</text:p>
          </table:table-cell>
          <table:table-cell office:value-type="float" office:value="0.76" calcext:value-type="float">
            <text:p>0.76</text:p>
          </table:table-cell>
          <table:table-cell office:value-type="float" office:value="367" calcext:value-type="float">
            <text:p>367</text:p>
          </table:table-cell>
          <table:table-cell office:value-type="float" office:value="51246.05" calcext:value-type="float">
            <text:p>51,246.05</text:p>
          </table:table-cell>
          <table:table-cell office:value-type="float" office:value="0.11" calcext:value-type="float">
            <text:p>0.11</text:p>
          </table:table-cell>
          <table:table-cell table:formula="of:=[.F33]+[.K33]" office:value-type="float" office:value="1.17" calcext:value-type="float">
            <text:p>1.17</text:p>
          </table:table-cell>
          <table:table-cell/>
          <table:table-cell table:number-columns-repeated="2" office:value-type="float" office:value="51509.88" calcext:value-type="float">
            <text:p>51,509.88</text:p>
          </table:table-cell>
          <table:table-cell/>
          <table:table-cell table:formula="of:=([.$N33]-[.B33])/[.$N33]" office:value-type="percentage" office:value="0.00565969091754822" calcext:value-type="percentage">
            <text:p>0.57%</text:p>
          </table:table-cell>
          <table:table-cell table:formula="of:=([.$N33]-[.J33])/[.$N33]" office:value-type="percentage" office:value="0.00512193000643749" calcext:value-type="percentage">
            <text:p>0.51%</text:p>
          </table:table-cell>
          <table:table-cell table:style-name="ce15" table:formula="of:=([.$O33]-[.B33])/[.$O33]" office:value-type="percentage" office:value="0.00565969091754822" calcext:value-type="percentage">
            <text:p>0.57%</text:p>
          </table:table-cell>
          <table:table-cell table:style-name="ce15" table:formula="of:=([.$O33]-[.J33])/[.$O33]" office:value-type="percentage" office:value="0.00512193000643749" calcext:value-type="percentage">
            <text:p>0.51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2_nV2_nP3_2</text:p>
          </table:table-cell>
          <table:table-cell office:value-type="float" office:value="61719.04" calcext:value-type="float">
            <text:p>61,719.04</text:p>
          </table:table-cell>
          <table:table-cell office:value-type="float" office:value="108061" calcext:value-type="float">
            <text:p>108,061.00</text:p>
          </table:table-cell>
          <table:table-cell office:value-type="float" office:value="9869" calcext:value-type="float">
            <text:p>9,869.00</text:p>
          </table:table-cell>
          <table:table-cell office:value-type="float" office:value="36472.96" calcext:value-type="float">
            <text:p>36,472.96</text:p>
          </table:table-cell>
          <table:table-cell office:value-type="float" office:value="1.14" calcext:value-type="float">
            <text:p>1.14</text:p>
          </table:table-cell>
          <table:table-cell office:value-type="float" office:value="500" calcext:value-type="float">
            <text:p>500</text:p>
          </table:table-cell>
          <table:table-cell office:value-type="float" office:value="0.44" calcext:value-type="float">
            <text:p>0.44</text:p>
          </table:table-cell>
          <table:table-cell office:value-type="float" office:value="183" calcext:value-type="float">
            <text:p>183</text:p>
          </table:table-cell>
          <table:table-cell office:value-type="float" office:value="61730.08" calcext:value-type="float">
            <text:p>61,730.08</text:p>
          </table:table-cell>
          <table:table-cell office:value-type="float" office:value="0.05" calcext:value-type="float">
            <text:p>0.05</text:p>
          </table:table-cell>
          <table:table-cell table:formula="of:=[.F34]+[.K34]" office:value-type="float" office:value="1.19" calcext:value-type="float">
            <text:p>1.19</text:p>
          </table:table-cell>
          <table:table-cell/>
          <table:table-cell table:number-columns-repeated="2" office:value-type="float" office:value="62323.52" calcext:value-type="float">
            <text:p>62,323.52</text:p>
          </table:table-cell>
          <table:table-cell/>
          <table:table-cell table:formula="of:=([.$N34]-[.B34])/[.$N34]" office:value-type="percentage" office:value="0.00969906706168066" calcext:value-type="percentage">
            <text:p>0.97%</text:p>
          </table:table-cell>
          <table:table-cell table:formula="of:=([.$N34]-[.J34])/[.$N34]" office:value-type="percentage" office:value="0.00952192687447684" calcext:value-type="percentage">
            <text:p>0.95%</text:p>
          </table:table-cell>
          <table:table-cell table:style-name="ce15" table:formula="of:=([.$O34]-[.B34])/[.$O34]" office:value-type="percentage" office:value="0.00969906706168066" calcext:value-type="percentage">
            <text:p>0.97%</text:p>
          </table:table-cell>
          <table:table-cell table:style-name="ce15" table:formula="of:=([.$O34]-[.J34])/[.$O34]" office:value-type="percentage" office:value="0.00952192687447684" calcext:value-type="percentage">
            <text:p>0.95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2_nV2_nP3_3</text:p>
          </table:table-cell>
          <table:table-cell office:value-type="float" office:value="55196.39" calcext:value-type="float">
            <text:p>55,196.39</text:p>
          </table:table-cell>
          <table:table-cell office:value-type="float" office:value="101845" calcext:value-type="float">
            <text:p>101,845.00</text:p>
          </table:table-cell>
          <table:table-cell office:value-type="float" office:value="9319" calcext:value-type="float">
            <text:p>9,319.00</text:p>
          </table:table-cell>
          <table:table-cell office:value-type="float" office:value="37329.61" calcext:value-type="float">
            <text:p>37,329.61</text:p>
          </table:table-cell>
          <table:table-cell office:value-type="float" office:value="1.14" calcext:value-type="float">
            <text:p>1.14</text:p>
          </table:table-cell>
          <table:table-cell office:value-type="float" office:value="500" calcext:value-type="float">
            <text:p>500</text:p>
          </table:table-cell>
          <table:table-cell office:value-type="float" office:value="0.37" calcext:value-type="float">
            <text:p>0.37</text:p>
          </table:table-cell>
          <table:table-cell office:value-type="float" office:value="162" calcext:value-type="float">
            <text:p>162</text:p>
          </table:table-cell>
          <table:table-cell office:value-type="float" office:value="55204.89" calcext:value-type="float">
            <text:p>55,204.89</text:p>
          </table:table-cell>
          <table:table-cell office:value-type="float" office:value="0.06" calcext:value-type="float">
            <text:p>0.06</text:p>
          </table:table-cell>
          <table:table-cell table:formula="of:=[.F35]+[.K35]" office:value-type="float" office:value="1.2" calcext:value-type="float">
            <text:p>1.20</text:p>
          </table:table-cell>
          <table:table-cell/>
          <table:table-cell table:number-columns-repeated="2" office:value-type="float" office:value="55356.33" calcext:value-type="float">
            <text:p>55,356.33</text:p>
          </table:table-cell>
          <table:table-cell/>
          <table:table-cell table:formula="of:=([.$N35]-[.B35])/[.$N35]" office:value-type="percentage" office:value="0.00288928113550884" calcext:value-type="percentage">
            <text:p>0.29%</text:p>
          </table:table-cell>
          <table:table-cell table:formula="of:=([.$N35]-[.J35])/[.$N35]" office:value-type="percentage" office:value="0.00273573049369426" calcext:value-type="percentage">
            <text:p>0.27%</text:p>
          </table:table-cell>
          <table:table-cell table:style-name="ce15" table:formula="of:=([.$O35]-[.B35])/[.$O35]" office:value-type="percentage" office:value="0.00288928113550884" calcext:value-type="percentage">
            <text:p>0.29%</text:p>
          </table:table-cell>
          <table:table-cell table:style-name="ce15" table:formula="of:=([.$O35]-[.J35])/[.$O35]" office:value-type="percentage" office:value="0.00273573049369426" calcext:value-type="percentage">
            <text:p>0.27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2_nV2_nP3_4</text:p>
          </table:table-cell>
          <table:table-cell office:value-type="float" office:value="69753.22" calcext:value-type="float">
            <text:p>69,753.22</text:p>
          </table:table-cell>
          <table:table-cell office:value-type="float" office:value="103170" calcext:value-type="float">
            <text:p>103,170.00</text:p>
          </table:table-cell>
          <table:table-cell office:value-type="float" office:value="11658" calcext:value-type="float">
            <text:p>11,658.00</text:p>
          </table:table-cell>
          <table:table-cell office:value-type="float" office:value="21758.78" calcext:value-type="float">
            <text:p>21,758.78</text:p>
          </table:table-cell>
          <table:table-cell office:value-type="float" office:value="1.2" calcext:value-type="float">
            <text:p>1.20</text:p>
          </table:table-cell>
          <table:table-cell office:value-type="float" office:value="500" calcext:value-type="float">
            <text:p>500</text:p>
          </table:table-cell>
          <table:table-cell office:value-type="float" office:value="0.76" calcext:value-type="float">
            <text:p>0.76</text:p>
          </table:table-cell>
          <table:table-cell office:value-type="float" office:value="318" calcext:value-type="float">
            <text:p>318</text:p>
          </table:table-cell>
          <table:table-cell office:value-type="float" office:value="69886.55" calcext:value-type="float">
            <text:p>69,886.55</text:p>
          </table:table-cell>
          <table:table-cell office:value-type="float" office:value="0.05" calcext:value-type="float">
            <text:p>0.05</text:p>
          </table:table-cell>
          <table:table-cell table:formula="of:=[.F36]+[.K36]" office:value-type="float" office:value="1.25" calcext:value-type="float">
            <text:p>1.25</text:p>
          </table:table-cell>
          <table:table-cell/>
          <table:table-cell office:value-type="float" office:value="69948.41" calcext:value-type="float">
            <text:p>69,948.41</text:p>
          </table:table-cell>
          <table:table-cell office:value-type="float" office:value="69948.46" calcext:value-type="float">
            <text:p>69,948.46</text:p>
          </table:table-cell>
          <table:table-cell/>
          <table:table-cell table:formula="of:=([.$N36]-[.B36])/[.$N36]" office:value-type="percentage" office:value="0.00279048515899078" calcext:value-type="percentage">
            <text:p>0.28%</text:p>
          </table:table-cell>
          <table:table-cell table:formula="of:=([.$N36]-[.J36])/[.$N36]" office:value-type="percentage" office:value="0.000884366063503096" calcext:value-type="percentage">
            <text:p>0.09%</text:p>
          </table:table-cell>
          <table:table-cell table:style-name="ce15" table:formula="of:=([.$O36]-[.B36])/[.$O36]" office:value-type="percentage" office:value="0.00279119797633865" calcext:value-type="percentage">
            <text:p>0.28%</text:p>
          </table:table-cell>
          <table:table-cell table:style-name="ce15" table:formula="of:=([.$O36]-[.J36])/[.$O36]" office:value-type="percentage" office:value="0.000885080243367809" calcext:value-type="percentage">
            <text:p>0.09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2_nV2_nP3_5</text:p>
          </table:table-cell>
          <table:table-cell office:value-type="float" office:value="66422.94" calcext:value-type="float">
            <text:p>66,422.94</text:p>
          </table:table-cell>
          <table:table-cell office:value-type="float" office:value="102021" calcext:value-type="float">
            <text:p>102,021.00</text:p>
          </table:table-cell>
          <table:table-cell office:value-type="float" office:value="10126" calcext:value-type="float">
            <text:p>10,126.00</text:p>
          </table:table-cell>
          <table:table-cell office:value-type="float" office:value="25472.06" calcext:value-type="float">
            <text:p>25,472.06</text:p>
          </table:table-cell>
          <table:table-cell office:value-type="float" office:value="1.17" calcext:value-type="float">
            <text:p>1.17</text:p>
          </table:table-cell>
          <table:table-cell office:value-type="float" office:value="500" calcext:value-type="float">
            <text:p>500</text:p>
          </table:table-cell>
          <table:table-cell office:value-type="float" office:value="1.17" calcext:value-type="float">
            <text:p>1.17</text:p>
          </table:table-cell>
          <table:table-cell office:value-type="float" office:value="498" calcext:value-type="float">
            <text:p>498</text:p>
          </table:table-cell>
          <table:table-cell office:value-type="float" office:value="66432.18" calcext:value-type="float">
            <text:p>66,432.18</text:p>
          </table:table-cell>
          <table:table-cell office:value-type="float" office:value="0.06" calcext:value-type="float">
            <text:p>0.06</text:p>
          </table:table-cell>
          <table:table-cell table:formula="of:=[.F37]+[.K37]" office:value-type="float" office:value="1.23" calcext:value-type="float">
            <text:p>1.23</text:p>
          </table:table-cell>
          <table:table-cell/>
          <table:table-cell table:number-columns-repeated="2" office:value-type="float" office:value="66432.18" calcext:value-type="float">
            <text:p>66,432.18</text:p>
          </table:table-cell>
          <table:table-cell/>
          <table:table-cell table:formula="of:=([.$N37]-[.B37])/[.$N37]" office:value-type="percentage" office:value="0.000139089218508119" calcext:value-type="percentage">
            <text:p>0.01%</text:p>
          </table:table-cell>
          <table:table-cell table:formula="of:=([.$N37]-[.J37])/[.$N37]" office:value-type="percentage" office:value="0" calcext:value-type="percentage">
            <text:p>0.00%</text:p>
          </table:table-cell>
          <table:table-cell table:style-name="ce15" table:formula="of:=([.$O37]-[.B37])/[.$O37]" office:value-type="percentage" office:value="0.000139089218508119" calcext:value-type="percentage">
            <text:p>0.01%</text:p>
          </table:table-cell>
          <table:table-cell table:style-name="ce15" table:formula="of:=([.$O37]-[.J37])/[.$O37]" office:value-type="percentage" office:value="0" calcext:value-type="percentage">
            <text:p>0.00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3_nV2_nP6_1</text:p>
          </table:table-cell>
          <table:table-cell office:value-type="float" office:value="157221.64" calcext:value-type="float">
            <text:p>157,221.64</text:p>
          </table:table-cell>
          <table:table-cell office:value-type="float" office:value="263937" calcext:value-type="float">
            <text:p>263,937.00</text:p>
          </table:table-cell>
          <table:table-cell office:value-type="float" office:value="28496" calcext:value-type="float">
            <text:p>28,496.00</text:p>
          </table:table-cell>
          <table:table-cell office:value-type="float" office:value="78219.36" calcext:value-type="float">
            <text:p>78,219.36</text:p>
          </table:table-cell>
          <table:table-cell office:value-type="float" office:value="3.14" calcext:value-type="float">
            <text:p>3.14</text:p>
          </table:table-cell>
          <table:table-cell office:value-type="float" office:value="500" calcext:value-type="float">
            <text:p>500</text:p>
          </table:table-cell>
          <table:table-cell office:value-type="float" office:value="3.03" calcext:value-type="float">
            <text:p>3.03</text:p>
          </table:table-cell>
          <table:table-cell office:value-type="float" office:value="479" calcext:value-type="float">
            <text:p>479</text:p>
          </table:table-cell>
          <table:table-cell office:value-type="float" office:value="157328.29" calcext:value-type="float">
            <text:p>157,328.29</text:p>
          </table:table-cell>
          <table:table-cell office:value-type="float" office:value="0.4" calcext:value-type="float">
            <text:p>0.40</text:p>
          </table:table-cell>
          <table:table-cell table:formula="of:=[.F38]+[.K38]" office:value-type="float" office:value="3.54" calcext:value-type="float">
            <text:p>3.54</text:p>
          </table:table-cell>
          <table:table-cell/>
          <table:table-cell office:value-type="float" office:value="159758.88" calcext:value-type="float">
            <text:p>159,758.88</text:p>
          </table:table-cell>
          <table:table-cell office:value-type="float" office:value="162693.48" calcext:value-type="float">
            <text:p>162,693.48</text:p>
          </table:table-cell>
          <table:table-cell/>
          <table:table-cell table:formula="of:=([.$N38]-[.B38])/[.$N38]" office:value-type="percentage" office:value="0.0158816836973318" calcext:value-type="percentage">
            <text:p>1.59%</text:p>
          </table:table-cell>
          <table:table-cell table:formula="of:=([.$N38]-[.J38])/[.$N38]" office:value-type="percentage" office:value="0.0152141151715635" calcext:value-type="percentage">
            <text:p>1.52%</text:p>
          </table:table-cell>
          <table:table-cell table:style-name="ce15" table:formula="of:=([.$O38]-[.B38])/[.$O38]" office:value-type="percentage" office:value="0.0336328167545497" calcext:value-type="percentage">
            <text:p>3.36%</text:p>
          </table:table-cell>
          <table:table-cell table:style-name="ce15" table:formula="of:=([.$O38]-[.J38])/[.$O38]" office:value-type="percentage" office:value="0.0329772895631712" calcext:value-type="percentage">
            <text:p>3.30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3_nV2_nP6_2</text:p>
          </table:table-cell>
          <table:table-cell office:value-type="float" office:value="133261.24" calcext:value-type="float">
            <text:p>133,261.24</text:p>
          </table:table-cell>
          <table:table-cell office:value-type="float" office:value="247318" calcext:value-type="float">
            <text:p>247,318.00</text:p>
          </table:table-cell>
          <table:table-cell office:value-type="float" office:value="24643" calcext:value-type="float">
            <text:p>24,643.00</text:p>
          </table:table-cell>
          <table:table-cell office:value-type="float" office:value="89413.76" calcext:value-type="float">
            <text:p>89,413.76</text:p>
          </table:table-cell>
          <table:table-cell office:value-type="float" office:value="2.64" calcext:value-type="float">
            <text:p>2.64</text:p>
          </table:table-cell>
          <table:table-cell office:value-type="float" office:value="500" calcext:value-type="float">
            <text:p>500</text:p>
          </table:table-cell>
          <table:table-cell office:value-type="float" office:value="0.75" calcext:value-type="float">
            <text:p>0.75</text:p>
          </table:table-cell>
          <table:table-cell office:value-type="float" office:value="145" calcext:value-type="float">
            <text:p>145</text:p>
          </table:table-cell>
          <table:table-cell office:value-type="float" office:value="133382.86" calcext:value-type="float">
            <text:p>133,382.86</text:p>
          </table:table-cell>
          <table:table-cell office:value-type="float" office:value="0.35" calcext:value-type="float">
            <text:p>0.35</text:p>
          </table:table-cell>
          <table:table-cell table:formula="of:=[.F39]+[.K39]" office:value-type="float" office:value="2.99" calcext:value-type="float">
            <text:p>2.99</text:p>
          </table:table-cell>
          <table:table-cell/>
          <table:table-cell table:number-columns-repeated="2" office:value-type="float" office:value="135445.65" calcext:value-type="float">
            <text:p>135,445.65</text:p>
          </table:table-cell>
          <table:table-cell/>
          <table:table-cell table:formula="of:=([.$N39]-[.B39])/[.$N39]" office:value-type="percentage" office:value="0.0161275758948331" calcext:value-type="percentage">
            <text:p>1.61%</text:p>
          </table:table-cell>
          <table:table-cell table:formula="of:=([.$N39]-[.J39])/[.$N39]" office:value-type="percentage" office:value="0.015229651155279" calcext:value-type="percentage">
            <text:p>1.52%</text:p>
          </table:table-cell>
          <table:table-cell table:style-name="ce15" table:formula="of:=([.$O39]-[.B39])/[.$O39]" office:value-type="percentage" office:value="0.0161275758948331" calcext:value-type="percentage">
            <text:p>1.61%</text:p>
          </table:table-cell>
          <table:table-cell table:style-name="ce15" table:formula="of:=([.$O39]-[.J39])/[.$O39]" office:value-type="percentage" office:value="0.015229651155279" calcext:value-type="percentage">
            <text:p>1.52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3_nV2_nP6_3</text:p>
          </table:table-cell>
          <table:table-cell office:value-type="float" office:value="135890.15" calcext:value-type="float">
            <text:p>135,890.15</text:p>
          </table:table-cell>
          <table:table-cell office:value-type="float" office:value="259832" calcext:value-type="float">
            <text:p>259,832.00</text:p>
          </table:table-cell>
          <table:table-cell office:value-type="float" office:value="28187" calcext:value-type="float">
            <text:p>28,187.00</text:p>
          </table:table-cell>
          <table:table-cell office:value-type="float" office:value="95754.85" calcext:value-type="float">
            <text:p>95,754.85</text:p>
          </table:table-cell>
          <table:table-cell office:value-type="float" office:value="2.56" calcext:value-type="float">
            <text:p>2.56</text:p>
          </table:table-cell>
          <table:table-cell office:value-type="float" office:value="500" calcext:value-type="float">
            <text:p>500</text:p>
          </table:table-cell>
          <table:table-cell office:value-type="float" office:value="2.2" calcext:value-type="float">
            <text:p>2.20</text:p>
          </table:table-cell>
          <table:table-cell office:value-type="float" office:value="429" calcext:value-type="float">
            <text:p>429</text:p>
          </table:table-cell>
          <table:table-cell office:value-type="float" office:value="136337.84" calcext:value-type="float">
            <text:p>136,337.84</text:p>
          </table:table-cell>
          <table:table-cell office:value-type="float" office:value="0.4" calcext:value-type="float">
            <text:p>0.40</text:p>
          </table:table-cell>
          <table:table-cell table:formula="of:=[.F40]+[.K40]" office:value-type="float" office:value="2.96" calcext:value-type="float">
            <text:p>2.96</text:p>
          </table:table-cell>
          <table:table-cell/>
          <table:table-cell office:value-type="float" office:value="140492.09" calcext:value-type="float">
            <text:p>140,492.09</text:p>
          </table:table-cell>
          <table:table-cell office:value-type="float" office:value="140814.09" calcext:value-type="float">
            <text:p>140,814.09</text:p>
          </table:table-cell>
          <table:table-cell/>
          <table:table-cell table:formula="of:=([.$N40]-[.B40])/[.$N40]" office:value-type="percentage" office:value="0.0327558654725686" calcext:value-type="percentage">
            <text:p>3.28%</text:p>
          </table:table-cell>
          <table:table-cell table:formula="of:=([.$N40]-[.J40])/[.$N40]" office:value-type="percentage" office:value="0.0295692803772796" calcext:value-type="percentage">
            <text:p>2.96%</text:p>
          </table:table-cell>
          <table:table-cell table:style-name="ce15" table:formula="of:=([.$O40]-[.B40])/[.$O40]" office:value-type="percentage" office:value="0.034967665522676" calcext:value-type="percentage">
            <text:p>3.50%</text:p>
          </table:table-cell>
          <table:table-cell table:style-name="ce15" table:formula="of:=([.$O40]-[.J40])/[.$O40]" office:value-type="percentage" office:value="0.0317883672010379" calcext:value-type="percentage">
            <text:p>3.18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3_nV2_nP6_4</text:p>
          </table:table-cell>
          <table:table-cell office:value-type="float" office:value="135836.72" calcext:value-type="float">
            <text:p>135,836.72</text:p>
          </table:table-cell>
          <table:table-cell office:value-type="float" office:value="241198" calcext:value-type="float">
            <text:p>241,198.00</text:p>
          </table:table-cell>
          <table:table-cell office:value-type="float" office:value="24493" calcext:value-type="float">
            <text:p>24,493.00</text:p>
          </table:table-cell>
          <table:table-cell office:value-type="float" office:value="80868.28" calcext:value-type="float">
            <text:p>80,868.28</text:p>
          </table:table-cell>
          <table:table-cell office:value-type="float" office:value="2.57" calcext:value-type="float">
            <text:p>2.57</text:p>
          </table:table-cell>
          <table:table-cell office:value-type="float" office:value="500" calcext:value-type="float">
            <text:p>500</text:p>
          </table:table-cell>
          <table:table-cell office:value-type="float" office:value="2.28" calcext:value-type="float">
            <text:p>2.28</text:p>
          </table:table-cell>
          <table:table-cell office:value-type="float" office:value="436" calcext:value-type="float">
            <text:p>436</text:p>
          </table:table-cell>
          <table:table-cell office:value-type="float" office:value="135982.15" calcext:value-type="float">
            <text:p>135,982.15</text:p>
          </table:table-cell>
          <table:table-cell office:value-type="float" office:value="0.46" calcext:value-type="float">
            <text:p>0.46</text:p>
          </table:table-cell>
          <table:table-cell table:formula="of:=[.F41]+[.K41]" office:value-type="float" office:value="3.03" calcext:value-type="float">
            <text:p>3.03</text:p>
          </table:table-cell>
          <table:table-cell/>
          <table:table-cell office:value-type="float" office:value="137026.78" calcext:value-type="float">
            <text:p>137,026.78</text:p>
          </table:table-cell>
          <table:table-cell office:value-type="float" office:value="137026.92" calcext:value-type="float">
            <text:p>137,026.92</text:p>
          </table:table-cell>
          <table:table-cell/>
          <table:table-cell table:formula="of:=([.$N41]-[.B41])/[.$N41]" office:value-type="percentage" office:value="0.00868487167252998" calcext:value-type="percentage">
            <text:p>0.87%</text:p>
          </table:table-cell>
          <table:table-cell table:formula="of:=([.$N41]-[.J41])/[.$N41]" office:value-type="percentage" office:value="0.00762354628781326" calcext:value-type="percentage">
            <text:p>0.76%</text:p>
          </table:table-cell>
          <table:table-cell table:style-name="ce15" table:formula="of:=([.$O41]-[.B41])/[.$O41]" office:value-type="percentage" office:value="0.00868588449627279" calcext:value-type="percentage">
            <text:p>0.87%</text:p>
          </table:table-cell>
          <table:table-cell table:style-name="ce15" table:formula="of:=([.$O41]-[.J41])/[.$O41]" office:value-type="percentage" office:value="0.00762456019590908" calcext:value-type="percentage">
            <text:p>0.76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3_nV2_nP6_5</text:p>
          </table:table-cell>
          <table:table-cell office:value-type="float" office:value="156342.27" calcext:value-type="float">
            <text:p>156,342.27</text:p>
          </table:table-cell>
          <table:table-cell office:value-type="float" office:value="253246" calcext:value-type="float">
            <text:p>253,246.00</text:p>
          </table:table-cell>
          <table:table-cell office:value-type="float" office:value="26773" calcext:value-type="float">
            <text:p>26,773.00</text:p>
          </table:table-cell>
          <table:table-cell office:value-type="float" office:value="70130.73" calcext:value-type="float">
            <text:p>70,130.73</text:p>
          </table:table-cell>
          <table:table-cell office:value-type="float" office:value="2.62" calcext:value-type="float">
            <text:p>2.62</text:p>
          </table:table-cell>
          <table:table-cell office:value-type="float" office:value="500" calcext:value-type="float">
            <text:p>500</text:p>
          </table:table-cell>
          <table:table-cell office:value-type="float" office:value="2.56" calcext:value-type="float">
            <text:p>2.56</text:p>
          </table:table-cell>
          <table:table-cell office:value-type="float" office:value="486" calcext:value-type="float">
            <text:p>486</text:p>
          </table:table-cell>
          <table:table-cell office:value-type="float" office:value="156630.99" calcext:value-type="float">
            <text:p>156,630.99</text:p>
          </table:table-cell>
          <table:table-cell office:value-type="float" office:value="0.31" calcext:value-type="float">
            <text:p>0.31</text:p>
          </table:table-cell>
          <table:table-cell table:formula="of:=[.F42]+[.K42]" office:value-type="float" office:value="2.93" calcext:value-type="float">
            <text:p>2.93</text:p>
          </table:table-cell>
          <table:table-cell/>
          <table:table-cell office:value-type="float" office:value="158031.76" calcext:value-type="float">
            <text:p>158,031.76</text:p>
          </table:table-cell>
          <table:table-cell office:value-type="float" office:value="158687.71" calcext:value-type="float">
            <text:p>158,687.71</text:p>
          </table:table-cell>
          <table:table-cell/>
          <table:table-cell table:formula="of:=([.$N42]-[.B42])/[.$N42]" office:value-type="percentage" office:value="0.0106908256922534" calcext:value-type="percentage">
            <text:p>1.07%</text:p>
          </table:table-cell>
          <table:table-cell table:formula="of:=([.$N42]-[.J42])/[.$N42]" office:value-type="percentage" office:value="0.00886385116510769" calcext:value-type="percentage">
            <text:p>0.89%</text:p>
          </table:table-cell>
          <table:table-cell table:style-name="ce15" table:formula="of:=([.$O42]-[.B42])/[.$O42]" office:value-type="percentage" office:value="0.0147802246311324" calcext:value-type="percentage">
            <text:p>1.48%</text:p>
          </table:table-cell>
          <table:table-cell table:style-name="ce15" table:formula="of:=([.$O42]-[.J42])/[.$O42]" office:value-type="percentage" office:value="0.0129608020684148" calcext:value-type="percentage">
            <text:p>1.30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5_nV2_nP10_1</text:p>
          </table:table-cell>
          <table:table-cell office:value-type="float" office:value="200534.88" calcext:value-type="float">
            <text:p>200,534.88</text:p>
          </table:table-cell>
          <table:table-cell office:value-type="float" office:value="488763" calcext:value-type="float">
            <text:p>488,763.00</text:p>
          </table:table-cell>
          <table:table-cell office:value-type="float" office:value="47315" calcext:value-type="float">
            <text:p>47,315.00</text:p>
          </table:table-cell>
          <table:table-cell office:value-type="float" office:value="240913.12" calcext:value-type="float">
            <text:p>240,913.12</text:p>
          </table:table-cell>
          <table:table-cell office:value-type="float" office:value="27.38" calcext:value-type="float">
            <text:p>27.38</text:p>
          </table:table-cell>
          <table:table-cell office:value-type="float" office:value="500" calcext:value-type="float">
            <text:p>500</text:p>
          </table:table-cell>
          <table:table-cell office:value-type="float" office:value="24.7" calcext:value-type="float">
            <text:p>24.70</text:p>
          </table:table-cell>
          <table:table-cell office:value-type="float" office:value="454" calcext:value-type="float">
            <text:p>454</text:p>
          </table:table-cell>
          <table:table-cell office:value-type="float" office:value="201701.11" calcext:value-type="float">
            <text:p>201,701.11</text:p>
          </table:table-cell>
          <table:table-cell office:value-type="float" office:value="2.75" calcext:value-type="float">
            <text:p>2.75</text:p>
          </table:table-cell>
          <table:table-cell table:formula="of:=[.F43]+[.K43]" office:value-type="float" office:value="30.13" calcext:value-type="float">
            <text:p>30.13</text:p>
          </table:table-cell>
          <table:table-cell/>
          <table:table-cell office:value-type="float" office:value="204717.81" calcext:value-type="float">
            <text:p>204,717.81</text:p>
          </table:table-cell>
          <table:table-cell office:value-type="float" office:value="207864.21" calcext:value-type="float">
            <text:p>207,864.21</text:p>
          </table:table-cell>
          <table:table-cell/>
          <table:table-cell table:formula="of:=([.$N43]-[.B43])/[.$N43]" office:value-type="percentage" office:value="0.020432662893375" calcext:value-type="percentage">
            <text:p>2.04%</text:p>
          </table:table-cell>
          <table:table-cell table:formula="of:=([.$N43]-[.J43])/[.$N43]" office:value-type="percentage" office:value="0.0147358942536559" calcext:value-type="percentage">
            <text:p>1.47%</text:p>
          </table:table-cell>
          <table:table-cell table:style-name="ce15" table:formula="of:=([.$O43]-[.B43])/[.$O43]" office:value-type="percentage" office:value="0.0352601825970906" calcext:value-type="percentage">
            <text:p>3.53%</text:p>
          </table:table-cell>
          <table:table-cell table:style-name="ce15" table:formula="of:=([.$O43]-[.J43])/[.$O43]" office:value-type="percentage" office:value="0.0296496448330379" calcext:value-type="percentage">
            <text:p>2.96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5_nV2_nP10_2</text:p>
          </table:table-cell>
          <table:table-cell office:value-type="float" office:value="232752.26" calcext:value-type="float">
            <text:p>232,752.26</text:p>
          </table:table-cell>
          <table:table-cell office:value-type="float" office:value="453882" calcext:value-type="float">
            <text:p>453,882.00</text:p>
          </table:table-cell>
          <table:table-cell office:value-type="float" office:value="45904" calcext:value-type="float">
            <text:p>45,904.00</text:p>
          </table:table-cell>
          <table:table-cell office:value-type="float" office:value="175225.74" calcext:value-type="float">
            <text:p>175,225.74</text:p>
          </table:table-cell>
          <table:table-cell office:value-type="float" office:value="25.48" calcext:value-type="float">
            <text:p>25.48</text:p>
          </table:table-cell>
          <table:table-cell office:value-type="float" office:value="500" calcext:value-type="float">
            <text:p>500</text:p>
          </table:table-cell>
          <table:table-cell office:value-type="float" office:value="23.22" calcext:value-type="float">
            <text:p>23.22</text:p>
          </table:table-cell>
          <table:table-cell office:value-type="float" office:value="458" calcext:value-type="float">
            <text:p>458</text:p>
          </table:table-cell>
          <table:table-cell office:value-type="float" office:value="234178.36" calcext:value-type="float">
            <text:p>234,178.36</text:p>
          </table:table-cell>
          <table:table-cell office:value-type="float" office:value="1.66" calcext:value-type="float">
            <text:p>1.66</text:p>
          </table:table-cell>
          <table:table-cell table:formula="of:=[.F44]+[.K44]" office:value-type="float" office:value="27.14" calcext:value-type="float">
            <text:p>27.14</text:p>
          </table:table-cell>
          <table:table-cell/>
          <table:table-cell office:value-type="float" office:value="236920.26" calcext:value-type="float">
            <text:p>236,920.26</text:p>
          </table:table-cell>
          <table:table-cell office:value-type="float" office:value="238330.05" calcext:value-type="float">
            <text:p>238,330.05</text:p>
          </table:table-cell>
          <table:table-cell/>
          <table:table-cell table:formula="of:=([.$N44]-[.B44])/[.$N44]" office:value-type="percentage" office:value="0.0175924169591912" calcext:value-type="percentage">
            <text:p>1.76%</text:p>
          </table:table-cell>
          <table:table-cell table:formula="of:=([.$N44]-[.J44])/[.$N44]" office:value-type="percentage" office:value="0.0115730921450113" calcext:value-type="percentage">
            <text:p>1.16%</text:p>
          </table:table-cell>
          <table:table-cell table:style-name="ce15" table:formula="of:=([.$O44]-[.B44])/[.$O44]" office:value-type="percentage" office:value="0.0234036370990565" calcext:value-type="percentage">
            <text:p>2.34%</text:p>
          </table:table-cell>
          <table:table-cell table:style-name="ce15" table:formula="of:=([.$O44]-[.J44])/[.$O44]" office:value-type="percentage" office:value="0.017419918302371" calcext:value-type="percentage">
            <text:p>1.74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5_nV2_nP10_3</text:p>
          </table:table-cell>
          <table:table-cell office:value-type="float" office:value="290696.74" calcext:value-type="float">
            <text:p>290,696.74</text:p>
          </table:table-cell>
          <table:table-cell office:value-type="float" office:value="501802" calcext:value-type="float">
            <text:p>501,802.00</text:p>
          </table:table-cell>
          <table:table-cell office:value-type="float" office:value="42374" calcext:value-type="float">
            <text:p>42,374.00</text:p>
          </table:table-cell>
          <table:table-cell office:value-type="float" office:value="168731.26" calcext:value-type="float">
            <text:p>168,731.26</text:p>
          </table:table-cell>
          <table:table-cell office:value-type="float" office:value="28.64" calcext:value-type="float">
            <text:p>28.64</text:p>
          </table:table-cell>
          <table:table-cell office:value-type="float" office:value="500" calcext:value-type="float">
            <text:p>500</text:p>
          </table:table-cell>
          <table:table-cell office:value-type="float" office:value="28.07" calcext:value-type="float">
            <text:p>28.07</text:p>
          </table:table-cell>
          <table:table-cell office:value-type="float" office:value="490" calcext:value-type="float">
            <text:p>490</text:p>
          </table:table-cell>
          <table:table-cell office:value-type="float" office:value="291072.08" calcext:value-type="float">
            <text:p>291,072.08</text:p>
          </table:table-cell>
          <table:table-cell office:value-type="float" office:value="2.76" calcext:value-type="float">
            <text:p>2.76</text:p>
          </table:table-cell>
          <table:table-cell table:formula="of:=[.F45]+[.K45]" office:value-type="float" office:value="31.4" calcext:value-type="float">
            <text:p>31.40</text:p>
          </table:table-cell>
          <table:table-cell/>
          <table:table-cell office:value-type="float" office:value="293312.99" calcext:value-type="float">
            <text:p>293,312.99</text:p>
          </table:table-cell>
          <table:table-cell office:value-type="float" office:value="294501.84" calcext:value-type="float">
            <text:p>294,501.84</text:p>
          </table:table-cell>
          <table:table-cell/>
          <table:table-cell table:formula="of:=([.$N45]-[.B45])/[.$N45]" office:value-type="percentage" office:value="0.00891965268909502" calcext:value-type="percentage">
            <text:p>0.89%</text:p>
          </table:table-cell>
          <table:table-cell table:formula="of:=([.$N45]-[.J45])/[.$N45]" office:value-type="percentage" office:value="0.00763999576016042" calcext:value-type="percentage">
            <text:p>0.76%</text:p>
          </table:table-cell>
          <table:table-cell table:style-name="ce15" table:formula="of:=([.$O45]-[.B45])/[.$O45]" office:value-type="percentage" office:value="0.0129204625682476" calcext:value-type="percentage">
            <text:p>1.29%</text:p>
          </table:table-cell>
          <table:table-cell table:style-name="ce15" table:formula="of:=([.$O45]-[.J45])/[.$O45]" office:value-type="percentage" office:value="0.0116459713800091" calcext:value-type="percentage">
            <text:p>1.16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5_nV2_nP10_4</text:p>
          </table:table-cell>
          <table:table-cell office:value-type="float" office:value="326232.72" calcext:value-type="float">
            <text:p>326,232.72</text:p>
          </table:table-cell>
          <table:table-cell office:value-type="float" office:value="488154" calcext:value-type="float">
            <text:p>488,154.00</text:p>
          </table:table-cell>
          <table:table-cell office:value-type="float" office:value="44627" calcext:value-type="float">
            <text:p>44,627.00</text:p>
          </table:table-cell>
          <table:table-cell office:value-type="float" office:value="117294.28" calcext:value-type="float">
            <text:p>117,294.28</text:p>
          </table:table-cell>
          <table:table-cell office:value-type="float" office:value="24.79" calcext:value-type="float">
            <text:p>24.79</text:p>
          </table:table-cell>
          <table:table-cell office:value-type="float" office:value="500" calcext:value-type="float">
            <text:p>500</text:p>
          </table:table-cell>
          <table:table-cell office:value-type="float" office:value="23.97" calcext:value-type="float">
            <text:p>23.97</text:p>
          </table:table-cell>
          <table:table-cell office:value-type="float" office:value="483" calcext:value-type="float">
            <text:p>483</text:p>
          </table:table-cell>
          <table:table-cell office:value-type="float" office:value="326889.84" calcext:value-type="float">
            <text:p>326,889.84</text:p>
          </table:table-cell>
          <table:table-cell office:value-type="float" office:value="1.95" calcext:value-type="float">
            <text:p>1.95</text:p>
          </table:table-cell>
          <table:table-cell table:formula="of:=[.F46]+[.K46]" office:value-type="float" office:value="26.74" calcext:value-type="float">
            <text:p>26.74</text:p>
          </table:table-cell>
          <table:table-cell/>
          <table:table-cell office:value-type="float" office:value="330564.78" calcext:value-type="float">
            <text:p>330,564.78</text:p>
          </table:table-cell>
          <table:table-cell office:value-type="float" office:value="331873.05" calcext:value-type="float">
            <text:p>331,873.05</text:p>
          </table:table-cell>
          <table:table-cell/>
          <table:table-cell table:formula="of:=([.$N46]-[.B46])/[.$N46]" office:value-type="percentage" office:value="0.0131050258893281" calcext:value-type="percentage">
            <text:p>1.31%</text:p>
          </table:table-cell>
          <table:table-cell table:formula="of:=([.$N46]-[.J46])/[.$N46]" office:value-type="percentage" office:value="0.0111171553121903" calcext:value-type="percentage">
            <text:p>1.11%</text:p>
          </table:table-cell>
          <table:table-cell table:style-name="ce15" table:formula="of:=([.$O46]-[.B46])/[.$O46]" office:value-type="percentage" office:value="0.0169954444930072" calcext:value-type="percentage">
            <text:p>1.70%</text:p>
          </table:table-cell>
          <table:table-cell table:style-name="ce15" table:formula="of:=([.$O46]-[.J46])/[.$O46]" office:value-type="percentage" office:value="0.0150154102600376" calcext:value-type="percentage">
            <text:p>1.50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30_nS5_nV2_nP10_5</text:p>
          </table:table-cell>
          <table:table-cell office:value-type="float" office:value="257672.89" calcext:value-type="float">
            <text:p>257,672.89</text:p>
          </table:table-cell>
          <table:table-cell office:value-type="float" office:value="480299" calcext:value-type="float">
            <text:p>480,299.00</text:p>
          </table:table-cell>
          <table:table-cell office:value-type="float" office:value="51281" calcext:value-type="float">
            <text:p>51,281.00</text:p>
          </table:table-cell>
          <table:table-cell office:value-type="float" office:value="171345.11" calcext:value-type="float">
            <text:p>171,345.11</text:p>
          </table:table-cell>
          <table:table-cell office:value-type="float" office:value="23.45" calcext:value-type="float">
            <text:p>23.45</text:p>
          </table:table-cell>
          <table:table-cell office:value-type="float" office:value="500" calcext:value-type="float">
            <text:p>500</text:p>
          </table:table-cell>
          <table:table-cell office:value-type="float" office:value="20.88" calcext:value-type="float">
            <text:p>20.88</text:p>
          </table:table-cell>
          <table:table-cell office:value-type="float" office:value="444" calcext:value-type="float">
            <text:p>444</text:p>
          </table:table-cell>
          <table:table-cell office:value-type="float" office:value="258257.15" calcext:value-type="float">
            <text:p>258,257.15</text:p>
          </table:table-cell>
          <table:table-cell office:value-type="float" office:value="2.14" calcext:value-type="float">
            <text:p>2.14</text:p>
          </table:table-cell>
          <table:table-cell table:formula="of:=[.F47]+[.K47]" office:value-type="float" office:value="25.59" calcext:value-type="float">
            <text:p>25.59</text:p>
          </table:table-cell>
          <table:table-cell/>
          <table:table-cell office:value-type="float" office:value="258994.4" calcext:value-type="float">
            <text:p>258,994.40</text:p>
          </table:table-cell>
          <table:table-cell office:value-type="float" office:value="262750.11" calcext:value-type="float">
            <text:p>262,750.11</text:p>
          </table:table-cell>
          <table:table-cell/>
          <table:table-cell table:formula="of:=([.$N47]-[.B47])/[.$N47]" office:value-type="percentage" office:value="0.00510246553593429" calcext:value-type="percentage">
            <text:p>0.51%</text:p>
          </table:table-cell>
          <table:table-cell table:formula="of:=([.$N47]-[.J47])/[.$N47]" office:value-type="percentage" office:value="0.00284658664434443" calcext:value-type="percentage">
            <text:p>0.28%</text:p>
          </table:table-cell>
          <table:table-cell table:style-name="ce15" table:formula="of:=([.$O47]-[.B47])/[.$O47]" office:value-type="percentage" office:value="0.0193233791605262" calcext:value-type="percentage">
            <text:p>1.93%</text:p>
          </table:table-cell>
          <table:table-cell table:style-name="ce15" table:formula="of:=([.$O47]-[.J47])/[.$O47]" office:value-type="percentage" office:value="0.0170997454577659" calcext:value-type="percentage">
            <text:p>1.71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40_nS2_nV3_nP3_1</text:p>
          </table:table-cell>
          <table:table-cell office:value-type="float" office:value="80373.22" calcext:value-type="float">
            <text:p>80,373.22</text:p>
          </table:table-cell>
          <table:table-cell office:value-type="float" office:value="128628" calcext:value-type="float">
            <text:p>128,628.00</text:p>
          </table:table-cell>
          <table:table-cell office:value-type="float" office:value="13112" calcext:value-type="float">
            <text:p>13,112.00</text:p>
          </table:table-cell>
          <table:table-cell office:value-type="float" office:value="35142.78" calcext:value-type="float">
            <text:p>35,142.78</text:p>
          </table:table-cell>
          <table:table-cell office:value-type="float" office:value="2.05" calcext:value-type="float">
            <text:p>2.05</text:p>
          </table:table-cell>
          <table:table-cell office:value-type="float" office:value="500" calcext:value-type="float">
            <text:p>500</text:p>
          </table:table-cell>
          <table:table-cell office:value-type="float" office:value="1.9" calcext:value-type="float">
            <text:p>1.90</text:p>
          </table:table-cell>
          <table:table-cell office:value-type="float" office:value="465" calcext:value-type="float">
            <text:p>465</text:p>
          </table:table-cell>
          <table:table-cell office:value-type="float" office:value="80373.22" calcext:value-type="float">
            <text:p>80,373.22</text:p>
          </table:table-cell>
          <table:table-cell office:value-type="float" office:value="0.2" calcext:value-type="float">
            <text:p>0.20</text:p>
          </table:table-cell>
          <table:table-cell table:formula="of:=[.F48]+[.K48]" office:value-type="float" office:value="2.25" calcext:value-type="float">
            <text:p>2.25</text:p>
          </table:table-cell>
          <table:table-cell/>
          <table:table-cell office:value-type="float" office:value="81892.14" calcext:value-type="float">
            <text:p>81,892.14</text:p>
          </table:table-cell>
          <table:table-cell office:value-type="float" office:value="82458.12" calcext:value-type="float">
            <text:p>82,458.12</text:p>
          </table:table-cell>
          <table:table-cell/>
          <table:table-cell table:formula="of:=([.$N48]-[.B48])/[.$N48]" office:value-type="percentage" office:value="0.0185478117924382" calcext:value-type="percentage">
            <text:p>1.85%</text:p>
          </table:table-cell>
          <table:table-cell table:formula="of:=([.$N48]-[.J48])/[.$N48]" office:value-type="percentage" office:value="0.0185478117924382" calcext:value-type="percentage">
            <text:p>1.85%</text:p>
          </table:table-cell>
          <table:table-cell table:style-name="ce15" table:formula="of:=([.$O48]-[.B48])/[.$O48]" office:value-type="percentage" office:value="0.0252843504072127" calcext:value-type="percentage">
            <text:p>2.53%</text:p>
          </table:table-cell>
          <table:table-cell table:style-name="ce15" table:formula="of:=([.$O48]-[.J48])/[.$O48]" office:value-type="percentage" office:value="0.0252843504072127" calcext:value-type="percentage">
            <text:p>2.53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40_nS2_nV3_nP3_2</text:p>
          </table:table-cell>
          <table:table-cell office:value-type="float" office:value="75241.59" calcext:value-type="float">
            <text:p>75,241.59</text:p>
          </table:table-cell>
          <table:table-cell office:value-type="float" office:value="147546" calcext:value-type="float">
            <text:p>147,546.00</text:p>
          </table:table-cell>
          <table:table-cell office:value-type="float" office:value="17347" calcext:value-type="float">
            <text:p>17,347.00</text:p>
          </table:table-cell>
          <table:table-cell office:value-type="float" office:value="54957.41" calcext:value-type="float">
            <text:p>54,957.41</text:p>
          </table:table-cell>
          <table:table-cell office:value-type="float" office:value="2.23" calcext:value-type="float">
            <text:p>2.23</text:p>
          </table:table-cell>
          <table:table-cell office:value-type="float" office:value="500" calcext:value-type="float">
            <text:p>500</text:p>
          </table:table-cell>
          <table:table-cell office:value-type="float" office:value="1.85" calcext:value-type="float">
            <text:p>1.85</text:p>
          </table:table-cell>
          <table:table-cell office:value-type="float" office:value="412" calcext:value-type="float">
            <text:p>412</text:p>
          </table:table-cell>
          <table:table-cell office:value-type="float" office:value="75672.09" calcext:value-type="float">
            <text:p>75,672.09</text:p>
          </table:table-cell>
          <table:table-cell office:value-type="float" office:value="0.2" calcext:value-type="float">
            <text:p>0.20</text:p>
          </table:table-cell>
          <table:table-cell table:formula="of:=[.F49]+[.K49]" office:value-type="float" office:value="2.43" calcext:value-type="float">
            <text:p>2.43</text:p>
          </table:table-cell>
          <table:table-cell/>
          <table:table-cell office:value-type="float" office:value="79302.19" calcext:value-type="float">
            <text:p>79,302.19</text:p>
          </table:table-cell>
          <table:table-cell office:value-type="float" office:value="79487.02" calcext:value-type="float">
            <text:p>79,487.02</text:p>
          </table:table-cell>
          <table:table-cell/>
          <table:table-cell table:formula="of:=([.$N49]-[.B49])/[.$N49]" office:value-type="percentage" office:value="0.0512041344633737" calcext:value-type="percentage">
            <text:p>5.12%</text:p>
          </table:table-cell>
          <table:table-cell table:formula="of:=([.$N49]-[.J49])/[.$N49]" office:value-type="percentage" office:value="0.0457755328068494" calcext:value-type="percentage">
            <text:p>4.58%</text:p>
          </table:table-cell>
          <table:table-cell table:style-name="ce15" table:formula="of:=([.$O49]-[.B49])/[.$O49]" office:value-type="percentage" office:value="0.0534103555523909" calcext:value-type="percentage">
            <text:p>5.34%</text:p>
          </table:table-cell>
          <table:table-cell table:style-name="ce15" table:formula="of:=([.$O49]-[.J49])/[.$O49]" office:value-type="percentage" office:value="0.0479943769435564" calcext:value-type="percentage">
            <text:p>4.80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40_nS2_nV3_nP3_3</text:p>
          </table:table-cell>
          <table:table-cell office:value-type="float" office:value="73519.49" calcext:value-type="float">
            <text:p>73,519.49</text:p>
          </table:table-cell>
          <table:table-cell office:value-type="float" office:value="130839" calcext:value-type="float">
            <text:p>130,839.00</text:p>
          </table:table-cell>
          <table:table-cell office:value-type="float" office:value="14615" calcext:value-type="float">
            <text:p>14,615.00</text:p>
          </table:table-cell>
          <table:table-cell office:value-type="float" office:value="42704.51" calcext:value-type="float">
            <text:p>42,704.51</text:p>
          </table:table-cell>
          <table:table-cell office:value-type="float" office:value="1.95" calcext:value-type="float">
            <text:p>1.95</text:p>
          </table:table-cell>
          <table:table-cell office:value-type="float" office:value="500" calcext:value-type="float">
            <text:p>500</text:p>
          </table:table-cell>
          <table:table-cell office:value-type="float" office:value="1.8" calcext:value-type="float">
            <text:p>1.80</text:p>
          </table:table-cell>
          <table:table-cell office:value-type="float" office:value="467" calcext:value-type="float">
            <text:p>467</text:p>
          </table:table-cell>
          <table:table-cell office:value-type="float" office:value="73698.39" calcext:value-type="float">
            <text:p>73,698.39</text:p>
          </table:table-cell>
          <table:table-cell office:value-type="float" office:value="0.24" calcext:value-type="float">
            <text:p>0.24</text:p>
          </table:table-cell>
          <table:table-cell table:formula="of:=[.F50]+[.K50]" office:value-type="float" office:value="2.19" calcext:value-type="float">
            <text:p>2.19</text:p>
          </table:table-cell>
          <table:table-cell/>
          <table:table-cell office:value-type="float" office:value="78114.41" calcext:value-type="float">
            <text:p>78,114.41</text:p>
          </table:table-cell>
          <table:table-cell office:value-type="float" office:value="78114.49" calcext:value-type="float">
            <text:p>78,114.49</text:p>
          </table:table-cell>
          <table:table-cell/>
          <table:table-cell table:formula="of:=([.$N50]-[.B50])/[.$N50]" office:value-type="percentage" office:value="0.0588229495684599" calcext:value-type="percentage">
            <text:p>5.88%</text:p>
          </table:table-cell>
          <table:table-cell table:formula="of:=([.$N50]-[.J50])/[.$N50]" office:value-type="percentage" office:value="0.0565327191231426" calcext:value-type="percentage">
            <text:p>5.65%</text:p>
          </table:table-cell>
          <table:table-cell table:style-name="ce15" table:formula="of:=([.$O50]-[.B50])/[.$O50]" office:value-type="percentage" office:value="0.0588239134634304" calcext:value-type="percentage">
            <text:p>5.88%</text:p>
          </table:table-cell>
          <table:table-cell table:style-name="ce15" table:formula="of:=([.$O50]-[.J50])/[.$O50]" office:value-type="percentage" office:value="0.0565336853636247" calcext:value-type="percentage">
            <text:p>5.65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40_nS2_nV3_nP3_4</text:p>
          </table:table-cell>
          <table:table-cell office:value-type="float" office:value="77294.74" calcext:value-type="float">
            <text:p>77,294.74</text:p>
          </table:table-cell>
          <table:table-cell office:value-type="float" office:value="149265" calcext:value-type="float">
            <text:p>149,265.00</text:p>
          </table:table-cell>
          <table:table-cell office:value-type="float" office:value="13069" calcext:value-type="float">
            <text:p>13,069.00</text:p>
          </table:table-cell>
          <table:table-cell office:value-type="float" office:value="58901.26" calcext:value-type="float">
            <text:p>58,901.26</text:p>
          </table:table-cell>
          <table:table-cell office:value-type="float" office:value="2.2" calcext:value-type="float">
            <text:p>2.20</text:p>
          </table:table-cell>
          <table:table-cell office:value-type="float" office:value="500" calcext:value-type="float">
            <text:p>500</text:p>
          </table:table-cell>
          <table:table-cell office:value-type="float" office:value="1.28" calcext:value-type="float">
            <text:p>1.28</text:p>
          </table:table-cell>
          <table:table-cell office:value-type="float" office:value="291" calcext:value-type="float">
            <text:p>291</text:p>
          </table:table-cell>
          <table:table-cell office:value-type="float" office:value="77294.74" calcext:value-type="float">
            <text:p>77,294.74</text:p>
          </table:table-cell>
          <table:table-cell office:value-type="float" office:value="0.21" calcext:value-type="float">
            <text:p>0.21</text:p>
          </table:table-cell>
          <table:table-cell table:formula="of:=[.F51]+[.K51]" office:value-type="float" office:value="2.41" calcext:value-type="float">
            <text:p>2.41</text:p>
          </table:table-cell>
          <table:table-cell/>
          <table:table-cell office:value-type="float" office:value="79544.62" calcext:value-type="float">
            <text:p>79,544.62</text:p>
          </table:table-cell>
          <table:table-cell office:value-type="float" office:value="79544.69" calcext:value-type="float">
            <text:p>79,544.69</text:p>
          </table:table-cell>
          <table:table-cell/>
          <table:table-cell table:formula="of:=([.$N51]-[.B51])/[.$N51]" office:value-type="percentage" office:value="0.0282845024591228" calcext:value-type="percentage">
            <text:p>2.83%</text:p>
          </table:table-cell>
          <table:table-cell table:formula="of:=([.$N51]-[.J51])/[.$N51]" office:value-type="percentage" office:value="0.0282845024591228" calcext:value-type="percentage">
            <text:p>2.83%</text:p>
          </table:table-cell>
          <table:table-cell table:style-name="ce15" table:formula="of:=([.$O51]-[.B51])/[.$O51]" office:value-type="percentage" office:value="0.0282853575769796" calcext:value-type="percentage">
            <text:p>2.83%</text:p>
          </table:table-cell>
          <table:table-cell table:style-name="ce15" table:formula="of:=([.$O51]-[.J51])/[.$O51]" office:value-type="percentage" office:value="0.0282853575769796" calcext:value-type="percentage">
            <text:p>2.83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40_nS2_nV3_nP3_5</text:p>
          </table:table-cell>
          <table:table-cell office:value-type="float" office:value="63035.57" calcext:value-type="float">
            <text:p>63,035.57</text:p>
          </table:table-cell>
          <table:table-cell office:value-type="float" office:value="124385" calcext:value-type="float">
            <text:p>124,385.00</text:p>
          </table:table-cell>
          <table:table-cell office:value-type="float" office:value="14406" calcext:value-type="float">
            <text:p>14,406.00</text:p>
          </table:table-cell>
          <table:table-cell office:value-type="float" office:value="46943.43" calcext:value-type="float">
            <text:p>46,943.43</text:p>
          </table:table-cell>
          <table:table-cell office:value-type="float" office:value="1.97" calcext:value-type="float">
            <text:p>1.97</text:p>
          </table:table-cell>
          <table:table-cell office:value-type="float" office:value="500" calcext:value-type="float">
            <text:p>500</text:p>
          </table:table-cell>
          <table:table-cell office:value-type="float" office:value="1.82" calcext:value-type="float">
            <text:p>1.82</text:p>
          </table:table-cell>
          <table:table-cell office:value-type="float" office:value="463" calcext:value-type="float">
            <text:p>463</text:p>
          </table:table-cell>
          <table:table-cell office:value-type="float" office:value="63392.45" calcext:value-type="float">
            <text:p>63,392.45</text:p>
          </table:table-cell>
          <table:table-cell office:value-type="float" office:value="0.18" calcext:value-type="float">
            <text:p>0.18</text:p>
          </table:table-cell>
          <table:table-cell table:formula="of:=[.F52]+[.K52]" office:value-type="float" office:value="2.15" calcext:value-type="float">
            <text:p>2.15</text:p>
          </table:table-cell>
          <table:table-cell/>
          <table:table-cell office:value-type="float" office:value="68451.72" calcext:value-type="float">
            <text:p>68,451.72</text:p>
          </table:table-cell>
          <table:table-cell office:value-type="float" office:value="68451.78" calcext:value-type="float">
            <text:p>68,451.78</text:p>
          </table:table-cell>
          <table:table-cell/>
          <table:table-cell table:formula="of:=([.$N52]-[.B52])/[.$N52]" office:value-type="percentage" office:value="0.079123650946974" calcext:value-type="percentage">
            <text:p>7.91%</text:p>
          </table:table-cell>
          <table:table-cell table:formula="of:=([.$N52]-[.J52])/[.$N52]" office:value-type="percentage" office:value="0.0739100493019022" calcext:value-type="percentage">
            <text:p>7.39%</text:p>
          </table:table-cell>
          <table:table-cell table:style-name="ce15" table:formula="of:=([.$O52]-[.B52])/[.$O52]" office:value-type="percentage" office:value="0.0791244581221993" calcext:value-type="percentage">
            <text:p>7.91%</text:p>
          </table:table-cell>
          <table:table-cell table:style-name="ce15" table:formula="of:=([.$O52]-[.J52])/[.$O52]" office:value-type="percentage" office:value="0.0739108610470027" calcext:value-type="percentage">
            <text:p>7.39%</text:p>
          </table:table-cell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 calcext:value-type="string">
            <text:p>nC40_nS3_nV3_nP6_1</text:p>
          </table:table-cell>
          <table:table-cell office:value-type="float" office:value="182636.99" calcext:value-type="float">
            <text:p>182,636.99</text:p>
          </table:table-cell>
          <table:table-cell office:value-type="float" office:value="323485" calcext:value-type="float">
            <text:p>323,485.00</text:p>
          </table:table-cell>
          <table:table-cell office:value-type="float" office:value="38336" calcext:value-type="float">
            <text:p>38,336.00</text:p>
          </table:table-cell>
          <table:table-cell office:value-type="float" office:value="102512.01" calcext:value-type="float">
            <text:p>102,512.01</text:p>
          </table:table-cell>
          <table:table-cell office:value-type="float" office:value="19.4" calcext:value-type="float">
            <text:p>19.40</text:p>
          </table:table-cell>
          <table:table-cell office:value-type="float" office:value="500" calcext:value-type="float">
            <text:p>500</text:p>
          </table:table-cell>
          <table:table-cell office:value-type="float" office:value="19.4" calcext:value-type="float">
            <text:p>19.40</text:p>
          </table:table-cell>
          <table:table-cell office:value-type="float" office:value="500" calcext:value-type="float">
            <text:p>500</text:p>
          </table:table-cell>
          <table:table-cell office:value-type="float" office:value="183361.15" calcext:value-type="float">
            <text:p>183,361.15</text:p>
          </table:table-cell>
          <table:table-cell office:value-type="float" office:value="1.29" calcext:value-type="float">
            <text:p>1.29</text:p>
          </table:table-cell>
          <table:table-cell table:formula="of:=[.F53]+[.K53]" office:value-type="float" office:value="20.69" calcext:value-type="float">
            <text:p>20.69</text:p>
          </table:table-cell>
          <table:table-cell/>
          <table:table-cell office:value-type="float" office:value="186619.82" calcext:value-type="float">
            <text:p>186,619.82</text:p>
          </table:table-cell>
          <table:table-cell office:value-type="float" office:value="192475.97" calcext:value-type="float">
            <text:p>192,475.97</text:p>
          </table:table-cell>
          <table:table-cell/>
          <table:table-cell table:formula="of:=([.$N53]-[.B53])/[.$N53]" office:value-type="percentage" office:value="0.0213419453517853" calcext:value-type="percentage">
            <text:p>2.13%</text:p>
          </table:table-cell>
          <table:table-cell table:formula="of:=([.$N53]-[.J53])/[.$N53]" office:value-type="percentage" office:value="0.0174615429379367" calcext:value-type="percentage">
            <text:p>1.75%</text:p>
          </table:table-cell>
          <table:table-cell table:style-name="ce15" table:formula="of:=([.$O53]-[.B53])/[.$O53]" office:value-type="percentage" office:value="0.05111796553097" calcext:value-type="percentage">
            <text:p>5.11%</text:p>
          </table:table-cell>
          <table:table-cell table:style-name="ce15" table:formula="of:=([.$O53]-[.J53])/[.$O53]" office:value-type="percentage" office:value="0.0473556257438267" calcext:value-type="percentage">
            <text:p>4.7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40_nS3_nV3_nP6_2</text:p>
          </table:table-cell>
          <table:table-cell office:value-type="float" office:value="157300.8" calcext:value-type="float">
            <text:p>157,300.80</text:p>
          </table:table-cell>
          <table:table-cell office:value-type="float" office:value="336032" calcext:value-type="float">
            <text:p>336,032.00</text:p>
          </table:table-cell>
          <table:table-cell office:value-type="float" office:value="38341" calcext:value-type="float">
            <text:p>38,341.00</text:p>
          </table:table-cell>
          <table:table-cell office:value-type="float" office:value="140390.2" calcext:value-type="float">
            <text:p>140,390.20</text:p>
          </table:table-cell>
          <table:table-cell office:value-type="float" office:value="20.44" calcext:value-type="float">
            <text:p>20.44</text:p>
          </table:table-cell>
          <table:table-cell office:value-type="float" office:value="500" calcext:value-type="float">
            <text:p>500</text:p>
          </table:table-cell>
          <table:table-cell office:value-type="float" office:value="19.77" calcext:value-type="float">
            <text:p>19.77</text:p>
          </table:table-cell>
          <table:table-cell office:value-type="float" office:value="484" calcext:value-type="float">
            <text:p>484</text:p>
          </table:table-cell>
          <table:table-cell office:value-type="float" office:value="158041.92" calcext:value-type="float">
            <text:p>158,041.92</text:p>
          </table:table-cell>
          <table:table-cell office:value-type="float" office:value="1.2" calcext:value-type="float">
            <text:p>1.20</text:p>
          </table:table-cell>
          <table:table-cell table:formula="of:=[.F54]+[.K54]" office:value-type="float" office:value="21.64" calcext:value-type="float">
            <text:p>21.64</text:p>
          </table:table-cell>
          <table:table-cell/>
          <table:table-cell office:value-type="float" office:value="160553.1" calcext:value-type="float">
            <text:p>160,553.10</text:p>
          </table:table-cell>
          <table:table-cell office:value-type="float" office:value="165392.85" calcext:value-type="float">
            <text:p>165,392.85</text:p>
          </table:table-cell>
          <table:table-cell/>
          <table:table-cell table:formula="of:=([.$N54]-[.B54])/[.$N54]" office:value-type="percentage" office:value="0.0202568496030286" calcext:value-type="percentage">
            <text:p>2.03%</text:p>
          </table:table-cell>
          <table:table-cell table:formula="of:=([.$N54]-[.J54])/[.$N54]" office:value-type="percentage" office:value="0.015640806686386" calcext:value-type="percentage">
            <text:p>1.56%</text:p>
          </table:table-cell>
          <table:table-cell table:style-name="ce15" table:formula="of:=([.$O54]-[.B54])/[.$O54]" office:value-type="percentage" office:value="0.0489262383470629" calcext:value-type="percentage">
            <text:p>4.89%</text:p>
          </table:table-cell>
          <table:table-cell table:style-name="ce15" table:formula="of:=([.$O54]-[.J54])/[.$O54]" office:value-type="percentage" office:value="0.0444452707598907" calcext:value-type="percentage">
            <text:p>4.4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40_nS3_nV3_nP6_3</text:p>
          </table:table-cell>
          <table:table-cell office:value-type="float" office:value="188178.45" calcext:value-type="float">
            <text:p>188,178.45</text:p>
          </table:table-cell>
          <table:table-cell office:value-type="float" office:value="325179" calcext:value-type="float">
            <text:p>325,179.00</text:p>
          </table:table-cell>
          <table:table-cell office:value-type="float" office:value="33402" calcext:value-type="float">
            <text:p>33,402.00</text:p>
          </table:table-cell>
          <table:table-cell office:value-type="float" office:value="103598.55" calcext:value-type="float">
            <text:p>103,598.55</text:p>
          </table:table-cell>
          <table:table-cell office:value-type="float" office:value="19.12" calcext:value-type="float">
            <text:p>19.12</text:p>
          </table:table-cell>
          <table:table-cell office:value-type="float" office:value="500" calcext:value-type="float">
            <text:p>500</text:p>
          </table:table-cell>
          <table:table-cell office:value-type="float" office:value="19.12" calcext:value-type="float">
            <text:p>19.12</text:p>
          </table:table-cell>
          <table:table-cell office:value-type="float" office:value="500" calcext:value-type="float">
            <text:p>500</text:p>
          </table:table-cell>
          <table:table-cell office:value-type="float" office:value="189370.35" calcext:value-type="float">
            <text:p>189,370.35</text:p>
          </table:table-cell>
          <table:table-cell office:value-type="float" office:value="1.12" calcext:value-type="float">
            <text:p>1.12</text:p>
          </table:table-cell>
          <table:table-cell table:formula="of:=[.F55]+[.K55]" office:value-type="float" office:value="20.24" calcext:value-type="float">
            <text:p>20.24</text:p>
          </table:table-cell>
          <table:table-cell/>
          <table:table-cell office:value-type="float" office:value="193855.17" calcext:value-type="float">
            <text:p>193,855.17</text:p>
          </table:table-cell>
          <table:table-cell office:value-type="float" office:value="196155" calcext:value-type="float">
            <text:p>196,155.00</text:p>
          </table:table-cell>
          <table:table-cell/>
          <table:table-cell table:formula="of:=([.$N55]-[.B55])/[.$N55]" office:value-type="percentage" office:value="0.0292833046443899" calcext:value-type="percentage">
            <text:p>2.93%</text:p>
          </table:table-cell>
          <table:table-cell table:formula="of:=([.$N55]-[.J55])/[.$N55]" office:value-type="percentage" office:value="0.0231349001422041" calcext:value-type="percentage">
            <text:p>2.31%</text:p>
          </table:table-cell>
          <table:table-cell table:style-name="ce15" table:formula="of:=([.$O55]-[.B55])/[.$O55]" office:value-type="percentage" office:value="0.0406645255027911" calcext:value-type="percentage">
            <text:p>4.07%</text:p>
          </table:table-cell>
          <table:table-cell table:style-name="ce15" table:formula="of:=([.$O55]-[.J55])/[.$O55]" office:value-type="percentage" office:value="0.034588208304657" calcext:value-type="percentage">
            <text:p>3.46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40_nS3_nV3_nP6_4</text:p>
          </table:table-cell>
          <table:table-cell office:value-type="float" office:value="186645.57" calcext:value-type="float">
            <text:p>186,645.57</text:p>
          </table:table-cell>
          <table:table-cell office:value-type="float" office:value="339447" calcext:value-type="float">
            <text:p>339,447.00</text:p>
          </table:table-cell>
          <table:table-cell office:value-type="float" office:value="34202" calcext:value-type="float">
            <text:p>34,202.00</text:p>
          </table:table-cell>
          <table:table-cell office:value-type="float" office:value="118599.43" calcext:value-type="float">
            <text:p>118,599.43</text:p>
          </table:table-cell>
          <table:table-cell office:value-type="float" office:value="18.43" calcext:value-type="float">
            <text:p>18.43</text:p>
          </table:table-cell>
          <table:table-cell office:value-type="float" office:value="500" calcext:value-type="float">
            <text:p>500</text:p>
          </table:table-cell>
          <table:table-cell office:value-type="float" office:value="15.74" calcext:value-type="float">
            <text:p>15.74</text:p>
          </table:table-cell>
          <table:table-cell office:value-type="float" office:value="427" calcext:value-type="float">
            <text:p>427</text:p>
          </table:table-cell>
          <table:table-cell office:value-type="float" office:value="187171.66" calcext:value-type="float">
            <text:p>187,171.66</text:p>
          </table:table-cell>
          <table:table-cell office:value-type="float" office:value="0.97" calcext:value-type="float">
            <text:p>0.97</text:p>
          </table:table-cell>
          <table:table-cell table:formula="of:=[.F56]+[.K56]" office:value-type="float" office:value="19.4" calcext:value-type="float">
            <text:p>19.40</text:p>
          </table:table-cell>
          <table:table-cell/>
          <table:table-cell office:value-type="float" office:value="187896.64" calcext:value-type="float">
            <text:p>187,896.64</text:p>
          </table:table-cell>
          <table:table-cell office:value-type="float" office:value="191526.29" calcext:value-type="float">
            <text:p>191,526.29</text:p>
          </table:table-cell>
          <table:table-cell/>
          <table:table-cell table:formula="of:=([.$N56]-[.B56])/[.$N56]" office:value-type="percentage" office:value="0.00665828830148323" calcext:value-type="percentage">
            <text:p>0.67%</text:p>
          </table:table-cell>
          <table:table-cell table:formula="of:=([.$N56]-[.J56])/[.$N56]" office:value-type="percentage" office:value="0.00385839789365052" calcext:value-type="percentage">
            <text:p>0.39%</text:p>
          </table:table-cell>
          <table:table-cell table:style-name="ce15" table:formula="of:=([.$O56]-[.B56])/[.$O56]" office:value-type="percentage" office:value="0.0254832900485881" calcext:value-type="percentage">
            <text:p>2.55%</text:p>
          </table:table-cell>
          <table:table-cell table:style-name="ce15" table:formula="of:=([.$O56]-[.J56])/[.$O56]" office:value-type="percentage" office:value="0.0227364608796004" calcext:value-type="percentage">
            <text:p>2.27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40_nS3_nV3_nP6_5</text:p>
          </table:table-cell>
          <table:table-cell office:value-type="float" office:value="207666.78" calcext:value-type="float">
            <text:p>207,666.78</text:p>
          </table:table-cell>
          <table:table-cell office:value-type="float" office:value="328470" calcext:value-type="float">
            <text:p>328,470.00</text:p>
          </table:table-cell>
          <table:table-cell office:value-type="float" office:value="31468" calcext:value-type="float">
            <text:p>31,468.00</text:p>
          </table:table-cell>
          <table:table-cell office:value-type="float" office:value="89335.22" calcext:value-type="float">
            <text:p>89,335.22</text:p>
          </table:table-cell>
          <table:table-cell office:value-type="float" office:value="19.01" calcext:value-type="float">
            <text:p>19.01</text:p>
          </table:table-cell>
          <table:table-cell office:value-type="float" office:value="500" calcext:value-type="float">
            <text:p>500</text:p>
          </table:table-cell>
          <table:table-cell office:value-type="float" office:value="18.49" calcext:value-type="float">
            <text:p>18.49</text:p>
          </table:table-cell>
          <table:table-cell office:value-type="float" office:value="487" calcext:value-type="float">
            <text:p>487</text:p>
          </table:table-cell>
          <table:table-cell office:value-type="float" office:value="207978.66" calcext:value-type="float">
            <text:p>207,978.66</text:p>
          </table:table-cell>
          <table:table-cell office:value-type="float" office:value="0.93" calcext:value-type="float">
            <text:p>0.93</text:p>
          </table:table-cell>
          <table:table-cell table:formula="of:=[.F57]+[.K57]" office:value-type="float" office:value="19.94" calcext:value-type="float">
            <text:p>19.94</text:p>
          </table:table-cell>
          <table:table-cell/>
          <table:table-cell office:value-type="float" office:value="203033.5" calcext:value-type="float">
            <text:p>203,033.50</text:p>
          </table:table-cell>
          <table:table-cell office:value-type="float" office:value="212328.86" calcext:value-type="float">
            <text:p>212,328.86</text:p>
          </table:table-cell>
          <table:table-cell/>
          <table:table-cell table:number-columns-repeated="2" office:value-type="string" calcext:value-type="string">
            <text:p>--%</text:p>
          </table:table-cell>
          <table:table-cell table:style-name="ce15" table:formula="of:=([.$O57]-[.B57])/[.$O57]" office:value-type="percentage" office:value="0.02195688329886" calcext:value-type="percentage">
            <text:p>2.20%</text:p>
          </table:table-cell>
          <table:table-cell table:style-name="ce15" table:formula="of:=([.$O57]-[.J57])/[.$O57]" office:value-type="percentage" office:value="0.0204880297478166" calcext:value-type="percentage">
            <text:p>2.0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50_nS2_nV3_nP3_1</text:p>
          </table:table-cell>
          <table:table-cell office:value-type="float" office:value="97547.8" calcext:value-type="float">
            <text:p>97,547.80</text:p>
          </table:table-cell>
          <table:table-cell office:value-type="float" office:value="177866" calcext:value-type="float">
            <text:p>177,866.00</text:p>
          </table:table-cell>
          <table:table-cell office:value-type="float" office:value="15902" calcext:value-type="float">
            <text:p>15,902.00</text:p>
          </table:table-cell>
          <table:table-cell office:value-type="float" office:value="64416.2" calcext:value-type="float">
            <text:p>64,416.20</text:p>
          </table:table-cell>
          <table:table-cell office:value-type="float" office:value="3.34" calcext:value-type="float">
            <text:p>3.34</text:p>
          </table:table-cell>
          <table:table-cell office:value-type="float" office:value="500" calcext:value-type="float">
            <text:p>500</text:p>
          </table:table-cell>
          <table:table-cell office:value-type="float" office:value="2.39" calcext:value-type="float">
            <text:p>2.39</text:p>
          </table:table-cell>
          <table:table-cell office:value-type="float" office:value="334" calcext:value-type="float">
            <text:p>334</text:p>
          </table:table-cell>
          <table:table-cell office:value-type="float" office:value="97591.04" calcext:value-type="float">
            <text:p>97,591.04</text:p>
          </table:table-cell>
          <table:table-cell office:value-type="float" office:value="0.25" calcext:value-type="float">
            <text:p>0.25</text:p>
          </table:table-cell>
          <table:table-cell table:formula="of:=[.F58]+[.K58]" office:value-type="float" office:value="3.59" calcext:value-type="float">
            <text:p>3.59</text:p>
          </table:table-cell>
          <table:table-cell/>
          <table:table-cell office:value-type="float" office:value="102082.28" calcext:value-type="float">
            <text:p>102,082.28</text:p>
          </table:table-cell>
          <table:table-cell office:value-type="float" office:value="102927.36" calcext:value-type="float">
            <text:p>102,927.36</text:p>
          </table:table-cell>
          <table:table-cell/>
          <table:table-cell table:formula="of:=([.$N58]-[.B58])/[.$N58]" office:value-type="percentage" office:value="0.0444198542587411" calcext:value-type="percentage">
            <text:p>4.44%</text:p>
          </table:table-cell>
          <table:table-cell table:formula="of:=([.$N58]-[.J58])/[.$N58]" office:value-type="percentage" office:value="0.0439962743778843" calcext:value-type="percentage">
            <text:p>4.40%</text:p>
          </table:table-cell>
          <table:table-cell table:style-name="ce15" table:formula="of:=([.$O58]-[.B58])/[.$O58]" office:value-type="percentage" office:value="0.0522655977963488" calcext:value-type="percentage">
            <text:p>5.23%</text:p>
          </table:table-cell>
          <table:table-cell table:style-name="ce15" table:formula="of:=([.$O58]-[.J58])/[.$O58]" office:value-type="percentage" office:value="0.0518454956971597" calcext:value-type="percentage">
            <text:p>5.18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50_nS2_nV3_nP3_2</text:p>
          </table:table-cell>
          <table:table-cell office:value-type="float" office:value="109959.35" calcext:value-type="float">
            <text:p>109,959.35</text:p>
          </table:table-cell>
          <table:table-cell office:value-type="float" office:value="172100" calcext:value-type="float">
            <text:p>172,100.00</text:p>
          </table:table-cell>
          <table:table-cell office:value-type="float" office:value="16270" calcext:value-type="float">
            <text:p>16,270.00</text:p>
          </table:table-cell>
          <table:table-cell office:value-type="float" office:value="45870.65" calcext:value-type="float">
            <text:p>45,870.65</text:p>
          </table:table-cell>
          <table:table-cell office:value-type="float" office:value="3.48" calcext:value-type="float">
            <text:p>3.48</text:p>
          </table:table-cell>
          <table:table-cell office:value-type="float" office:value="500" calcext:value-type="float">
            <text:p>500</text:p>
          </table:table-cell>
          <table:table-cell office:value-type="float" office:value="2.21" calcext:value-type="float">
            <text:p>2.21</text:p>
          </table:table-cell>
          <table:table-cell office:value-type="float" office:value="323" calcext:value-type="float">
            <text:p>323</text:p>
          </table:table-cell>
          <table:table-cell office:value-type="float" office:value="110210.16" calcext:value-type="float">
            <text:p>110,210.16</text:p>
          </table:table-cell>
          <table:table-cell office:value-type="float" office:value="0.26" calcext:value-type="float">
            <text:p>0.26</text:p>
          </table:table-cell>
          <table:table-cell table:formula="of:=[.F59]+[.K59]" office:value-type="float" office:value="3.74" calcext:value-type="float">
            <text:p>3.74</text:p>
          </table:table-cell>
          <table:table-cell/>
          <table:table-cell office:value-type="float" office:value="115561.36" calcext:value-type="float">
            <text:p>115,561.36</text:p>
          </table:table-cell>
          <table:table-cell office:value-type="float" office:value="115561.44" calcext:value-type="float">
            <text:p>115,561.44</text:p>
          </table:table-cell>
          <table:table-cell/>
          <table:table-cell table:formula="of:=([.$N59]-[.B59])/[.$N59]" office:value-type="percentage" office:value="0.0484764976805395" calcext:value-type="percentage">
            <text:p>4.85%</text:p>
          </table:table-cell>
          <table:table-cell table:formula="of:=([.$N59]-[.J59])/[.$N59]" office:value-type="percentage" office:value="0.046306135545653" calcext:value-type="percentage">
            <text:p>4.63%</text:p>
          </table:table-cell>
          <table:table-cell table:style-name="ce15" table:formula="of:=([.$O59]-[.B59])/[.$O59]" office:value-type="percentage" office:value="0.0484771563940359" calcext:value-type="percentage">
            <text:p>4.85%</text:p>
          </table:table-cell>
          <table:table-cell table:style-name="ce15" table:formula="of:=([.$O59]-[.J59])/[.$O59]" office:value-type="percentage" office:value="0.0463067957616312" calcext:value-type="percentage">
            <text:p>4.63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50_nS2_nV3_nP3_3</text:p>
          </table:table-cell>
          <table:table-cell office:value-type="float" office:value="106539.23" calcext:value-type="float">
            <text:p>106,539.23</text:p>
          </table:table-cell>
          <table:table-cell office:value-type="float" office:value="187145" calcext:value-type="float">
            <text:p>187,145.00</text:p>
          </table:table-cell>
          <table:table-cell office:value-type="float" office:value="13936" calcext:value-type="float">
            <text:p>13,936.00</text:p>
          </table:table-cell>
          <table:table-cell office:value-type="float" office:value="66669.77" calcext:value-type="float">
            <text:p>66,669.77</text:p>
          </table:table-cell>
          <table:table-cell office:value-type="float" office:value="2.73" calcext:value-type="float">
            <text:p>2.73</text:p>
          </table:table-cell>
          <table:table-cell office:value-type="float" office:value="500" calcext:value-type="float">
            <text:p>500</text:p>
          </table:table-cell>
          <table:table-cell office:value-type="float" office:value="1.29" calcext:value-type="float">
            <text:p>1.29</text:p>
          </table:table-cell>
          <table:table-cell office:value-type="float" office:value="206" calcext:value-type="float">
            <text:p>206</text:p>
          </table:table-cell>
          <table:table-cell office:value-type="float" office:value="106935.21" calcext:value-type="float">
            <text:p>106,935.21</text:p>
          </table:table-cell>
          <table:table-cell office:value-type="float" office:value="0.16" calcext:value-type="float">
            <text:p>0.16</text:p>
          </table:table-cell>
          <table:table-cell table:formula="of:=[.F60]+[.K60]" office:value-type="float" office:value="2.89" calcext:value-type="float">
            <text:p>2.89</text:p>
          </table:table-cell>
          <table:table-cell/>
          <table:table-cell office:value-type="float" office:value="110424.79" calcext:value-type="float">
            <text:p>110,424.79</text:p>
          </table:table-cell>
          <table:table-cell office:value-type="float" office:value="110698.49" calcext:value-type="float">
            <text:p>110,698.49</text:p>
          </table:table-cell>
          <table:table-cell/>
          <table:table-cell table:formula="of:=([.$N60]-[.B60])/[.$N60]" office:value-type="percentage" office:value="0.0351873886289482" calcext:value-type="percentage">
            <text:p>3.52%</text:p>
          </table:table-cell>
          <table:table-cell table:formula="of:=([.$N60]-[.J60])/[.$N60]" office:value-type="percentage" office:value="0.0316014184858308" calcext:value-type="percentage">
            <text:p>3.16%</text:p>
          </table:table-cell>
          <table:table-cell table:style-name="ce15" table:formula="of:=([.$O60]-[.B60])/[.$O60]" office:value-type="percentage" office:value="0.0375728702351767" calcext:value-type="percentage">
            <text:p>3.76%</text:p>
          </table:table-cell>
          <table:table-cell table:style-name="ce15" table:formula="of:=([.$O60]-[.J60])/[.$O60]" office:value-type="percentage" office:value="0.0339957663379148" calcext:value-type="percentage">
            <text:p>3.40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50_nS2_nV3_nP3_4</text:p>
          </table:table-cell>
          <table:table-cell office:value-type="float" office:value="106325.53" calcext:value-type="float">
            <text:p>106,325.53</text:p>
          </table:table-cell>
          <table:table-cell office:value-type="float" office:value="193558" calcext:value-type="float">
            <text:p>193,558.00</text:p>
          </table:table-cell>
          <table:table-cell office:value-type="float" office:value="17754" calcext:value-type="float">
            <text:p>17,754.00</text:p>
          </table:table-cell>
          <table:table-cell office:value-type="float" office:value="69478.47" calcext:value-type="float">
            <text:p>69,478.47</text:p>
          </table:table-cell>
          <table:table-cell office:value-type="float" office:value="3.03" calcext:value-type="float">
            <text:p>3.03</text:p>
          </table:table-cell>
          <table:table-cell office:value-type="float" office:value="500" calcext:value-type="float">
            <text:p>500</text:p>
          </table:table-cell>
          <table:table-cell office:value-type="float" office:value="2.74" calcext:value-type="float">
            <text:p>2.74</text:p>
          </table:table-cell>
          <table:table-cell office:value-type="float" office:value="444" calcext:value-type="float">
            <text:p>444</text:p>
          </table:table-cell>
          <table:table-cell office:value-type="float" office:value="106613.32" calcext:value-type="float">
            <text:p>106,613.32</text:p>
          </table:table-cell>
          <table:table-cell office:value-type="float" office:value="0.24" calcext:value-type="float">
            <text:p>0.24</text:p>
          </table:table-cell>
          <table:table-cell table:formula="of:=[.F61]+[.K61]" office:value-type="float" office:value="3.27" calcext:value-type="float">
            <text:p>3.27</text:p>
          </table:table-cell>
          <table:table-cell/>
          <table:table-cell office:value-type="float" office:value="111836" calcext:value-type="float">
            <text:p>111,836.00</text:p>
          </table:table-cell>
          <table:table-cell office:value-type="float" office:value="112843.05" calcext:value-type="float">
            <text:p>112,843.05</text:p>
          </table:table-cell>
          <table:table-cell/>
          <table:table-cell table:formula="of:=([.$N61]-[.B61])/[.$N61]" office:value-type="percentage" office:value="0.049272774419686" calcext:value-type="percentage">
            <text:p>4.93%</text:p>
          </table:table-cell>
          <table:table-cell table:formula="of:=([.$N61]-[.J61])/[.$N61]" office:value-type="percentage" office:value="0.0466994527701276" calcext:value-type="percentage">
            <text:p>4.67%</text:p>
          </table:table-cell>
          <table:table-cell table:style-name="ce15" table:formula="of:=([.$O61]-[.B61])/[.$O61]" office:value-type="percentage" office:value="0.0577573895778252" calcext:value-type="percentage">
            <text:p>5.78%</text:p>
          </table:table-cell>
          <table:table-cell table:style-name="ce15" table:formula="of:=([.$O61]-[.J61])/[.$O61]" office:value-type="percentage" office:value="0.0552070331314157" calcext:value-type="percentage">
            <text:p>5.52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C50_nS2_nV3_nP3_5</text:p>
          </table:table-cell>
          <table:table-cell office:value-type="float" office:value="104409.75" calcext:value-type="float">
            <text:p>104,409.75</text:p>
          </table:table-cell>
          <table:table-cell office:value-type="float" office:value="170206" calcext:value-type="float">
            <text:p>170,206.00</text:p>
          </table:table-cell>
          <table:table-cell office:value-type="float" office:value="17884" calcext:value-type="float">
            <text:p>17,884.00</text:p>
          </table:table-cell>
          <table:table-cell office:value-type="float" office:value="47912.25" calcext:value-type="float">
            <text:p>47,912.25</text:p>
          </table:table-cell>
          <table:table-cell office:value-type="float" office:value="3.02" calcext:value-type="float">
            <text:p>3.02</text:p>
          </table:table-cell>
          <table:table-cell office:value-type="float" office:value="500" calcext:value-type="float">
            <text:p>500</text:p>
          </table:table-cell>
          <table:table-cell office:value-type="float" office:value="2.81" calcext:value-type="float">
            <text:p>2.81</text:p>
          </table:table-cell>
          <table:table-cell office:value-type="float" office:value="457" calcext:value-type="float">
            <text:p>457</text:p>
          </table:table-cell>
          <table:table-cell office:value-type="float" office:value="104868.46" calcext:value-type="float">
            <text:p>104,868.46</text:p>
          </table:table-cell>
          <table:table-cell office:value-type="float" office:value="0.19" calcext:value-type="float">
            <text:p>0.19</text:p>
          </table:table-cell>
          <table:table-cell table:formula="of:=[.F62]+[.K62]" office:value-type="float" office:value="3.21" calcext:value-type="float">
            <text:p>3.21</text:p>
          </table:table-cell>
          <table:table-cell/>
          <table:table-cell office:value-type="float" office:value="109870.49" calcext:value-type="float">
            <text:p>109,870.49</text:p>
          </table:table-cell>
          <table:table-cell office:value-type="float" office:value="111126.72" calcext:value-type="float">
            <text:p>111,126.72</text:p>
          </table:table-cell>
          <table:table-cell/>
          <table:table-cell table:formula="of:=([.$N62]-[.B62])/[.$N62]" office:value-type="percentage" office:value="0.0497016077747538" calcext:value-type="percentage">
            <text:p>4.97%</text:p>
          </table:table-cell>
          <table:table-cell table:formula="of:=([.$N62]-[.J62])/[.$N62]" office:value-type="percentage" office:value="0.0455266013649343" calcext:value-type="percentage">
            <text:p>4.55%</text:p>
          </table:table-cell>
          <table:table-cell table:style-name="ce15" table:formula="of:=([.$O62]-[.B62])/[.$O62]" office:value-type="percentage" office:value="0.0604442387933343" calcext:value-type="percentage">
            <text:p>6.04%</text:p>
          </table:table-cell>
          <table:table-cell table:style-name="ce15" table:formula="of:=([.$O62]-[.J62])/[.$O62]" office:value-type="percentage" office:value="0.0563164286681007" calcext:value-type="percentage">
            <text:p>5.63%</text:p>
          </table:table-cell>
          <table:table-cell table:number-columns-repeated="14"/>
        </table:table-row>
        <table:table-row table:style-name="ro1" table:number-rows-repeated="9">
          <table:table-cell table:number-columns-repeated="18"/>
          <table:table-cell table:style-name="ce15" table:number-columns-repeated="2"/>
          <table:table-cell table:number-columns-repeated="14"/>
        </table:table-row>
        <table:table-row table:style-name="ro1" table:number-rows-repeated="15">
          <table:table-cell table:number-columns-repeated="18"/>
          <table:table-cell table:style-name="ce15" table:number-columns-repeated="2"/>
          <table:table-cell/>
          <table:table-cell table:style-name="Default" table:number-columns-repeated="12"/>
          <table:table-cell/>
        </table:table-row>
        <table:table-row table:style-name="ro1" table:number-rows-repeated="7">
          <table:table-cell table:number-columns-repeated="18"/>
          <table:table-cell table:style-name="ce15" table:number-columns-repeated="2"/>
          <table:table-cell table:number-columns-repeated="14"/>
        </table:table-row>
        <table:table-row table:style-name="ro1" table:number-rows-repeated="15">
          <table:table-cell table:number-columns-repeated="18"/>
          <table:table-cell table:style-name="ce15" table:number-columns-repeated="2"/>
          <table:table-cell/>
          <table:table-cell table:style-name="Default" table:number-columns-repeated="12"/>
          <table:table-cell/>
        </table:table-row>
        <table:table-row table:style-name="ro1" table:number-rows-repeated="23">
          <table:table-cell table:number-columns-repeated="18"/>
          <table:table-cell table:style-name="ce15" table:number-columns-repeated="2"/>
          <table:table-cell table:number-columns-repeated="14"/>
        </table:table-row>
        <table:table-row table:style-name="ro1" table:number-rows-repeated="15">
          <table:table-cell table:number-columns-repeated="18"/>
          <table:table-cell table:style-name="ce15" table:number-columns-repeated="2"/>
          <table:table-cell/>
          <table:table-cell table:style-name="Default" table:number-columns-repeated="12"/>
          <table:table-cell/>
        </table:table-row>
        <table:table-row table:style-name="ro1" table:number-rows-repeated="96">
          <table:table-cell table:number-columns-repeated="18"/>
          <table:table-cell table:style-name="ce15" table:number-columns-repeated="2"/>
          <table:table-cell table:number-columns-repeated="14"/>
        </table:table-row>
        <table:table-row table:style-name="ro1" table:number-rows-repeated="1048333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set A" table:style-name="ta1">
        <office:forms form:automatic-focus="false" form:apply-design-mode="false"/>
        <table:table-column table:style-name="co18" table:default-cell-style-name="Default"/>
        <table:table-column table:style-name="co2" table:default-cell-style-name="ce5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7" table:default-cell-style-name="ce23"/>
        <table:table-column table:style-name="co6" table:default-cell-style-name="ce22"/>
        <table:table-column table:style-name="co7" table:default-cell-style-name="ce23"/>
        <table:table-column table:style-name="co7" table:default-cell-style-name="ce22"/>
        <table:table-column table:style-name="co3" table:default-cell-style-name="ce5"/>
        <table:table-column table:style-name="co5" table:default-cell-style-name="ce22"/>
        <table:table-column table:style-name="co7" table:default-cell-style-name="ce20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22" table:default-cell-style-name="ce5"/>
        <table:table-column table:style-name="co22" table:default-cell-style-name="ce20"/>
        <table:table-column table:style-name="co10" table:default-cell-style-name="ce5"/>
        <table:table-column table:style-name="co23" table:default-cell-style-name="Default"/>
        <table:table-column table:style-name="co2" table:default-cell-style-name="Default"/>
        <table:table-column table:style-name="co7" table:number-columns-repeated="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17" table:number-columns-repeated="967" table:default-cell-style-name="Default"/>
        <table:table-row table:style-name="ro1">
          <table:table-cell table:style-name="ce1" office:value-type="string" calcext:value-type="string">
            <text:p>Instance</text:p>
          </table:table-cell>
          <table:table-cell table:style-name="ce3" office:value-type="string" calcext:value-type="string">
            <text:p>objectiv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travel</text:p>
          </table:table-cell>
          <table:table-cell table:style-name="ce6" office:value-type="string" calcext:value-type="string">
            <text:p>inventory</text:p>
          </table:table-cell>
          <table:table-cell table:style-name="ce7" office:value-type="string" calcext:value-type="string">
            <text:p>total</text:p>
          </table:table-cell>
          <table:table-cell table:style-name="ce3" office:value-type="string" calcext:value-type="string">
            <text:p># of</text:p>
          </table:table-cell>
          <table:table-cell table:style-name="ce7" office:value-type="string" calcext:value-type="string">
            <text:p>time</text:p>
          </table:table-cell>
          <table:table-cell table:style-name="ce3" office:value-type="string" calcext:value-type="string">
            <text:p>iter</text:p>
          </table:table-cell>
          <table:table-cell table:style-name="ce3" office:value-type="string" calcext:value-type="string">
            <text:p>obj. funct.</text:p>
          </table:table-cell>
          <table:table-cell table:style-name="ce10" office:value-type="string" calcext:value-type="string">
            <text:p>time</text:p>
          </table:table-cell>
          <table:table-cell table:style-name="ce7" office:value-type="string" calcext:value-type="string">
            <text:p>time</text:p>
          </table:table-cell>
          <table:table-cell table:style-name="ce7"/>
          <table:table-cell table:style-name="ce6" office:value-type="string" calcext:value-type="string">
            <text:p>best OF</text:p>
          </table:table-cell>
          <table:table-cell table:style-name="ce6" office:value-type="string" calcext:value-type="string">
            <text:p>best UB</text:p>
          </table:table-cell>
          <table:table-cell table:style-name="ce7"/>
          <table:table-cell table:number-columns-repeated="2" table:style-name="ce13" office:value-type="string" calcext:value-type="string">
            <text:p>gap best</text:p>
          </table:table-cell>
          <table:table-cell table:number-columns-repeated="2" table:style-name="ce13" office:value-type="string" calcext:value-type="string">
            <text:p>opt.</text:p>
          </table:table-cell>
          <table:table-cell table:style-name="ce7"/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bjective</text:p>
          </table:table-cell>
          <table:table-cell table:style-name="ce7" office:value-type="string" calcext:value-type="string">
            <text:p>total</text:p>
          </table:table-cell>
          <table:table-cell table:style-name="ce3" office:value-type="string" calcext:value-type="string">
            <text:p># of</text:p>
          </table:table-cell>
          <table:table-cell table:style-name="ce7" office:value-type="string" calcext:value-type="string">
            <text:p>time</text:p>
          </table:table-cell>
          <table:table-cell table:style-name="ce3" office:value-type="string" calcext:value-type="string">
            <text:p>iter</text:p>
          </table:table-cell>
          <table:table-cell table:style-name="ce3" office:value-type="string" calcext:value-type="string">
            <text:p>obj. funct.</text:p>
          </table:table-cell>
          <table:table-cell table:style-name="ce7" office:value-type="string" calcext:value-type="string">
            <text:p>time w/</text:p>
          </table:table-cell>
          <table:table-cell table:style-name="ce13" office:value-type="string" calcext:value-type="string">
            <text:p>gap best</text:p>
          </table:table-cell>
          <table:table-cell table:style-name="ce13" office:value-type="string" calcext:value-type="string">
            <text:p>opt.</text:p>
          </table:table-cell>
          <table:table-cell table:style-name="ce13" office:value-type="string" calcext:value-type="string">
            <text:p>gap best</text:p>
          </table:table-cell>
          <table:table-cell table:style-name="ce13" office:value-type="string" calcext:value-type="string">
            <text:p>opt.</text:p>
          </table:table-cell>
          <table:table-cell/>
          <table:table-cell table:style-name="ce24" table:number-columns-repeated="966"/>
        </table:table-row>
        <table:table-row table:style-name="ro1">
          <table:table-cell table:style-name="ce1"/>
          <table:table-cell table:style-name="ce4" office:value-type="string" calcext:value-type="string">
            <text:p>function (profit)</text:p>
          </table:table-cell>
          <table:table-cell table:style-name="ce6" office:value-type="string" calcext:value-type="string">
            <text:p>revenue</text:p>
          </table:table-cell>
          <table:table-cell table:number-columns-repeated="2" table:style-name="ce6" office:value-type="string" calcext:value-type="string">
            <text:p>cost</text:p>
          </table:table-cell>
          <table:table-cell table:style-name="ce8" office:value-type="string" calcext:value-type="string">
            <text:p>time</text:p>
          </table:table-cell>
          <table:table-cell table:style-name="ce4" office:value-type="string" calcext:value-type="string">
            <text:p>iter</text:p>
          </table:table-cell>
          <table:table-cell table:style-name="ce8" office:value-type="string" calcext:value-type="string">
            <text:p>to best</text:p>
          </table:table-cell>
          <table:table-cell table:style-name="ce4" office:value-type="string" calcext:value-type="string">
            <text:p>to best</text:p>
          </table:table-cell>
          <table:table-cell table:style-name="ce4" office:value-type="string" calcext:value-type="string">
            <text:p>after SI</text:p>
          </table:table-cell>
          <table:table-cell table:style-name="ce11" office:value-type="string" calcext:value-type="string">
            <text:p>SI</text:p>
          </table:table-cell>
          <table:table-cell table:style-name="ce8" office:value-type="string" calcext:value-type="string">
            <text:p>with SI</text:p>
          </table:table-cell>
          <table:table-cell table:style-name="ce8"/>
          <table:table-cell table:number-columns-repeated="2" table:style-name="ce6" office:value-type="string" calcext:value-type="string">
            <text:p>from models</text:p>
          </table:table-cell>
          <table:table-cell table:style-name="ce8"/>
          <table:table-cell table:style-name="ce13" office:value-type="string" calcext:value-type="string">
            <text:p>solution I</text:p>
          </table:table-cell>
          <table:table-cell table:style-name="ce13" office:value-type="string" calcext:value-type="string">
            <text:p>solution II</text:p>
          </table:table-cell>
          <table:table-cell table:style-name="ce13" office:value-type="string" calcext:value-type="string">
            <text:p>gap I</text:p>
          </table:table-cell>
          <table:table-cell table:style-name="ce13" office:value-type="string" calcext:value-type="string">
            <text:p>gap II</text:p>
          </table:table-cell>
          <table:table-cell table:style-name="ce8"/>
          <table:table-cell table:style-name="ce4" office:value-type="string" calcext:value-type="string">
            <text:p>(C-S-V-P)</text:p>
          </table:table-cell>
          <table:table-cell table:style-name="ce4" office:value-type="string" calcext:value-type="string">
            <text:p>function (profit)</text:p>
          </table:table-cell>
          <table:table-cell table:style-name="ce8" office:value-type="string" calcext:value-type="string">
            <text:p>time</text:p>
          </table:table-cell>
          <table:table-cell table:style-name="ce4" office:value-type="string" calcext:value-type="string">
            <text:p>iter</text:p>
          </table:table-cell>
          <table:table-cell table:style-name="ce8" office:value-type="string" calcext:value-type="string">
            <text:p>to best</text:p>
          </table:table-cell>
          <table:table-cell table:style-name="ce4" office:value-type="string" calcext:value-type="string">
            <text:p>to best</text:p>
          </table:table-cell>
          <table:table-cell table:style-name="ce4" office:value-type="string" calcext:value-type="string">
            <text:p>after SI</text:p>
          </table:table-cell>
          <table:table-cell table:style-name="ce8" office:value-type="string" calcext:value-type="string">
            <text:p>post</text:p>
          </table:table-cell>
          <table:table-cell table:style-name="ce13" office:value-type="string" calcext:value-type="string">
            <text:p>solution I</text:p>
          </table:table-cell>
          <table:table-cell table:style-name="ce13" office:value-type="string" calcext:value-type="string">
            <text:p>gap I</text:p>
          </table:table-cell>
          <table:table-cell table:style-name="ce13" office:value-type="string" calcext:value-type="string">
            <text:p>solution II</text:p>
          </table:table-cell>
          <table:table-cell table:style-name="ce13" office:value-type="string" calcext:value-type="string">
            <text:p>gap II</text:p>
          </table:table-cell>
          <table:table-cell/>
          <table:table-cell table:style-name="ce24" table:number-columns-repeated="966"/>
        </table:table-row>
        <table:table-row table:style-name="ro1">
          <table:table-cell office:value-type="string" calcext:value-type="string">
            <text:p>nC10_nS7_nV2_nP15_1</text:p>
          </table:table-cell>
          <table:table-cell office:value-type="float" office:value="172640.29" calcext:value-type="float">
            <text:p>172,640.29</text:p>
          </table:table-cell>
          <table:table-cell office:value-type="float" office:value="290681" calcext:value-type="float">
            <text:p>290681</text:p>
          </table:table-cell>
          <table:table-cell office:value-type="float" office:value="44675" calcext:value-type="float">
            <text:p>44675</text:p>
          </table:table-cell>
          <table:table-cell office:value-type="float" office:value="73365.71" calcext:value-type="float">
            <text:p>73365.71</text:p>
          </table:table-cell>
          <table:table-cell office:value-type="float" office:value="11.67" calcext:value-type="float">
            <text:p>11.67</text:p>
          </table:table-cell>
          <table:table-cell office:value-type="float" office:value="500" calcext:value-type="float">
            <text:p>500</text:p>
          </table:table-cell>
          <table:table-cell office:value-type="float" office:value="11.57" calcext:value-type="float">
            <text:p>11.57</text:p>
          </table:table-cell>
          <table:table-cell office:value-type="float" office:value="495" calcext:value-type="float">
            <text:p>495</text:p>
          </table:table-cell>
          <table:table-cell office:value-type="float" office:value="174371.52" calcext:value-type="float">
            <text:p>174,371.52</text:p>
          </table:table-cell>
          <table:table-cell office:value-type="float" office:value="60.01" calcext:value-type="float">
            <text:p>60.01</text:p>
          </table:table-cell>
          <table:table-cell table:style-name="ce5" table:formula="of:=[.F3]+[.K3]" office:value-type="float" office:value="71.68" calcext:value-type="float">
            <text:p>71.68</text:p>
          </table:table-cell>
          <table:table-cell/>
          <table:table-cell office:value-type="float" office:value="174731.67" calcext:value-type="float">
            <text:p>174,731.67</text:p>
          </table:table-cell>
          <table:table-cell office:value-type="float" office:value="183227.84" calcext:value-type="float">
            <text:p>183,227.84</text:p>
          </table:table-cell>
          <table:table-cell/>
          <table:table-cell table:style-name="ce20" table:formula="of:=IF([.N3]&lt;&gt;&quot;--&quot;;([.$N3]-[.B3])/[.$N3];&quot;--&quot;)" office:value-type="percentage" office:value="0.0119690952418643" calcext:value-type="percentage">
            <text:p>1.20%</text:p>
          </table:table-cell>
          <table:table-cell table:style-name="ce15" table:formula="of:=IF([.N3]&lt;&gt;&quot;--&quot;;([.$N3]-[.J3])/[.$N3];&quot;--&quot;)" office:value-type="percentage" office:value="0.00206116040669687" calcext:value-type="percentage">
            <text:p>0.21%</text:p>
          </table:table-cell>
          <table:table-cell table:style-name="ce15" table:formula="of:=([.$O3]-[.B3])/[.$O3]" office:value-type="percentage" office:value="0.0577835224166807" calcext:value-type="percentage">
            <text:p>5.78%</text:p>
          </table:table-cell>
          <table:table-cell table:style-name="ce15" table:formula="of:=([.$O3]-[.J3])/[.$O3]" office:value-type="percentage" office:value="0.0483350128452096" calcext:value-type="percentage">
            <text:p>4.83%</text:p>
          </table:table-cell>
          <table:table-cell/>
          <table:table-cell table:style-name="ce16" office:value-type="string" calcext:value-type="string">
            <text:p>10-7-2-15</text:p>
          </table:table-cell>
          <table:table-cell table:style-name="ce5" table:formula="of:=AVERAGE([.B3:.B7])" office:value-type="float" office:value="145851.328" calcext:value-type="float">
            <text:p>145,851.33</text:p>
          </table:table-cell>
          <table:table-cell table:style-name="ce5" table:formula="of:=AVERAGE([.F3:.F7])" office:value-type="float" office:value="13.688" calcext:value-type="float">
            <text:p>13.69</text:p>
          </table:table-cell>
          <table:table-cell table:style-name="ce5" table:formula="of:=AVERAGE([.G3:.G7])" office:value-type="float" office:value="500" calcext:value-type="float">
            <text:p>500.00</text:p>
          </table:table-cell>
          <table:table-cell table:style-name="ce5" table:formula="of:=AVERAGE([.H3:.H7])" office:value-type="float" office:value="13.526" calcext:value-type="float">
            <text:p>13.53</text:p>
          </table:table-cell>
          <table:table-cell table:style-name="ce5" table:formula="of:=AVERAGE([.I3:.I7])" office:value-type="float" office:value="494.6" calcext:value-type="float">
            <text:p>494.60</text:p>
          </table:table-cell>
          <table:table-cell table:style-name="ce5" table:formula="of:=AVERAGE([.J3:.J7])" office:value-type="float" office:value="148868.236" calcext:value-type="float">
            <text:p>148,868.24</text:p>
          </table:table-cell>
          <table:table-cell table:style-name="ce5" table:formula="of:=AVERAGE([.L3:.L7])" office:value-type="float" office:value="71.5" calcext:value-type="float">
            <text:p>71.50</text:p>
          </table:table-cell>
          <table:table-cell table:style-name="ce20" table:formula="of:=AVERAGE([.Q3:.Q7])" office:value-type="percentage" office:value="0.0409340470829389" calcext:value-type="percentage">
            <text:p>4.09%</text:p>
          </table:table-cell>
          <table:table-cell table:style-name="ce20" table:formula="of:=AVERAGE([.S3:.S7])" office:value-type="percentage" office:value="0.0811693564630274" calcext:value-type="percentage">
            <text:p>8.12%</text:p>
          </table:table-cell>
          <table:table-cell table:style-name="ce20" table:formula="of:=AVERAGE([.R3:.R7])" office:value-type="percentage" office:value="0.0188294742920083" calcext:value-type="percentage">
            <text:p>1.88%</text:p>
          </table:table-cell>
          <table:table-cell table:style-name="ce20" table:formula="of:=AVERAGE([.T3:.T7])" office:value-type="percentage" office:value="0.0599275265643961" calcext:value-type="percentage">
            <text:p>5.99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7_nV2_nP15_2</text:p>
          </table:table-cell>
          <table:table-cell office:value-type="float" office:value="182428.05" calcext:value-type="float">
            <text:p>182,428.05</text:p>
          </table:table-cell>
          <table:table-cell office:value-type="float" office:value="261037" calcext:value-type="float">
            <text:p>261037</text:p>
          </table:table-cell>
          <table:table-cell office:value-type="float" office:value="43177" calcext:value-type="float">
            <text:p>43177</text:p>
          </table:table-cell>
          <table:table-cell office:value-type="float" office:value="35431.95" calcext:value-type="float">
            <text:p>35431.95</text:p>
          </table:table-cell>
          <table:table-cell office:value-type="float" office:value="14.95" calcext:value-type="float">
            <text:p>14.95</text:p>
          </table:table-cell>
          <table:table-cell office:value-type="float" office:value="500" calcext:value-type="float">
            <text:p>500</text:p>
          </table:table-cell>
          <table:table-cell office:value-type="float" office:value="14.85" calcext:value-type="float">
            <text:p>14.85</text:p>
          </table:table-cell>
          <table:table-cell office:value-type="float" office:value="497" calcext:value-type="float">
            <text:p>497</text:p>
          </table:table-cell>
          <table:table-cell office:value-type="float" office:value="185717.54" calcext:value-type="float">
            <text:p>185,717.54</text:p>
          </table:table-cell>
          <table:table-cell office:value-type="float" office:value="60.01" calcext:value-type="float">
            <text:p>60.01</text:p>
          </table:table-cell>
          <table:table-cell table:style-name="ce5" table:formula="of:=[.F4]+[.K4]" office:value-type="float" office:value="74.96" calcext:value-type="float">
            <text:p>74.96</text:p>
          </table:table-cell>
          <table:table-cell/>
          <table:table-cell office:value-type="float" office:value="185119.51" calcext:value-type="float">
            <text:p>185,119.51</text:p>
          </table:table-cell>
          <table:table-cell office:value-type="float" office:value="195701.54" calcext:value-type="float">
            <text:p>195,701.54</text:p>
          </table:table-cell>
          <table:table-cell/>
          <table:table-cell table:style-name="ce20" table:formula="of:=IF([.N4]&lt;&gt;&quot;--&quot;;([.$N4]-[.B4])/[.$N4];&quot;--&quot;)" office:value-type="percentage" office:value="0.0145390402124553" calcext:value-type="percentage">
            <text:p>1.45%</text:p>
          </table:table-cell>
          <table:table-cell table:style-name="ce15" table:formula="of:=IF([.N4]&lt;&gt;&quot;--&quot;;([.$N4]-[.J4])/[.$N4];&quot;--&quot;)" office:value-type="percentage" office:value="-0.00323050768662903" calcext:value-type="percentage">
            <text:p>-0.32%</text:p>
          </table:table-cell>
          <table:table-cell table:style-name="ce15" table:formula="of:=([.$O4]-[.B4])/[.$O4]" office:value-type="percentage" office:value="0.0678251688770565" calcext:value-type="percentage">
            <text:p>6.78%</text:p>
          </table:table-cell>
          <table:table-cell table:style-name="ce15" table:formula="of:=([.$O4]-[.J4])/[.$O4]" office:value-type="percentage" office:value="0.0510164610866118" calcext:value-type="percentage">
            <text:p>5.10%</text:p>
          </table:table-cell>
          <table:table-cell/>
          <table:table-cell table:style-name="ce16" office:value-type="string" calcext:value-type="string">
            <text:p>10-10-2-15</text:p>
          </table:table-cell>
          <table:table-cell table:style-name="ce5" table:formula="of:=AVERAGE([.B8:.B12])" office:value-type="float" office:value="102948.872" calcext:value-type="float">
            <text:p>102,948.87</text:p>
          </table:table-cell>
          <table:table-cell table:style-name="ce5" table:formula="of:=AVERAGE([.F8:.F12])" office:value-type="float" office:value="16.604" calcext:value-type="float">
            <text:p>16.60</text:p>
          </table:table-cell>
          <table:table-cell table:style-name="ce5" table:formula="of:=AVERAGE([.G8:.G12])" office:value-type="float" office:value="500" calcext:value-type="float">
            <text:p>500.00</text:p>
          </table:table-cell>
          <table:table-cell table:style-name="ce5" table:formula="of:=AVERAGE([.H8:.H12])" office:value-type="float" office:value="16.114" calcext:value-type="float">
            <text:p>16.11</text:p>
          </table:table-cell>
          <table:table-cell table:style-name="ce5" table:formula="of:=AVERAGE([.I8:.I12])" office:value-type="float" office:value="485" calcext:value-type="float">
            <text:p>485.00</text:p>
          </table:table-cell>
          <table:table-cell table:style-name="ce5" table:formula="of:=AVERAGE([.J8:.J12])" office:value-type="float" office:value="105065.258" calcext:value-type="float">
            <text:p>105,065.26</text:p>
          </table:table-cell>
          <table:table-cell table:style-name="ce5" table:formula="of:=AVERAGE([.L8:.L12])" office:value-type="float" office:value="76.618" calcext:value-type="float">
            <text:p>76.62</text:p>
          </table:table-cell>
          <table:table-cell table:style-name="ce20" table:formula="of:=AVERAGE([.Q8:.Q12])" office:value-type="percentage" office:value="0.0362898748597892" calcext:value-type="percentage">
            <text:p>3.63%</text:p>
          </table:table-cell>
          <table:table-cell table:style-name="ce20" table:formula="of:=AVERAGE([.S8:.S12])" office:value-type="percentage" office:value="0.0899437968243063" calcext:value-type="percentage">
            <text:p>8.99%</text:p>
          </table:table-cell>
          <table:table-cell table:style-name="ce20" table:formula="of:=AVERAGE([.R8:.R12])" office:value-type="percentage" office:value="0.0161344589186377" calcext:value-type="percentage">
            <text:p>1.61%</text:p>
          </table:table-cell>
          <table:table-cell table:style-name="ce20" table:formula="of:=AVERAGE([.T8:.T12])" office:value-type="percentage" office:value="0.0709863193492072" calcext:value-type="percentage">
            <text:p>7.10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7_nV2_nP15_3</text:p>
          </table:table-cell>
          <table:table-cell office:value-type="float" office:value="122752.28" calcext:value-type="float">
            <text:p>122,752.28</text:p>
          </table:table-cell>
          <table:table-cell office:value-type="float" office:value="256714" calcext:value-type="float">
            <text:p>256714</text:p>
          </table:table-cell>
          <table:table-cell office:value-type="float" office:value="45707" calcext:value-type="float">
            <text:p>45707</text:p>
          </table:table-cell>
          <table:table-cell office:value-type="float" office:value="88254.72" calcext:value-type="float">
            <text:p>88254.72</text:p>
          </table:table-cell>
          <table:table-cell office:value-type="float" office:value="12.79" calcext:value-type="float">
            <text:p>12.79</text:p>
          </table:table-cell>
          <table:table-cell office:value-type="float" office:value="500" calcext:value-type="float">
            <text:p>500</text:p>
          </table:table-cell>
          <table:table-cell office:value-type="float" office:value="12.77" calcext:value-type="float">
            <text:p>12.77</text:p>
          </table:table-cell>
          <table:table-cell office:value-type="float" office:value="498" calcext:value-type="float">
            <text:p>498</text:p>
          </table:table-cell>
          <table:table-cell office:value-type="float" office:value="124353.13" calcext:value-type="float">
            <text:p>124,353.13</text:p>
          </table:table-cell>
          <table:table-cell office:value-type="float" office:value="60.01" calcext:value-type="float">
            <text:p>60.01</text:p>
          </table:table-cell>
          <table:table-cell table:style-name="ce5" table:formula="of:=[.F5]+[.K5]" office:value-type="float" office:value="72.8" calcext:value-type="float">
            <text:p>72.80</text:p>
          </table:table-cell>
          <table:table-cell/>
          <table:table-cell office:value-type="float" office:value="127112.59" calcext:value-type="float">
            <text:p>127,112.59</text:p>
          </table:table-cell>
          <table:table-cell office:value-type="float" office:value="132209.67" calcext:value-type="float">
            <text:p>132,209.67</text:p>
          </table:table-cell>
          <table:table-cell/>
          <table:table-cell table:style-name="ce20" table:formula="of:=IF([.N5]&lt;&gt;&quot;--&quot;;([.$N5]-[.B5])/[.$N5];&quot;--&quot;)" office:value-type="percentage" office:value="0.034302739012713" calcext:value-type="percentage">
            <text:p>3.43%</text:p>
          </table:table-cell>
          <table:table-cell table:style-name="ce15" table:formula="of:=IF([.N5]&lt;&gt;&quot;--&quot;;([.$N5]-[.J5])/[.$N5];&quot;--&quot;)" office:value-type="percentage" office:value="0.0217087858881641" calcext:value-type="percentage">
            <text:p>2.17%</text:p>
          </table:table-cell>
          <table:table-cell table:style-name="ce15" table:formula="of:=([.$O5]-[.B5])/[.$O5]" office:value-type="percentage" office:value="0.0715332698432725" calcext:value-type="percentage">
            <text:p>7.15%</text:p>
          </table:table-cell>
          <table:table-cell table:style-name="ce15" table:formula="of:=([.$O5]-[.J5])/[.$O5]" office:value-type="percentage" office:value="0.0594248514499734" calcext:value-type="percentage">
            <text:p>5.94%</text:p>
          </table:table-cell>
          <table:table-cell/>
          <table:table-cell table:style-name="ce16" office:value-type="string" calcext:value-type="string">
            <text:p>10-10-2-20</text:p>
          </table:table-cell>
          <table:table-cell table:style-name="ce5" table:formula="of:=AVERAGE([.B13:.B17])" office:value-type="float" office:value="139127.992" calcext:value-type="float">
            <text:p>139,127.99</text:p>
          </table:table-cell>
          <table:table-cell table:style-name="ce5" table:formula="of:=AVERAGE([.F13:.F17])" office:value-type="float" office:value="22.538" calcext:value-type="float">
            <text:p>22.54</text:p>
          </table:table-cell>
          <table:table-cell table:style-name="ce5" table:formula="of:=AVERAGE([.G13:.G17])" office:value-type="float" office:value="500" calcext:value-type="float">
            <text:p>500.00</text:p>
          </table:table-cell>
          <table:table-cell table:style-name="ce5" table:formula="of:=AVERAGE([.H13:.H17])" office:value-type="float" office:value="21.912" calcext:value-type="float">
            <text:p>21.91</text:p>
          </table:table-cell>
          <table:table-cell table:style-name="ce5" table:formula="of:=AVERAGE([.I13:.I17])" office:value-type="float" office:value="488.6" calcext:value-type="float">
            <text:p>488.60</text:p>
          </table:table-cell>
          <table:table-cell table:style-name="ce5" table:formula="of:=AVERAGE([.J13:.J17])" office:value-type="float" office:value="142036.17" calcext:value-type="float">
            <text:p>142,036.17</text:p>
          </table:table-cell>
          <table:table-cell table:style-name="ce5" table:formula="of:=AVERAGE([.L13:.L17])" office:value-type="float" office:value="82.564" calcext:value-type="float">
            <text:p>82.56</text:p>
          </table:table-cell>
          <table:table-cell table:style-name="ce20" table:formula="of:=AVERAGE([.Q13:.Q17])" office:value-type="percentage" office:value="0.0295450567578284" calcext:value-type="percentage">
            <text:p>2.95%</text:p>
          </table:table-cell>
          <table:table-cell table:style-name="ce20" table:formula="of:=AVERAGE([.S13:.S17])" office:value-type="percentage" office:value="0.109573453212998" calcext:value-type="percentage">
            <text:p>10.96%</text:p>
          </table:table-cell>
          <table:table-cell table:style-name="ce20" table:formula="of:=AVERAGE([.R13:.R17])" office:value-type="percentage" office:value="0.00671713018993581" calcext:value-type="percentage">
            <text:p>0.67%</text:p>
          </table:table-cell>
          <table:table-cell table:style-name="ce20" table:formula="of:=AVERAGE([.T13:.T17])" office:value-type="percentage" office:value="0.0885409168513459" calcext:value-type="percentage">
            <text:p>8.85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7_nV2_nP15_4</text:p>
          </table:table-cell>
          <table:table-cell office:value-type="float" office:value="149566.36" calcext:value-type="float">
            <text:p>149,566.36</text:p>
          </table:table-cell>
          <table:table-cell office:value-type="float" office:value="274897" calcext:value-type="float">
            <text:p>274897</text:p>
          </table:table-cell>
          <table:table-cell office:value-type="float" office:value="57293" calcext:value-type="float">
            <text:p>57293</text:p>
          </table:table-cell>
          <table:table-cell office:value-type="float" office:value="68037.64" calcext:value-type="float">
            <text:p>68037.64</text:p>
          </table:table-cell>
          <table:table-cell office:value-type="float" office:value="12.98" calcext:value-type="float">
            <text:p>12.98</text:p>
          </table:table-cell>
          <table:table-cell office:value-type="float" office:value="500" calcext:value-type="float">
            <text:p>500</text:p>
          </table:table-cell>
          <table:table-cell office:value-type="float" office:value="12.75" calcext:value-type="float">
            <text:p>12.75</text:p>
          </table:table-cell>
          <table:table-cell office:value-type="float" office:value="493" calcext:value-type="float">
            <text:p>493</text:p>
          </table:table-cell>
          <table:table-cell office:value-type="float" office:value="150925.5" calcext:value-type="float">
            <text:p>150,925.50</text:p>
          </table:table-cell>
          <table:table-cell office:value-type="float" office:value="60.01" calcext:value-type="float">
            <text:p>60.01</text:p>
          </table:table-cell>
          <table:table-cell table:style-name="ce5" table:formula="of:=[.F6]+[.K6]" office:value-type="float" office:value="72.99" calcext:value-type="float">
            <text:p>72.99</text:p>
          </table:table-cell>
          <table:table-cell/>
          <table:table-cell office:value-type="float" office:value="153260.14" calcext:value-type="float">
            <text:p>153,260.14</text:p>
          </table:table-cell>
          <table:table-cell office:value-type="float" office:value="158937.22" calcext:value-type="float">
            <text:p>158,937.22</text:p>
          </table:table-cell>
          <table:table-cell/>
          <table:table-cell table:style-name="ce20" table:formula="of:=IF([.N6]&lt;&gt;&quot;--&quot;;([.$N6]-[.B6])/[.$N6];&quot;--&quot;)" office:value-type="percentage" office:value="0.0241013743038472" calcext:value-type="percentage">
            <text:p>2.41%</text:p>
          </table:table-cell>
          <table:table-cell table:style-name="ce15" table:formula="of:=IF([.N6]&lt;&gt;&quot;--&quot;;([.$N6]-[.J6])/[.$N6];&quot;--&quot;)" office:value-type="percentage" office:value="0.0152331845710177" calcext:value-type="percentage">
            <text:p>1.52%</text:p>
          </table:table-cell>
          <table:table-cell table:style-name="ce15" table:formula="of:=([.$O6]-[.B6])/[.$O6]" office:value-type="percentage" office:value="0.0589595061496609" calcext:value-type="percentage">
            <text:p>5.90%</text:p>
          </table:table-cell>
          <table:table-cell table:style-name="ce15" table:formula="of:=([.$O6]-[.J6])/[.$O6]" office:value-type="percentage" office:value="0.0504080793661799" calcext:value-type="percentage">
            <text:p>5.04%</text:p>
          </table:table-cell>
          <table:table-cell/>
          <table:table-cell table:style-name="ce16" office:value-type="string" calcext:value-type="string">
            <text:p>20-7-4-15</text:p>
          </table:table-cell>
          <table:table-cell table:style-name="ce5" table:formula="of:=AVERAGE([.B18:.B22])" office:value-type="float" office:value="243549.438" calcext:value-type="float">
            <text:p>243,549.44</text:p>
          </table:table-cell>
          <table:table-cell table:style-name="ce5" table:formula="of:=AVERAGE([.F18:.F22])" office:value-type="float" office:value="53.692" calcext:value-type="float">
            <text:p>53.69</text:p>
          </table:table-cell>
          <table:table-cell table:style-name="ce5" table:formula="of:=AVERAGE([.G18:.G22])" office:value-type="float" office:value="500" calcext:value-type="float">
            <text:p>500.00</text:p>
          </table:table-cell>
          <table:table-cell table:style-name="ce5" table:formula="of:=AVERAGE([.H18:.H22])" office:value-type="float" office:value="51.13" calcext:value-type="float">
            <text:p>51.13</text:p>
          </table:table-cell>
          <table:table-cell table:style-name="ce5" table:formula="of:=AVERAGE([.I18:.I22])" office:value-type="float" office:value="476.4" calcext:value-type="float">
            <text:p>476.40</text:p>
          </table:table-cell>
          <table:table-cell table:style-name="ce5" table:formula="of:=AVERAGE([.J18:.J22])" office:value-type="float" office:value="247283.63" calcext:value-type="float">
            <text:p>247,283.63</text:p>
          </table:table-cell>
          <table:table-cell table:style-name="ce5" table:formula="of:=AVERAGE([.L18:.L22])" office:value-type="float" office:value="113.734" calcext:value-type="float">
            <text:p>113.73</text:p>
          </table:table-cell>
          <table:table-cell table:style-name="ce20" table:formula="of:=AVERAGE([.Q18:.Q22])" office:value-type="percentage" office:value="-0.0103164541732946" calcext:value-type="percentage">
            <text:p>-1.03%</text:p>
          </table:table-cell>
          <table:table-cell table:style-name="ce20" table:formula="of:=AVERAGE([.S18:.S22])" office:value-type="percentage" office:value="0.108251579149061" calcext:value-type="percentage">
            <text:p>10.83%</text:p>
          </table:table-cell>
          <table:table-cell table:style-name="ce20" table:formula="of:=AVERAGE([.R18:.R22])" office:value-type="percentage" office:value="-0.0251277894608345" calcext:value-type="percentage">
            <text:p>-2.51%</text:p>
          </table:table-cell>
          <table:table-cell table:style-name="ce20" table:formula="of:=AVERAGE([.T18:.T22])" office:value-type="percentage" office:value="0.0950861760470484" calcext:value-type="percentage">
            <text:p>9.51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7_nV2_nP15_5</text:p>
          </table:table-cell>
          <table:table-cell office:value-type="float" office:value="101869.66" calcext:value-type="float">
            <text:p>101,869.66</text:p>
          </table:table-cell>
          <table:table-cell office:value-type="float" office:value="231334" calcext:value-type="float">
            <text:p>231334</text:p>
          </table:table-cell>
          <table:table-cell office:value-type="float" office:value="45739" calcext:value-type="float">
            <text:p>45739</text:p>
          </table:table-cell>
          <table:table-cell office:value-type="float" office:value="83725.34" calcext:value-type="float">
            <text:p>83725.34</text:p>
          </table:table-cell>
          <table:table-cell office:value-type="float" office:value="16.05" calcext:value-type="float">
            <text:p>16.05</text:p>
          </table:table-cell>
          <table:table-cell office:value-type="float" office:value="500" calcext:value-type="float">
            <text:p>500</text:p>
          </table:table-cell>
          <table:table-cell office:value-type="float" office:value="15.69" calcext:value-type="float">
            <text:p>15.69</text:p>
          </table:table-cell>
          <table:table-cell office:value-type="float" office:value="490" calcext:value-type="float">
            <text:p>490</text:p>
          </table:table-cell>
          <table:table-cell office:value-type="float" office:value="108973.49" calcext:value-type="float">
            <text:p>108,973.49</text:p>
          </table:table-cell>
          <table:table-cell office:value-type="float" office:value="49.02" calcext:value-type="float">
            <text:p>49.02</text:p>
          </table:table-cell>
          <table:table-cell table:style-name="ce5" table:formula="of:=[.F7]+[.K7]" office:value-type="float" office:value="65.07" calcext:value-type="float">
            <text:p>65.07</text:p>
          </table:table-cell>
          <table:table-cell/>
          <table:table-cell office:value-type="float" office:value="115729.15" calcext:value-type="float">
            <text:p>115,729.15</text:p>
          </table:table-cell>
          <table:table-cell office:value-type="float" office:value="119810.76" calcext:value-type="float">
            <text:p>119,810.76</text:p>
          </table:table-cell>
          <table:table-cell/>
          <table:table-cell table:style-name="ce20" table:formula="of:=IF([.N7]&lt;&gt;&quot;--&quot;;([.$N7]-[.B7])/[.$N7];&quot;--&quot;)" office:value-type="percentage" office:value="0.119757986643814" calcext:value-type="percentage">
            <text:p>11.98%</text:p>
          </table:table-cell>
          <table:table-cell table:style-name="ce15" table:formula="of:=IF([.N7]&lt;&gt;&quot;--&quot;;([.$N7]-[.J7])/[.$N7];&quot;--&quot;)" office:value-type="percentage" office:value="0.0583747482807917" calcext:value-type="percentage">
            <text:p>5.84%</text:p>
          </table:table-cell>
          <table:table-cell table:style-name="ce15" table:formula="of:=([.$O7]-[.B7])/[.$O7]" office:value-type="percentage" office:value="0.149745315028467" calcext:value-type="percentage">
            <text:p>14.97%</text:p>
          </table:table-cell>
          <table:table-cell table:style-name="ce15" table:formula="of:=([.$O7]-[.J7])/[.$O7]" office:value-type="percentage" office:value="0.090453228074006" calcext:value-type="percentage">
            <text:p>9.05%</text:p>
          </table:table-cell>
          <table:table-cell/>
          <table:table-cell table:style-name="ce16" office:value-type="string" calcext:value-type="string">
            <text:p>20-10-4-15</text:p>
          </table:table-cell>
          <table:table-cell table:style-name="ce5" table:formula="of:=AVERAGE([.B23:.B27])" office:value-type="float" office:value="257751.402" calcext:value-type="float">
            <text:p>257,751.40</text:p>
          </table:table-cell>
          <table:table-cell table:style-name="ce5" table:formula="of:=AVERAGE([.F23:.F27])" office:value-type="float" office:value="81.196" calcext:value-type="float">
            <text:p>81.20</text:p>
          </table:table-cell>
          <table:table-cell table:style-name="ce5" table:formula="of:=AVERAGE([.G23:.G27])" office:value-type="float" office:value="500" calcext:value-type="float">
            <text:p>500.00</text:p>
          </table:table-cell>
          <table:table-cell table:style-name="ce5" table:formula="of:=AVERAGE([.H23:.H27])" office:value-type="float" office:value="80.138" calcext:value-type="float">
            <text:p>80.14</text:p>
          </table:table-cell>
          <table:table-cell table:style-name="ce5" table:formula="of:=AVERAGE([.I23:.I27])" office:value-type="float" office:value="493.6" calcext:value-type="float">
            <text:p>493.60</text:p>
          </table:table-cell>
          <table:table-cell table:style-name="ce5" table:formula="of:=AVERAGE([.J23:.J27])" office:value-type="float" office:value="258045.744" calcext:value-type="float">
            <text:p>258,045.74</text:p>
          </table:table-cell>
          <table:table-cell table:style-name="ce5" table:formula="of:=AVERAGE([.L23:.L27])" office:value-type="float" office:value="141.274" calcext:value-type="float">
            <text:p>141.27</text:p>
          </table:table-cell>
          <table:table-cell table:style-name="ce20" table:formula="of:=AVERAGE([.Q23:.Q27])" office:value-type="percentage" office:value="-0.00693475204021235" calcext:value-type="percentage">
            <text:p>-0.69%</text:p>
          </table:table-cell>
          <table:table-cell table:style-name="ce20" table:formula="of:=AVERAGE([.S23:.S27])" office:value-type="percentage" office:value="0.0881375819241708" calcext:value-type="percentage">
            <text:p>8.81%</text:p>
          </table:table-cell>
          <table:table-cell table:style-name="ce20" table:formula="of:=AVERAGE([.R23:.R27])" office:value-type="percentage" office:value="-0.00996355645984533" calcext:value-type="percentage">
            <text:p>-1.00%</text:p>
          </table:table-cell>
          <table:table-cell table:style-name="ce20" table:formula="of:=AVERAGE([.T23:.T27])" office:value-type="percentage" office:value="0.0870586837915272" calcext:value-type="percentage">
            <text:p>8.71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10_nV2_nP15_1</text:p>
          </table:table-cell>
          <table:table-cell office:value-type="float" office:value="102968.91" calcext:value-type="float">
            <text:p>102,968.91</text:p>
          </table:table-cell>
          <table:table-cell office:value-type="float" office:value="229763" calcext:value-type="float">
            <text:p>229763</text:p>
          </table:table-cell>
          <table:table-cell office:value-type="float" office:value="42344" calcext:value-type="float">
            <text:p>42344</text:p>
          </table:table-cell>
          <table:table-cell office:value-type="float" office:value="84450.09" calcext:value-type="float">
            <text:p>84450.09</text:p>
          </table:table-cell>
          <table:table-cell office:value-type="float" office:value="18.08" calcext:value-type="float">
            <text:p>18.08</text:p>
          </table:table-cell>
          <table:table-cell office:value-type="float" office:value="500" calcext:value-type="float">
            <text:p>500</text:p>
          </table:table-cell>
          <table:table-cell office:value-type="float" office:value="17.89" calcext:value-type="float">
            <text:p>17.89</text:p>
          </table:table-cell>
          <table:table-cell office:value-type="float" office:value="494" calcext:value-type="float">
            <text:p>494</text:p>
          </table:table-cell>
          <table:table-cell office:value-type="float" office:value="104852.5" calcext:value-type="float">
            <text:p>104,852.50</text:p>
          </table:table-cell>
          <table:table-cell office:value-type="float" office:value="60.02" calcext:value-type="float">
            <text:p>60.02</text:p>
          </table:table-cell>
          <table:table-cell table:style-name="ce5" table:formula="of:=[.F8]+[.K8]" office:value-type="float" office:value="78.1" calcext:value-type="float">
            <text:p>78.10</text:p>
          </table:table-cell>
          <table:table-cell/>
          <table:table-cell office:value-type="float" office:value="105771.18" calcext:value-type="float">
            <text:p>105,771.18</text:p>
          </table:table-cell>
          <table:table-cell office:value-type="float" office:value="114049.52" calcext:value-type="float">
            <text:p>114,049.52</text:p>
          </table:table-cell>
          <table:table-cell/>
          <table:table-cell table:style-name="ce20" table:formula="of:=IF([.N8]&lt;&gt;&quot;--&quot;;([.$N8]-[.B8])/[.$N8];&quot;--&quot;)" office:value-type="percentage" office:value="0.0264937008360878" calcext:value-type="percentage">
            <text:p>2.65%</text:p>
          </table:table-cell>
          <table:table-cell table:style-name="ce15" table:formula="of:=IF([.N8]&lt;&gt;&quot;--&quot;;([.$N8]-[.J8])/[.$N8];&quot;--&quot;)" office:value-type="percentage" office:value="0.00868554175154322" calcext:value-type="percentage">
            <text:p>0.87%</text:p>
          </table:table-cell>
          <table:table-cell table:style-name="ce15" table:formula="of:=([.$O8]-[.B8])/[.$O8]" office:value-type="percentage" office:value="0.097156130074024" calcext:value-type="percentage">
            <text:p>9.72%</text:p>
          </table:table-cell>
          <table:table-cell table:style-name="ce15" table:formula="of:=([.$O8]-[.J8])/[.$O8]" office:value-type="percentage" office:value="0.0806405848968063" calcext:value-type="percentage">
            <text:p>8.06%</text:p>
          </table:table-cell>
          <table:table-cell/>
          <table:table-cell table:style-name="ce16" office:value-type="string" calcext:value-type="string">
            <text:p>20-10-6-15</text:p>
          </table:table-cell>
          <table:table-cell table:style-name="ce5" table:formula="of:=AVERAGE([.B28:.B32])" office:value-type="float" office:value="194741.724" calcext:value-type="float">
            <text:p>194,741.72</text:p>
          </table:table-cell>
          <table:table-cell table:style-name="ce5" table:formula="of:=AVERAGE([.F28:.F32])" office:value-type="float" office:value="124.056" calcext:value-type="float">
            <text:p>124.06</text:p>
          </table:table-cell>
          <table:table-cell table:style-name="ce5" table:formula="of:=AVERAGE([.G28:.G32])" office:value-type="float" office:value="500" calcext:value-type="float">
            <text:p>500.00</text:p>
          </table:table-cell>
          <table:table-cell table:style-name="ce5" table:formula="of:=AVERAGE([.H28:.H32])" office:value-type="float" office:value="120.526" calcext:value-type="float">
            <text:p>120.53</text:p>
          </table:table-cell>
          <table:table-cell table:style-name="ce5" table:formula="of:=AVERAGE([.I28:.I32])" office:value-type="float" office:value="485.2" calcext:value-type="float">
            <text:p>485.20</text:p>
          </table:table-cell>
          <table:table-cell table:style-name="ce5" table:formula="of:=AVERAGE([.J28:.J32])" office:value-type="float" office:value="194741.724" calcext:value-type="float">
            <text:p>194,741.72</text:p>
          </table:table-cell>
          <table:table-cell table:style-name="ce5" table:formula="of:=AVERAGE([.L28:.L32])" office:value-type="float" office:value="184.202" calcext:value-type="float">
            <text:p>184.20</text:p>
          </table:table-cell>
          <table:table-cell table:style-name="ce20" table:formula="of:=AVERAGE([.Q28:.Q32])" office:value-type="percentage" office:value="0.0265805954524874" calcext:value-type="percentage">
            <text:p>2.66%</text:p>
          </table:table-cell>
          <table:table-cell table:style-name="ce20" table:formula="of:=AVERAGE([.S28:.S32])" office:value-type="percentage" office:value="0.152829668046258" calcext:value-type="percentage">
            <text:p>15.28%</text:p>
          </table:table-cell>
          <table:table-cell table:style-name="ce20" table:formula="of:=AVERAGE([.R28:.R32])" office:value-type="percentage" office:value="0.0265805954524874" calcext:value-type="percentage">
            <text:p>2.66%</text:p>
          </table:table-cell>
          <table:table-cell table:style-name="ce20" table:formula="of:=AVERAGE([.T28:.T32])" office:value-type="percentage" office:value="0.152829668046258" calcext:value-type="percentage">
            <text:p>15.28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10_nV2_nP15_2</text:p>
          </table:table-cell>
          <table:table-cell office:value-type="float" office:value="101642.16" calcext:value-type="float">
            <text:p>101,642.16</text:p>
          </table:table-cell>
          <table:table-cell office:value-type="float" office:value="227563" calcext:value-type="float">
            <text:p>227563</text:p>
          </table:table-cell>
          <table:table-cell office:value-type="float" office:value="43111" calcext:value-type="float">
            <text:p>43111</text:p>
          </table:table-cell>
          <table:table-cell office:value-type="float" office:value="82809.84" calcext:value-type="float">
            <text:p>82809.84</text:p>
          </table:table-cell>
          <table:table-cell office:value-type="float" office:value="16.11" calcext:value-type="float">
            <text:p>16.11</text:p>
          </table:table-cell>
          <table:table-cell office:value-type="float" office:value="500" calcext:value-type="float">
            <text:p>500</text:p>
          </table:table-cell>
          <table:table-cell office:value-type="float" office:value="15.88" calcext:value-type="float">
            <text:p>15.88</text:p>
          </table:table-cell>
          <table:table-cell office:value-type="float" office:value="490" calcext:value-type="float">
            <text:p>490</text:p>
          </table:table-cell>
          <table:table-cell office:value-type="float" office:value="103560.47" calcext:value-type="float">
            <text:p>103,560.47</text:p>
          </table:table-cell>
          <table:table-cell office:value-type="float" office:value="60.01" calcext:value-type="float">
            <text:p>60.01</text:p>
          </table:table-cell>
          <table:table-cell table:style-name="ce5" table:formula="of:=[.F9]+[.K9]" office:value-type="float" office:value="76.12" calcext:value-type="float">
            <text:p>76.12</text:p>
          </table:table-cell>
          <table:table-cell/>
          <table:table-cell office:value-type="float" office:value="106995.34" calcext:value-type="float">
            <text:p>106,995.34</text:p>
          </table:table-cell>
          <table:table-cell office:value-type="float" office:value="110377.16" calcext:value-type="float">
            <text:p>110,377.16</text:p>
          </table:table-cell>
          <table:table-cell/>
          <table:table-cell table:style-name="ce20" table:formula="of:=IF([.N9]&lt;&gt;&quot;--&quot;;([.$N9]-[.B9])/[.$N9];&quot;--&quot;)" office:value-type="percentage" office:value="0.0500318985854897" calcext:value-type="percentage">
            <text:p>5.00%</text:p>
          </table:table-cell>
          <table:table-cell table:style-name="ce15" table:formula="of:=IF([.N9]&lt;&gt;&quot;--&quot;;([.$N9]-[.J9])/[.$N9];&quot;--&quot;)" office:value-type="percentage" office:value="0.032102986915131" calcext:value-type="percentage">
            <text:p>3.21%</text:p>
          </table:table-cell>
          <table:table-cell table:style-name="ce15" table:formula="of:=([.$O9]-[.B9])/[.$O9]" office:value-type="percentage" office:value="0.0791377491502771" calcext:value-type="percentage">
            <text:p>7.91%</text:p>
          </table:table-cell>
          <table:table-cell table:style-name="ce15" table:formula="of:=([.$O9]-[.J9])/[.$O9]" office:value-type="percentage" office:value="0.0617581572129597" calcext:value-type="percentage">
            <text:p>6.18%</text:p>
          </table:table-cell>
          <table:table-cell/>
          <table:table-cell table:style-name="ce16" office:value-type="string" calcext:value-type="string">
            <text:p>30-7-4-15</text:p>
          </table:table-cell>
          <table:table-cell table:style-name="ce5" table:formula="of:=AVERAGE([.B33:.B37])" office:value-type="float" office:value="403860.502" calcext:value-type="float">
            <text:p>403,860.50</text:p>
          </table:table-cell>
          <table:table-cell table:style-name="ce5" table:formula="of:=AVERAGE([.F33:.F37])" office:value-type="float" office:value="113.952" calcext:value-type="float">
            <text:p>113.95</text:p>
          </table:table-cell>
          <table:table-cell table:style-name="ce5" table:formula="of:=AVERAGE([.G33:.G37])" office:value-type="float" office:value="500" calcext:value-type="float">
            <text:p>500.00</text:p>
          </table:table-cell>
          <table:table-cell table:style-name="ce5" table:formula="of:=AVERAGE([.H33:.H37])" office:value-type="float" office:value="111.15" calcext:value-type="float">
            <text:p>111.15</text:p>
          </table:table-cell>
          <table:table-cell table:style-name="ce5" table:formula="of:=AVERAGE([.I33:.I37])" office:value-type="float" office:value="488.2" calcext:value-type="float">
            <text:p>488.20</text:p>
          </table:table-cell>
          <table:table-cell table:style-name="ce5" table:formula="of:=AVERAGE([.J33:.J37])" office:value-type="float" office:value="408749.252" calcext:value-type="float">
            <text:p>408,749.25</text:p>
          </table:table-cell>
          <table:table-cell table:style-name="ce5" table:formula="of:=AVERAGE([.L33:.L37])" office:value-type="float" office:value="174.022" calcext:value-type="float">
            <text:p>174.02</text:p>
          </table:table-cell>
          <table:table-cell table:style-name="ce20" table:formula="of:=AVERAGE([.Q33:.Q37])" office:value-type="percentage" office:value="-0.0449748102329578" calcext:value-type="percentage">
            <text:p>-4.50%</text:p>
          </table:table-cell>
          <table:table-cell table:style-name="ce20" table:formula="of:=AVERAGE([.S33:.S37])" office:value-type="percentage" office:value="0.079032658887054" calcext:value-type="percentage">
            <text:p>7.90%</text:p>
          </table:table-cell>
          <table:table-cell table:style-name="ce20" table:formula="of:=AVERAGE([.R33:.R37])" office:value-type="percentage" office:value="-0.0579489499531223" calcext:value-type="percentage">
            <text:p>-5.79%</text:p>
          </table:table-cell>
          <table:table-cell table:style-name="ce20" table:formula="of:=AVERAGE([.T33:.T37])" office:value-type="percentage" office:value="0.0680270367590423" calcext:value-type="percentage">
            <text:p>6.80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10_nV2_nP15_3</text:p>
          </table:table-cell>
          <table:table-cell office:value-type="float" office:value="95249.85" calcext:value-type="float">
            <text:p>95,249.85</text:p>
          </table:table-cell>
          <table:table-cell office:value-type="float" office:value="254425" calcext:value-type="float">
            <text:p>254425</text:p>
          </table:table-cell>
          <table:table-cell office:value-type="float" office:value="52795" calcext:value-type="float">
            <text:p>52795</text:p>
          </table:table-cell>
          <table:table-cell office:value-type="float" office:value="106380.15" calcext:value-type="float">
            <text:p>106380.15</text:p>
          </table:table-cell>
          <table:table-cell office:value-type="float" office:value="15.89" calcext:value-type="float">
            <text:p>15.89</text:p>
          </table:table-cell>
          <table:table-cell office:value-type="float" office:value="500" calcext:value-type="float">
            <text:p>500</text:p>
          </table:table-cell>
          <table:table-cell office:value-type="float" office:value="14.84" calcext:value-type="float">
            <text:p>14.84</text:p>
          </table:table-cell>
          <table:table-cell office:value-type="float" office:value="472" calcext:value-type="float">
            <text:p>472</text:p>
          </table:table-cell>
          <table:table-cell office:value-type="float" office:value="96955.81" calcext:value-type="float">
            <text:p>96,955.81</text:p>
          </table:table-cell>
          <table:table-cell office:value-type="float" office:value="60.01" calcext:value-type="float">
            <text:p>60.01</text:p>
          </table:table-cell>
          <table:table-cell table:style-name="ce5" table:formula="of:=[.F10]+[.K10]" office:value-type="float" office:value="75.9" calcext:value-type="float">
            <text:p>75.90</text:p>
          </table:table-cell>
          <table:table-cell/>
          <table:table-cell office:value-type="float" office:value="100438.05" calcext:value-type="float">
            <text:p>100,438.05</text:p>
          </table:table-cell>
          <table:table-cell office:value-type="float" office:value="104699.03" calcext:value-type="float">
            <text:p>104,699.03</text:p>
          </table:table-cell>
          <table:table-cell/>
          <table:table-cell table:style-name="ce20" table:formula="of:=IF([.N10]&lt;&gt;&quot;--&quot;;([.$N10]-[.B10])/[.$N10];&quot;--&quot;)" office:value-type="percentage" office:value="0.0516557221093002" calcext:value-type="percentage">
            <text:p>5.17%</text:p>
          </table:table-cell>
          <table:table-cell table:style-name="ce15" table:formula="of:=IF([.N10]&lt;&gt;&quot;--&quot;;([.$N10]-[.J10])/[.$N10];&quot;--&quot;)" office:value-type="percentage" office:value="0.0346705257619" calcext:value-type="percentage">
            <text:p>3.47%</text:p>
          </table:table-cell>
          <table:table-cell table:style-name="ce15" table:formula="of:=([.$O10]-[.B10])/[.$O10]" office:value-type="percentage" office:value="0.0902508838907103" calcext:value-type="percentage">
            <text:p>9.03%</text:p>
          </table:table-cell>
          <table:table-cell table:style-name="ce15" table:formula="of:=([.$O10]-[.J10])/[.$O10]" office:value-type="percentage" office:value="0.0739569411483564" calcext:value-type="percentage">
            <text:p>7.40%</text:p>
          </table:table-cell>
          <table:table-cell/>
          <table:table-cell table:style-name="ce16" office:value-type="string" calcext:value-type="string">
            <text:p>30-7-8-15</text:p>
          </table:table-cell>
          <table:table-cell table:style-name="ce5" table:formula="of:=AVERAGE([.B38:.B42])" office:value-type="float" office:value="345374.476" calcext:value-type="float">
            <text:p>345,374.48</text:p>
          </table:table-cell>
          <table:table-cell table:style-name="ce5" table:formula="of:=AVERAGE([.F38:.F42])" office:value-type="float" office:value="236.376" calcext:value-type="float">
            <text:p>236.38</text:p>
          </table:table-cell>
          <table:table-cell table:style-name="ce5" table:formula="of:=AVERAGE([.G38:.G42])" office:value-type="float" office:value="500" calcext:value-type="float">
            <text:p>500.00</text:p>
          </table:table-cell>
          <table:table-cell table:style-name="ce5" table:formula="of:=AVERAGE([.H38:.H42])" office:value-type="float" office:value="226.318" calcext:value-type="float">
            <text:p>226.32</text:p>
          </table:table-cell>
          <table:table-cell table:style-name="ce5" table:formula="of:=AVERAGE([.I38:.I42])" office:value-type="float" office:value="478.6" calcext:value-type="float">
            <text:p>478.60</text:p>
          </table:table-cell>
          <table:table-cell table:style-name="ce5" table:formula="of:=AVERAGE([.J38:.J42])" office:value-type="float" office:value="345374.476" calcext:value-type="float">
            <text:p>345,374.48</text:p>
          </table:table-cell>
          <table:table-cell table:style-name="ce5" table:formula="of:=AVERAGE([.L38:.L42])" office:value-type="float" office:value="296.52" calcext:value-type="float">
            <text:p>296.52</text:p>
          </table:table-cell>
          <table:table-cell table:style-name="ce20" table:formula="of:=AVERAGE([.Q38:.Q42])" office:value-type="percentage" office:value="-0.00784772546681224" calcext:value-type="percentage">
            <text:p>-0.78%</text:p>
          </table:table-cell>
          <table:table-cell table:style-name="ce20" table:formula="of:=AVERAGE([.S38:.S42])" office:value-type="percentage" office:value="0.141678692402404" calcext:value-type="percentage">
            <text:p>14.17%</text:p>
          </table:table-cell>
          <table:table-cell table:style-name="ce20" table:formula="of:=AVERAGE([.R38:.R42])" office:value-type="percentage" office:value="-0.00784772546681224" calcext:value-type="percentage">
            <text:p>-0.78%</text:p>
          </table:table-cell>
          <table:table-cell table:style-name="ce20" table:formula="of:=AVERAGE([.T38:.T42])" office:value-type="percentage" office:value="0.141678692402404" calcext:value-type="percentage">
            <text:p>14.17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10_nV2_nP15_4</text:p>
          </table:table-cell>
          <table:table-cell office:value-type="float" office:value="139769.94" calcext:value-type="float">
            <text:p>139,769.94</text:p>
          </table:table-cell>
          <table:table-cell office:value-type="float" office:value="279399" calcext:value-type="float">
            <text:p>279399</text:p>
          </table:table-cell>
          <table:table-cell office:value-type="float" office:value="35132" calcext:value-type="float">
            <text:p>35132</text:p>
          </table:table-cell>
          <table:table-cell office:value-type="float" office:value="104497.06" calcext:value-type="float">
            <text:p>104497.06</text:p>
          </table:table-cell>
          <table:table-cell office:value-type="float" office:value="16.06" calcext:value-type="float">
            <text:p>16.06</text:p>
          </table:table-cell>
          <table:table-cell office:value-type="float" office:value="500" calcext:value-type="float">
            <text:p>500</text:p>
          </table:table-cell>
          <table:table-cell office:value-type="float" office:value="15.08" calcext:value-type="float">
            <text:p>15.08</text:p>
          </table:table-cell>
          <table:table-cell office:value-type="float" office:value="469" calcext:value-type="float">
            <text:p>469</text:p>
          </table:table-cell>
          <table:table-cell office:value-type="float" office:value="142737.8" calcext:value-type="float">
            <text:p>142,737.80</text:p>
          </table:table-cell>
          <table:table-cell office:value-type="float" office:value="60.01" calcext:value-type="float">
            <text:p>60.01</text:p>
          </table:table-cell>
          <table:table-cell table:style-name="ce5" table:formula="of:=[.F11]+[.K11]" office:value-type="float" office:value="76.07" calcext:value-type="float">
            <text:p>76.07</text:p>
          </table:table-cell>
          <table:table-cell/>
          <table:table-cell office:value-type="float" office:value="145637.16" calcext:value-type="float">
            <text:p>145,637.16</text:p>
          </table:table-cell>
          <table:table-cell office:value-type="float" office:value="149908.21" calcext:value-type="float">
            <text:p>149,908.21</text:p>
          </table:table-cell>
          <table:table-cell/>
          <table:table-cell table:style-name="ce20" table:formula="of:=IF([.N11]&lt;&gt;&quot;--&quot;;([.$N11]-[.B11])/[.$N11];&quot;--&quot;)" office:value-type="percentage" office:value="0.0402865587326751" calcext:value-type="percentage">
            <text:p>4.03%</text:p>
          </table:table-cell>
          <table:table-cell table:style-name="ce15" table:formula="of:=IF([.N11]&lt;&gt;&quot;--&quot;;([.$N11]-[.J11])/[.$N11];&quot;--&quot;)" office:value-type="percentage" office:value="0.019908105870782" calcext:value-type="percentage">
            <text:p>1.99%</text:p>
          </table:table-cell>
          <table:table-cell table:style-name="ce15" table:formula="of:=([.$O11]-[.B11])/[.$O11]" office:value-type="percentage" office:value="0.0676298516272057" calcext:value-type="percentage">
            <text:p>6.76%</text:p>
          </table:table-cell>
          <table:table-cell table:style-name="ce15" table:formula="of:=([.$O11]-[.J11])/[.$O11]" office:value-type="percentage" office:value="0.0478320033305715" calcext:value-type="percentage">
            <text:p>4.78%</text:p>
          </table:table-cell>
          <table:table-cell/>
          <table:table-cell table:style-name="ce16" office:value-type="string" calcext:value-type="string">
            <text:p>30-10-8-15</text:p>
          </table:table-cell>
          <table:table-cell table:style-name="ce5" table:formula="of:=AVERAGE([.B43:.B47])" office:value-type="float" office:value="298563.33" calcext:value-type="float">
            <text:p>298,563.33</text:p>
          </table:table-cell>
          <table:table-cell table:style-name="ce5" table:formula="of:=AVERAGE([.F43:.F47])" office:value-type="float" office:value="334.36" calcext:value-type="float">
            <text:p>334.36</text:p>
          </table:table-cell>
          <table:table-cell table:style-name="ce5" table:formula="of:=AVERAGE([.G43:.G47])" office:value-type="float" office:value="500" calcext:value-type="float">
            <text:p>500.00</text:p>
          </table:table-cell>
          <table:table-cell table:style-name="ce5" table:formula="of:=AVERAGE([.H43:.H47])" office:value-type="float" office:value="328.914" calcext:value-type="float">
            <text:p>328.91</text:p>
          </table:table-cell>
          <table:table-cell table:style-name="ce5" table:formula="of:=AVERAGE([.I43:.I47])" office:value-type="float" office:value="491.6" calcext:value-type="float">
            <text:p>491.60</text:p>
          </table:table-cell>
          <table:table-cell table:style-name="ce5" table:formula="of:=AVERAGE([.J43:.J47])" office:value-type="float" office:value="298563.33" calcext:value-type="float">
            <text:p>298,563.33</text:p>
          </table:table-cell>
          <table:table-cell table:style-name="ce5" table:formula="of:=AVERAGE([.L43:.L47])" office:value-type="float" office:value="394.674" calcext:value-type="float">
            <text:p>394.67</text:p>
          </table:table-cell>
          <table:table-cell table:style-name="ce20" table:formula="of:=AVERAGE([.Q43:.Q47])" office:value-type="percentage" office:value="-0.00406252248232935" calcext:value-type="percentage">
            <text:p>-0.41%</text:p>
          </table:table-cell>
          <table:table-cell table:style-name="ce20" table:formula="of:=AVERAGE([.S43:.S47])" office:value-type="percentage" office:value="0.142438440624754" calcext:value-type="percentage">
            <text:p>14.24%</text:p>
          </table:table-cell>
          <table:table-cell table:style-name="ce20" table:formula="of:=AVERAGE([.R43:.R47])" office:value-type="percentage" office:value="-0.00406252248232935" calcext:value-type="percentage">
            <text:p>-0.41%</text:p>
          </table:table-cell>
          <table:table-cell table:style-name="ce20" table:formula="of:=AVERAGE([.T43:.T47])" office:value-type="percentage" office:value="0.142438440624754" calcext:value-type="percentage">
            <text:p>14.24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10_nV2_nP15_5</text:p>
          </table:table-cell>
          <table:table-cell office:value-type="float" office:value="75113.5" calcext:value-type="float">
            <text:p>75,113.50</text:p>
          </table:table-cell>
          <table:table-cell office:value-type="float" office:value="237223" calcext:value-type="float">
            <text:p>237223</text:p>
          </table:table-cell>
          <table:table-cell office:value-type="float" office:value="45098" calcext:value-type="float">
            <text:p>45098</text:p>
          </table:table-cell>
          <table:table-cell office:value-type="float" office:value="117011.5" calcext:value-type="float">
            <text:p>117011.5</text:p>
          </table:table-cell>
          <table:table-cell office:value-type="float" office:value="16.88" calcext:value-type="float">
            <text:p>16.88</text:p>
          </table:table-cell>
          <table:table-cell office:value-type="float" office:value="500" calcext:value-type="float">
            <text:p>500</text:p>
          </table:table-cell>
          <table:table-cell office:value-type="float" office:value="16.88" calcext:value-type="float">
            <text:p>16.88</text:p>
          </table:table-cell>
          <table:table-cell office:value-type="float" office:value="500" calcext:value-type="float">
            <text:p>500</text:p>
          </table:table-cell>
          <table:table-cell office:value-type="float" office:value="77219.71" calcext:value-type="float">
            <text:p>77,219.71</text:p>
          </table:table-cell>
          <table:table-cell office:value-type="float" office:value="60.02" calcext:value-type="float">
            <text:p>60.02</text:p>
          </table:table-cell>
          <table:table-cell table:style-name="ce5" table:formula="of:=[.F12]+[.K12]" office:value-type="float" office:value="76.9" calcext:value-type="float">
            <text:p>76.90</text:p>
          </table:table-cell>
          <table:table-cell/>
          <table:table-cell office:value-type="float" office:value="76101.41" calcext:value-type="float">
            <text:p>76,101.41</text:p>
          </table:table-cell>
          <table:table-cell office:value-type="float" office:value="84926.25" calcext:value-type="float">
            <text:p>84,926.25</text:p>
          </table:table-cell>
          <table:table-cell/>
          <table:table-cell table:style-name="ce20" table:formula="of:=IF([.N12]&lt;&gt;&quot;--&quot;;([.$N12]-[.B12])/[.$N12];&quot;--&quot;)" office:value-type="percentage" office:value="0.0129814940353931" calcext:value-type="percentage">
            <text:p>1.30%</text:p>
          </table:table-cell>
          <table:table-cell table:style-name="ce15" table:formula="of:=IF([.N12]&lt;&gt;&quot;--&quot;;([.$N12]-[.J12])/[.$N12];&quot;--&quot;)" office:value-type="percentage" office:value="-0.0146948657061676" calcext:value-type="percentage">
            <text:p>-1.47%</text:p>
          </table:table-cell>
          <table:table-cell table:style-name="ce15" table:formula="of:=([.$O12]-[.B12])/[.$O12]" office:value-type="percentage" office:value="0.115544369379314" calcext:value-type="percentage">
            <text:p>11.55%</text:p>
          </table:table-cell>
          <table:table-cell table:style-name="ce15" table:formula="of:=([.$O12]-[.J12])/[.$O12]" office:value-type="percentage" office:value="0.0907439101573423" calcext:value-type="percentage">
            <text:p>9.07%</text:p>
          </table:table-cell>
          <table:table-cell/>
          <table:table-cell table:style-name="ce16" office:value-type="string" calcext:value-type="string">
            <text:p>40-5-4-10</text:p>
          </table:table-cell>
          <table:table-cell table:style-name="ce5" table:formula="of:=AVERAGE([.B48:.B52])" office:value-type="float" office:value="386572.714" calcext:value-type="float">
            <text:p>386,572.71</text:p>
          </table:table-cell>
          <table:table-cell table:style-name="ce5" table:formula="of:=AVERAGE([.F48:.F52])" office:value-type="float" office:value="66.668" calcext:value-type="float">
            <text:p>66.67</text:p>
          </table:table-cell>
          <table:table-cell table:style-name="ce5" table:formula="of:=AVERAGE([.G48:.G52])" office:value-type="float" office:value="500" calcext:value-type="float">
            <text:p>500.00</text:p>
          </table:table-cell>
          <table:table-cell table:style-name="ce5" table:formula="of:=AVERAGE([.H48:.H52])" office:value-type="float" office:value="65.268" calcext:value-type="float">
            <text:p>65.27</text:p>
          </table:table-cell>
          <table:table-cell table:style-name="ce5" table:formula="of:=AVERAGE([.I48:.I52])" office:value-type="float" office:value="490.6" calcext:value-type="float">
            <text:p>490.60</text:p>
          </table:table-cell>
          <table:table-cell table:style-name="ce5" table:formula="of:=AVERAGE([.J48:.J52])" office:value-type="float" office:value="390219.648" calcext:value-type="float">
            <text:p>390,219.65</text:p>
          </table:table-cell>
          <table:table-cell table:style-name="ce5" table:formula="of:=AVERAGE([.L48:.L52])" office:value-type="float" office:value="126.696" calcext:value-type="float">
            <text:p>126.70</text:p>
          </table:table-cell>
          <table:table-cell table:style-name="ce20" table:formula="of:=AVERAGE([.Q48:.Q52])" office:value-type="percentage" office:value="-0.08111059921315" calcext:value-type="percentage">
            <text:p>-8.11%</text:p>
          </table:table-cell>
          <table:table-cell table:style-name="ce20" table:formula="of:=AVERAGE([.S48:.S52])" office:value-type="percentage" office:value="0.0631919558643207" calcext:value-type="percentage">
            <text:p>6.32%</text:p>
          </table:table-cell>
          <table:table-cell table:style-name="ce20" table:formula="of:=AVERAGE([.R48:.R52])" office:value-type="percentage" office:value="-0.091280360884297" calcext:value-type="percentage">
            <text:p>-9.13%</text:p>
          </table:table-cell>
          <table:table-cell table:style-name="ce20" table:formula="of:=AVERAGE([.T48:.T52])" office:value-type="percentage" office:value="0.0543806696719307" calcext:value-type="percentage">
            <text:p>5.44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10_nV2_nP20_1</text:p>
          </table:table-cell>
          <table:table-cell office:value-type="float" office:value="127297.84" calcext:value-type="float">
            <text:p>127,297.84</text:p>
          </table:table-cell>
          <table:table-cell office:value-type="float" office:value="304519" calcext:value-type="float">
            <text:p>304519</text:p>
          </table:table-cell>
          <table:table-cell office:value-type="float" office:value="66001" calcext:value-type="float">
            <text:p>66001</text:p>
          </table:table-cell>
          <table:table-cell office:value-type="float" office:value="111220.16" calcext:value-type="float">
            <text:p>111220.16</text:p>
          </table:table-cell>
          <table:table-cell office:value-type="float" office:value="21.91" calcext:value-type="float">
            <text:p>21.91</text:p>
          </table:table-cell>
          <table:table-cell office:value-type="float" office:value="500" calcext:value-type="float">
            <text:p>500</text:p>
          </table:table-cell>
          <table:table-cell office:value-type="float" office:value="20.65" calcext:value-type="float">
            <text:p>20.65</text:p>
          </table:table-cell>
          <table:table-cell office:value-type="float" office:value="477" calcext:value-type="float">
            <text:p>477</text:p>
          </table:table-cell>
          <table:table-cell office:value-type="float" office:value="129330.94" calcext:value-type="float">
            <text:p>129,330.94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13]+[.K13]" office:value-type="float" office:value="81.94" calcext:value-type="float">
            <text:p>81.94</text:p>
          </table:table-cell>
          <table:table-cell/>
          <table:table-cell office:value-type="float" office:value="125299.53" calcext:value-type="float">
            <text:p>125,299.53</text:p>
          </table:table-cell>
          <table:table-cell office:value-type="float" office:value="143032.41" calcext:value-type="float">
            <text:p>143,032.41</text:p>
          </table:table-cell>
          <table:table-cell/>
          <table:table-cell table:style-name="ce20" table:formula="of:=IF([.N13]&lt;&gt;&quot;--&quot;;([.$N13]-[.B13])/[.$N13];&quot;--&quot;)" office:value-type="percentage" office:value="-0.0159482641315574" calcext:value-type="percentage">
            <text:p>-1.59%</text:p>
          </table:table-cell>
          <table:table-cell table:style-name="ce15" table:formula="of:=IF([.N13]&lt;&gt;&quot;--&quot;;([.$N13]-[.J13])/[.$N13];&quot;--&quot;)" office:value-type="percentage" office:value="-0.0321741829358817" calcext:value-type="percentage">
            <text:p>-3.22%</text:p>
          </table:table-cell>
          <table:table-cell table:style-name="ce15" table:formula="of:=([.$O13]-[.B13])/[.$O13]" office:value-type="percentage" office:value="0.110007025680404" calcext:value-type="percentage">
            <text:p>11.00%</text:p>
          </table:table-cell>
          <table:table-cell table:style-name="ce15" table:formula="of:=([.$O13]-[.J13])/[.$O13]" office:value-type="percentage" office:value="0.0957927647307348" calcext:value-type="percentage">
            <text:p>9.58%</text:p>
          </table:table-cell>
          <table:table-cell/>
          <table:table-cell table:style-name="ce16" office:value-type="string" calcext:value-type="string">
            <text:p>40-5-8-10</text:p>
          </table:table-cell>
          <table:table-cell table:style-name="ce5" table:formula="of:=AVERAGE([.B53:.B57])" office:value-type="float" office:value="340039.596" calcext:value-type="float">
            <text:p>340,039.60</text:p>
          </table:table-cell>
          <table:table-cell table:style-name="ce5" table:formula="of:=AVERAGE([.F53:.F57])" office:value-type="float" office:value="109.098" calcext:value-type="float">
            <text:p>109.10</text:p>
          </table:table-cell>
          <table:table-cell table:style-name="ce5" table:formula="of:=AVERAGE([.G53:.G57])" office:value-type="float" office:value="500" calcext:value-type="float">
            <text:p>500.00</text:p>
          </table:table-cell>
          <table:table-cell table:style-name="ce5" table:formula="of:=AVERAGE([.H53:.H57])" office:value-type="float" office:value="106.706" calcext:value-type="float">
            <text:p>106.71</text:p>
          </table:table-cell>
          <table:table-cell table:style-name="ce5" table:formula="of:=AVERAGE([.I53:.I57])" office:value-type="float" office:value="489.6" calcext:value-type="float">
            <text:p>489.60</text:p>
          </table:table-cell>
          <table:table-cell table:style-name="ce5" table:formula="of:=AVERAGE([.J53:.J57])" office:value-type="float" office:value="343857.094" calcext:value-type="float">
            <text:p>343,857.09</text:p>
          </table:table-cell>
          <table:table-cell table:style-name="ce5" table:formula="of:=AVERAGE([.L53:.L57])" office:value-type="float" office:value="169.152" calcext:value-type="float">
            <text:p>169.15</text:p>
          </table:table-cell>
          <table:table-cell table:style-name="ce20" table:formula="of:=AVERAGE([.Q53:.Q57])" office:value-type="percentage" office:value="-0.0247688720349567" calcext:value-type="percentage">
            <text:p>-2.48%</text:p>
          </table:table-cell>
          <table:table-cell table:style-name="ce20" table:formula="of:=AVERAGE([.S53:.S57])" office:value-type="percentage" office:value="0.100358975256885" calcext:value-type="percentage">
            <text:p>10.04%</text:p>
          </table:table-cell>
          <table:table-cell table:style-name="ce20" table:formula="of:=AVERAGE([.R53:.R57])" office:value-type="percentage" office:value="-0.0363803409565475" calcext:value-type="percentage">
            <text:p>-3.64%</text:p>
          </table:table-cell>
          <table:table-cell table:style-name="ce20" table:formula="of:=AVERAGE([.T53:.T57])" office:value-type="percentage" office:value="0.0901117125440242" calcext:value-type="percentage">
            <text:p>9.01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10_nV2_nP20_2</text:p>
          </table:table-cell>
          <table:table-cell office:value-type="float" office:value="200170.06" calcext:value-type="float">
            <text:p>200,170.06</text:p>
          </table:table-cell>
          <table:table-cell office:value-type="float" office:value="342833" calcext:value-type="float">
            <text:p>342833</text:p>
          </table:table-cell>
          <table:table-cell office:value-type="float" office:value="51025" calcext:value-type="float">
            <text:p>51025</text:p>
          </table:table-cell>
          <table:table-cell office:value-type="float" office:value="91637.94" calcext:value-type="float">
            <text:p>91637.94</text:p>
          </table:table-cell>
          <table:table-cell office:value-type="float" office:value="21.41" calcext:value-type="float">
            <text:p>21.41</text:p>
          </table:table-cell>
          <table:table-cell office:value-type="float" office:value="500" calcext:value-type="float">
            <text:p>500</text:p>
          </table:table-cell>
          <table:table-cell office:value-type="float" office:value="21.32" calcext:value-type="float">
            <text:p>21.32</text:p>
          </table:table-cell>
          <table:table-cell office:value-type="float" office:value="499" calcext:value-type="float">
            <text:p>499</text:p>
          </table:table-cell>
          <table:table-cell office:value-type="float" office:value="201214.38" calcext:value-type="float">
            <text:p>201,214.38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14]+[.K14]" office:value-type="float" office:value="81.44" calcext:value-type="float">
            <text:p>81.44</text:p>
          </table:table-cell>
          <table:table-cell/>
          <table:table-cell office:value-type="float" office:value="200863.03" calcext:value-type="float">
            <text:p>200,863.03</text:p>
          </table:table-cell>
          <table:table-cell office:value-type="float" office:value="216447.85" calcext:value-type="float">
            <text:p>216,447.85</text:p>
          </table:table-cell>
          <table:table-cell/>
          <table:table-cell table:style-name="ce20" table:formula="of:=IF([.N14]&lt;&gt;&quot;--&quot;;([.$N14]-[.B14])/[.$N14];&quot;--&quot;)" office:value-type="percentage" office:value="0.0034499628926239" calcext:value-type="percentage">
            <text:p>0.34%</text:p>
          </table:table-cell>
          <table:table-cell table:style-name="ce15" table:formula="of:=IF([.N14]&lt;&gt;&quot;--&quot;;([.$N14]-[.J14])/[.$N14];&quot;--&quot;)" office:value-type="percentage" office:value="-0.00174920193128624" calcext:value-type="percentage">
            <text:p>-0.17%</text:p>
          </table:table-cell>
          <table:table-cell table:style-name="ce15" table:formula="of:=([.$O14]-[.B14])/[.$O14]" office:value-type="percentage" office:value="0.0752042120076499" calcext:value-type="percentage">
            <text:p>7.52%</text:p>
          </table:table-cell>
          <table:table-cell table:style-name="ce15" table:formula="of:=([.$O14]-[.J14])/[.$O14]" office:value-type="percentage" office:value="0.0703794008579896" calcext:value-type="percentage">
            <text:p>7.04%</text:p>
          </table:table-cell>
          <table:table-cell/>
          <table:table-cell table:style-name="ce17" office:value-type="string" calcext:value-type="string">
            <text:p>all</text:p>
          </table:table-cell>
          <table:table-cell table:style-name="ce19" table:formula="of:=AVERAGE([.B3:.B57])" office:value-type="float" office:value="259852.852181818" calcext:value-type="float">
            <text:p>259,852.85</text:p>
          </table:table-cell>
          <table:table-cell table:style-name="ce19" table:formula="of:=AVERAGE([.F3:.F57])" office:value-type="float" office:value="106.566181818182" calcext:value-type="float">
            <text:p>106.57</text:p>
          </table:table-cell>
          <table:table-cell table:style-name="ce19" table:formula="of:=AVERAGE([.G3:.G57])" office:value-type="float" office:value="500" calcext:value-type="float">
            <text:p>500.00</text:p>
          </table:table-cell>
          <table:table-cell table:style-name="ce19" table:formula="of:=AVERAGE([.H3:.H57])" office:value-type="float" office:value="103.791090909091" calcext:value-type="float">
            <text:p>103.79</text:p>
          </table:table-cell>
          <table:table-cell table:style-name="ce19" table:formula="of:=AVERAGE([.I3:.I57])" office:value-type="float" office:value="487.454545454545" calcext:value-type="float">
            <text:p>487.45</text:p>
          </table:table-cell>
          <table:table-cell table:style-name="ce19" table:formula="of:=AVERAGE([.J3:.J57])" office:value-type="float" office:value="262073.142" calcext:value-type="float">
            <text:p>262,073.14</text:p>
          </table:table-cell>
          <table:table-cell table:style-name="ce19" table:formula="of:=AVERAGE([.L3:.L57])" office:value-type="float" office:value="166.450545454545" calcext:value-type="float">
            <text:p>166.45</text:p>
          </table:table-cell>
          <table:table-cell table:style-name="ce21" table:formula="of:=AVERAGE([.Q3:.Q57])" office:value-type="percentage" office:value="-0.0044685253774681" calcext:value-type="percentage">
            <text:p>-0.45%</text:p>
          </table:table-cell>
          <table:table-cell table:style-name="ce21" table:formula="of:=AVERAGE([.S3:.S57])" office:value-type="percentage" office:value="0.105146014423204" calcext:value-type="percentage">
            <text:p>10.51%</text:p>
          </table:table-cell>
          <table:table-cell table:style-name="ce21" table:formula="of:=AVERAGE([.R3:.R57])" office:value-type="percentage" office:value="-0.0173402656870405" calcext:value-type="percentage">
            <text:p>-1.73%</text:p>
          </table:table-cell>
          <table:table-cell table:style-name="ce21" table:formula="of:=AVERAGE([.T3:.T57])" office:value-type="percentage" office:value="0.0955514402410852" calcext:value-type="percentage">
            <text:p>9.56%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nC10_nS10_nV2_nP20_3</text:p>
          </table:table-cell>
          <table:table-cell office:value-type="float" office:value="121982.04" calcext:value-type="float">
            <text:p>121,982.04</text:p>
          </table:table-cell>
          <table:table-cell office:value-type="float" office:value="278071" calcext:value-type="float">
            <text:p>278071</text:p>
          </table:table-cell>
          <table:table-cell office:value-type="float" office:value="50354" calcext:value-type="float">
            <text:p>50354</text:p>
          </table:table-cell>
          <table:table-cell office:value-type="float" office:value="105734.96" calcext:value-type="float">
            <text:p>105734.96</text:p>
          </table:table-cell>
          <table:table-cell office:value-type="float" office:value="22.91" calcext:value-type="float">
            <text:p>22.91</text:p>
          </table:table-cell>
          <table:table-cell office:value-type="float" office:value="500" calcext:value-type="float">
            <text:p>500</text:p>
          </table:table-cell>
          <table:table-cell office:value-type="float" office:value="22.21" calcext:value-type="float">
            <text:p>22.21</text:p>
          </table:table-cell>
          <table:table-cell office:value-type="float" office:value="484" calcext:value-type="float">
            <text:p>484</text:p>
          </table:table-cell>
          <table:table-cell office:value-type="float" office:value="124876.11" calcext:value-type="float">
            <text:p>124,876.11</text:p>
          </table:table-cell>
          <table:table-cell office:value-type="float" office:value="60.02" calcext:value-type="float">
            <text:p>60.02</text:p>
          </table:table-cell>
          <table:table-cell table:style-name="ce5" table:formula="of:=[.F15]+[.K15]" office:value-type="float" office:value="82.93" calcext:value-type="float">
            <text:p>82.93</text:p>
          </table:table-cell>
          <table:table-cell/>
          <table:table-cell office:value-type="float" office:value="127394.95" calcext:value-type="float">
            <text:p>127,394.95</text:p>
          </table:table-cell>
          <table:table-cell office:value-type="float" office:value="139804.78" calcext:value-type="float">
            <text:p>139,804.78</text:p>
          </table:table-cell>
          <table:table-cell/>
          <table:table-cell table:style-name="ce20" table:formula="of:=IF([.N15]&lt;&gt;&quot;--&quot;;([.$N15]-[.B15])/[.$N15];&quot;--&quot;)" office:value-type="percentage" office:value="0.0424892038499172" calcext:value-type="percentage">
            <text:p>4.25%</text:p>
          </table:table-cell>
          <table:table-cell table:style-name="ce15" table:formula="of:=IF([.N15]&lt;&gt;&quot;--&quot;;([.$N15]-[.J15])/[.$N15];&quot;--&quot;)" office:value-type="percentage" office:value="0.0197718983366295" calcext:value-type="percentage">
            <text:p>1.98%</text:p>
          </table:table-cell>
          <table:table-cell table:style-name="ce15" table:formula="of:=([.$O15]-[.B15])/[.$O15]" office:value-type="percentage" office:value="0.127483051723983" calcext:value-type="percentage">
            <text:p>12.75%</text:p>
          </table:table-cell>
          <table:table-cell table:style-name="ce15" table:formula="of:=([.$O15]-[.J15])/[.$O15]" office:value-type="percentage" office:value="0.10678225737346" calcext:value-type="percentage">
            <text:p>10.68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10_nS10_nV2_nP20_4</text:p>
          </table:table-cell>
          <table:table-cell office:value-type="float" office:value="141610.97" calcext:value-type="float">
            <text:p>141,610.97</text:p>
          </table:table-cell>
          <table:table-cell office:value-type="float" office:value="328865" calcext:value-type="float">
            <text:p>328865</text:p>
          </table:table-cell>
          <table:table-cell office:value-type="float" office:value="59879" calcext:value-type="float">
            <text:p>59879</text:p>
          </table:table-cell>
          <table:table-cell office:value-type="float" office:value="127375.03" calcext:value-type="float">
            <text:p>127375.03</text:p>
          </table:table-cell>
          <table:table-cell office:value-type="float" office:value="22.65" calcext:value-type="float">
            <text:p>22.65</text:p>
          </table:table-cell>
          <table:table-cell office:value-type="float" office:value="500" calcext:value-type="float">
            <text:p>500</text:p>
          </table:table-cell>
          <table:table-cell office:value-type="float" office:value="21.85" calcext:value-type="float">
            <text:p>21.85</text:p>
          </table:table-cell>
          <table:table-cell office:value-type="float" office:value="490" calcext:value-type="float">
            <text:p>490</text:p>
          </table:table-cell>
          <table:table-cell office:value-type="float" office:value="144134.63" calcext:value-type="float">
            <text:p>144,134.63</text:p>
          </table:table-cell>
          <table:table-cell office:value-type="float" office:value="60.02" calcext:value-type="float">
            <text:p>60.02</text:p>
          </table:table-cell>
          <table:table-cell table:style-name="ce5" table:formula="of:=[.F16]+[.K16]" office:value-type="float" office:value="82.67" calcext:value-type="float">
            <text:p>82.67</text:p>
          </table:table-cell>
          <table:table-cell/>
          <table:table-cell office:value-type="float" office:value="145887.28" calcext:value-type="float">
            <text:p>145,887.28</text:p>
          </table:table-cell>
          <table:table-cell office:value-type="float" office:value="154714.61" calcext:value-type="float">
            <text:p>154,714.61</text:p>
          </table:table-cell>
          <table:table-cell/>
          <table:table-cell table:style-name="ce20" table:formula="of:=IF([.N16]&lt;&gt;&quot;--&quot;;([.$N16]-[.B16])/[.$N16];&quot;--&quot;)" office:value-type="percentage" office:value="0.0293124253190545" calcext:value-type="percentage">
            <text:p>2.93%</text:p>
          </table:table-cell>
          <table:table-cell table:style-name="ce15" table:formula="of:=IF([.N16]&lt;&gt;&quot;--&quot;;([.$N16]-[.J16])/[.$N16];&quot;--&quot;)" office:value-type="percentage" office:value="0.0120137273105647" calcext:value-type="percentage">
            <text:p>1.20%</text:p>
          </table:table-cell>
          <table:table-cell table:style-name="ce15" table:formula="of:=([.$O16]-[.B16])/[.$O16]" office:value-type="percentage" office:value="0.084695556547633" calcext:value-type="percentage">
            <text:p>8.47%</text:p>
          </table:table-cell>
          <table:table-cell table:style-name="ce15" table:formula="of:=([.$O16]-[.J16])/[.$O16]" office:value-type="percentage" office:value="0.0683838455851066" calcext:value-type="percentage">
            <text:p>6.84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10_nS10_nV2_nP20_5</text:p>
          </table:table-cell>
          <table:table-cell office:value-type="float" office:value="104579.05" calcext:value-type="float">
            <text:p>104,579.05</text:p>
          </table:table-cell>
          <table:table-cell office:value-type="float" office:value="325771" calcext:value-type="float">
            <text:p>325771</text:p>
          </table:table-cell>
          <table:table-cell office:value-type="float" office:value="43342" calcext:value-type="float">
            <text:p>43342</text:p>
          </table:table-cell>
          <table:table-cell office:value-type="float" office:value="177849.95" calcext:value-type="float">
            <text:p>177849.95</text:p>
          </table:table-cell>
          <table:table-cell office:value-type="float" office:value="23.81" calcext:value-type="float">
            <text:p>23.81</text:p>
          </table:table-cell>
          <table:table-cell office:value-type="float" office:value="500" calcext:value-type="float">
            <text:p>500</text:p>
          </table:table-cell>
          <table:table-cell office:value-type="float" office:value="23.53" calcext:value-type="float">
            <text:p>23.53</text:p>
          </table:table-cell>
          <table:table-cell office:value-type="float" office:value="493" calcext:value-type="float">
            <text:p>493</text:p>
          </table:table-cell>
          <table:table-cell office:value-type="float" office:value="110624.79" calcext:value-type="float">
            <text:p>110,624.79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17]+[.K17]" office:value-type="float" office:value="83.84" calcext:value-type="float">
            <text:p>83.84</text:p>
          </table:table-cell>
          <table:table-cell/>
          <table:table-cell office:value-type="float" office:value="114723.09" calcext:value-type="float">
            <text:p>114,723.09</text:p>
          </table:table-cell>
          <table:table-cell office:value-type="float" office:value="123103.32" calcext:value-type="float">
            <text:p>123,103.32</text:p>
          </table:table-cell>
          <table:table-cell/>
          <table:table-cell table:style-name="ce20" table:formula="of:=IF([.N17]&lt;&gt;&quot;--&quot;;([.$N17]-[.B17])/[.$N17];&quot;--&quot;)" office:value-type="percentage" office:value="0.0884219558591038" calcext:value-type="percentage">
            <text:p>8.84%</text:p>
          </table:table-cell>
          <table:table-cell table:style-name="ce15" table:formula="of:=IF([.N17]&lt;&gt;&quot;--&quot;;([.$N17]-[.J17])/[.$N17];&quot;--&quot;)" office:value-type="percentage" office:value="0.0357234101696529" calcext:value-type="percentage">
            <text:p>3.57%</text:p>
          </table:table-cell>
          <table:table-cell table:style-name="ce15" table:formula="of:=([.$O17]-[.B17])/[.$O17]" office:value-type="percentage" office:value="0.150477420105323" calcext:value-type="percentage">
            <text:p>15.05%</text:p>
          </table:table-cell>
          <table:table-cell table:style-name="ce15" table:formula="of:=([.$O17]-[.J17])/[.$O17]" office:value-type="percentage" office:value="0.101366315709438" calcext:value-type="percentage">
            <text:p>10.14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7_nV4_nP15_1</text:p>
          </table:table-cell>
          <table:table-cell office:value-type="float" office:value="199525" calcext:value-type="float">
            <text:p>199,525.00</text:p>
          </table:table-cell>
          <table:table-cell office:value-type="float" office:value="468099" calcext:value-type="float">
            <text:p>468099</text:p>
          </table:table-cell>
          <table:table-cell office:value-type="float" office:value="75877" calcext:value-type="float">
            <text:p>75877</text:p>
          </table:table-cell>
          <table:table-cell office:value-type="float" office:value="192697.01" calcext:value-type="float">
            <text:p>192697.01</text:p>
          </table:table-cell>
          <table:table-cell office:value-type="float" office:value="52.69" calcext:value-type="float">
            <text:p>52.69</text:p>
          </table:table-cell>
          <table:table-cell office:value-type="float" office:value="500" calcext:value-type="float">
            <text:p>500</text:p>
          </table:table-cell>
          <table:table-cell office:value-type="float" office:value="49.23" calcext:value-type="float">
            <text:p>49.23</text:p>
          </table:table-cell>
          <table:table-cell office:value-type="float" office:value="466" calcext:value-type="float">
            <text:p>466</text:p>
          </table:table-cell>
          <table:table-cell office:value-type="float" office:value="199525" calcext:value-type="float">
            <text:p>199,525.00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18]+[.K18]" office:value-type="float" office:value="112.72" calcext:value-type="float">
            <text:p>112.72</text:p>
          </table:table-cell>
          <table:table-cell/>
          <table:table-cell office:value-type="float" office:value="193987.67" calcext:value-type="float">
            <text:p>193,987.67</text:p>
          </table:table-cell>
          <table:table-cell office:value-type="float" office:value="225998.72" calcext:value-type="float">
            <text:p>225,998.72</text:p>
          </table:table-cell>
          <table:table-cell/>
          <table:table-cell table:style-name="ce20" table:formula="of:=IF([.N18]&lt;&gt;&quot;--&quot;;([.$N18]-[.B18])/[.$N18];&quot;--&quot;)" office:value-type="percentage" office:value="-0.0285447523546212" calcext:value-type="percentage">
            <text:p>-2.85%</text:p>
          </table:table-cell>
          <table:table-cell table:style-name="ce15" table:formula="of:=IF([.N18]&lt;&gt;&quot;--&quot;;([.$N18]-[.J18])/[.$N18];&quot;--&quot;)" office:value-type="percentage" office:value="-0.0285447523546212" calcext:value-type="percentage">
            <text:p>-2.85%</text:p>
          </table:table-cell>
          <table:table-cell table:style-name="ce15" table:formula="of:=([.$O18]-[.B18])/[.$O18]" office:value-type="percentage" office:value="0.117141017435851" calcext:value-type="percentage">
            <text:p>11.71%</text:p>
          </table:table-cell>
          <table:table-cell table:style-name="ce15" table:formula="of:=([.$O18]-[.J18])/[.$O18]" office:value-type="percentage" office:value="0.117141017435851" calcext:value-type="percentage">
            <text:p>11.71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7_nV4_nP15_2</text:p>
          </table:table-cell>
          <table:table-cell office:value-type="float" office:value="261782.1" calcext:value-type="float">
            <text:p>261,782.10</text:p>
          </table:table-cell>
          <table:table-cell office:value-type="float" office:value="511435" calcext:value-type="float">
            <text:p>511435</text:p>
          </table:table-cell>
          <table:table-cell office:value-type="float" office:value="98504" calcext:value-type="float">
            <text:p>98504</text:p>
          </table:table-cell>
          <table:table-cell office:value-type="float" office:value="151148.9" calcext:value-type="float">
            <text:p>151148.9</text:p>
          </table:table-cell>
          <table:table-cell office:value-type="float" office:value="42.65" calcext:value-type="float">
            <text:p>42.65</text:p>
          </table:table-cell>
          <table:table-cell office:value-type="float" office:value="500" calcext:value-type="float">
            <text:p>500</text:p>
          </table:table-cell>
          <table:table-cell office:value-type="float" office:value="42.26" calcext:value-type="float">
            <text:p>42.26</text:p>
          </table:table-cell>
          <table:table-cell office:value-type="float" office:value="495" calcext:value-type="float">
            <text:p>495</text:p>
          </table:table-cell>
          <table:table-cell office:value-type="float" office:value="266204.4" calcext:value-type="float">
            <text:p>266,204.40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19]+[.K19]" office:value-type="float" office:value="102.68" calcext:value-type="float">
            <text:p>102.68</text:p>
          </table:table-cell>
          <table:table-cell/>
          <table:table-cell office:value-type="float" office:value="259937.57" calcext:value-type="float">
            <text:p>259,937.57</text:p>
          </table:table-cell>
          <table:table-cell office:value-type="float" office:value="288848.99" calcext:value-type="float">
            <text:p>288,848.99</text:p>
          </table:table-cell>
          <table:table-cell/>
          <table:table-cell table:style-name="ce20" table:formula="of:=IF([.N19]&lt;&gt;&quot;--&quot;;([.$N19]-[.B19])/[.$N19];&quot;--&quot;)" office:value-type="percentage" office:value="-0.00709605002462706" calcext:value-type="percentage">
            <text:p>-0.71%</text:p>
          </table:table-cell>
          <table:table-cell table:style-name="ce15" table:formula="of:=IF([.N19]&lt;&gt;&quot;--&quot;;([.$N19]-[.J19])/[.$N19];&quot;--&quot;)" office:value-type="percentage" office:value="-0.0241089812449967" calcext:value-type="percentage">
            <text:p>-2.41%</text:p>
          </table:table-cell>
          <table:table-cell table:style-name="ce15" table:formula="of:=([.$O19]-[.B19])/[.$O19]" office:value-type="percentage" office:value="0.0937060226521823" calcext:value-type="percentage">
            <text:p>9.37%</text:p>
          </table:table-cell>
          <table:table-cell table:style-name="ce15" table:formula="of:=([.$O19]-[.J19])/[.$O19]" office:value-type="percentage" office:value="0.0783959466155653" calcext:value-type="percentage">
            <text:p>7.84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7_nV4_nP15_3</text:p>
          </table:table-cell>
          <table:table-cell office:value-type="float" office:value="262506.27" calcext:value-type="float">
            <text:p>262,506.27</text:p>
          </table:table-cell>
          <table:table-cell office:value-type="float" office:value="511120" calcext:value-type="float">
            <text:p>511120</text:p>
          </table:table-cell>
          <table:table-cell office:value-type="float" office:value="74950" calcext:value-type="float">
            <text:p>74950</text:p>
          </table:table-cell>
          <table:table-cell office:value-type="float" office:value="173663.73" calcext:value-type="float">
            <text:p>173663.73</text:p>
          </table:table-cell>
          <table:table-cell office:value-type="float" office:value="49.47" calcext:value-type="float">
            <text:p>49.47</text:p>
          </table:table-cell>
          <table:table-cell office:value-type="float" office:value="500" calcext:value-type="float">
            <text:p>500</text:p>
          </table:table-cell>
          <table:table-cell office:value-type="float" office:value="48.22" calcext:value-type="float">
            <text:p>48.22</text:p>
          </table:table-cell>
          <table:table-cell office:value-type="float" office:value="488" calcext:value-type="float">
            <text:p>488</text:p>
          </table:table-cell>
          <table:table-cell office:value-type="float" office:value="266523.24" calcext:value-type="float">
            <text:p>266,523.24</text:p>
          </table:table-cell>
          <table:table-cell office:value-type="float" office:value="60.05" calcext:value-type="float">
            <text:p>60.05</text:p>
          </table:table-cell>
          <table:table-cell table:style-name="ce5" table:formula="of:=[.F20]+[.K20]" office:value-type="float" office:value="109.52" calcext:value-type="float">
            <text:p>109.52</text:p>
          </table:table-cell>
          <table:table-cell/>
          <table:table-cell office:value-type="float" office:value="262734.39" calcext:value-type="float">
            <text:p>262,734.39</text:p>
          </table:table-cell>
          <table:table-cell office:value-type="float" office:value="298348.91" calcext:value-type="float">
            <text:p>298,348.91</text:p>
          </table:table-cell>
          <table:table-cell/>
          <table:table-cell table:style-name="ce20" table:formula="of:=IF([.N20]&lt;&gt;&quot;--&quot;;([.$N20]-[.B20])/[.$N20];&quot;--&quot;)" office:value-type="percentage" office:value="0.000868253295657243" calcext:value-type="percentage">
            <text:p>0.09%</text:p>
          </table:table-cell>
          <table:table-cell table:style-name="ce15" table:formula="of:=IF([.N20]&lt;&gt;&quot;--&quot;;([.$N20]-[.J20])/[.$N20];&quot;--&quot;)" office:value-type="percentage" office:value="-0.0144208377137077" calcext:value-type="percentage">
            <text:p>-1.44%</text:p>
          </table:table-cell>
          <table:table-cell table:style-name="ce15" table:formula="of:=([.$O20]-[.B20])/[.$O20]" office:value-type="percentage" office:value="0.120136654764383" calcext:value-type="percentage">
            <text:p>12.01%</text:p>
          </table:table-cell>
          <table:table-cell table:style-name="ce15" table:formula="of:=([.$O20]-[.J20])/[.$O20]" office:value-type="percentage" office:value="0.106672653840096" calcext:value-type="percentage">
            <text:p>10.67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7_nV4_nP15_4</text:p>
          </table:table-cell>
          <table:table-cell office:value-type="float" office:value="256179.86" calcext:value-type="float">
            <text:p>256,179.86</text:p>
          </table:table-cell>
          <table:table-cell office:value-type="float" office:value="534492" calcext:value-type="float">
            <text:p>534492</text:p>
          </table:table-cell>
          <table:table-cell office:value-type="float" office:value="94523" calcext:value-type="float">
            <text:p>94523</text:p>
          </table:table-cell>
          <table:table-cell office:value-type="float" office:value="183789.14" calcext:value-type="float">
            <text:p>183789.14</text:p>
          </table:table-cell>
          <table:table-cell office:value-type="float" office:value="55.75" calcext:value-type="float">
            <text:p>55.75</text:p>
          </table:table-cell>
          <table:table-cell office:value-type="float" office:value="500" calcext:value-type="float">
            <text:p>500</text:p>
          </table:table-cell>
          <table:table-cell office:value-type="float" office:value="53.75" calcext:value-type="float">
            <text:p>53.75</text:p>
          </table:table-cell>
          <table:table-cell office:value-type="float" office:value="481" calcext:value-type="float">
            <text:p>481</text:p>
          </table:table-cell>
          <table:table-cell office:value-type="float" office:value="261583.91" calcext:value-type="float">
            <text:p>261,583.91</text:p>
          </table:table-cell>
          <table:table-cell office:value-type="float" office:value="60.05" calcext:value-type="float">
            <text:p>60.05</text:p>
          </table:table-cell>
          <table:table-cell table:style-name="ce5" table:formula="of:=[.F21]+[.K21]" office:value-type="float" office:value="115.8" calcext:value-type="float">
            <text:p>115.80</text:p>
          </table:table-cell>
          <table:table-cell/>
          <table:table-cell office:value-type="float" office:value="251908.68" calcext:value-type="float">
            <text:p>251,908.68</text:p>
          </table:table-cell>
          <table:table-cell office:value-type="float" office:value="284000.83" calcext:value-type="float">
            <text:p>284,000.83</text:p>
          </table:table-cell>
          <table:table-cell/>
          <table:table-cell table:style-name="ce20" table:formula="of:=IF([.N21]&lt;&gt;&quot;--&quot;;([.$N21]-[.B21])/[.$N21];&quot;--&quot;)" office:value-type="percentage" office:value="-0.0169552712514709" calcext:value-type="percentage">
            <text:p>-1.70%</text:p>
          </table:table-cell>
          <table:table-cell table:style-name="ce15" table:formula="of:=IF([.N21]&lt;&gt;&quot;--&quot;;([.$N21]-[.J21])/[.$N21];&quot;--&quot;)" office:value-type="percentage" office:value="-0.0384076880558463" calcext:value-type="percentage">
            <text:p>-3.84%</text:p>
          </table:table-cell>
          <table:table-cell table:style-name="ce15" table:formula="of:=([.$O21]-[.B21])/[.$O21]" office:value-type="percentage" office:value="0.0979608756777226" calcext:value-type="percentage">
            <text:p>9.80%</text:p>
          </table:table-cell>
          <table:table-cell table:style-name="ce15" table:formula="of:=([.$O21]-[.J21])/[.$O21]" office:value-type="percentage" office:value="0.078932586218146" calcext:value-type="percentage">
            <text:p>7.89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7_nV4_nP15_5</text:p>
          </table:table-cell>
          <table:table-cell office:value-type="float" office:value="237753.96" calcext:value-type="float">
            <text:p>237,753.96</text:p>
          </table:table-cell>
          <table:table-cell office:value-type="float" office:value="477054" calcext:value-type="float">
            <text:p>477054</text:p>
          </table:table-cell>
          <table:table-cell office:value-type="float" office:value="89604" calcext:value-type="float">
            <text:p>89604</text:p>
          </table:table-cell>
          <table:table-cell office:value-type="float" office:value="149696.04" calcext:value-type="float">
            <text:p>149696.04</text:p>
          </table:table-cell>
          <table:table-cell office:value-type="float" office:value="67.9" calcext:value-type="float">
            <text:p>67.90</text:p>
          </table:table-cell>
          <table:table-cell office:value-type="float" office:value="500" calcext:value-type="float">
            <text:p>500</text:p>
          </table:table-cell>
          <table:table-cell office:value-type="float" office:value="62.19" calcext:value-type="float">
            <text:p>62.19</text:p>
          </table:table-cell>
          <table:table-cell office:value-type="float" office:value="452" calcext:value-type="float">
            <text:p>452</text:p>
          </table:table-cell>
          <table:table-cell office:value-type="float" office:value="242581.6" calcext:value-type="float">
            <text:p>242,581.60</text:p>
          </table:table-cell>
          <table:table-cell office:value-type="float" office:value="60.05" calcext:value-type="float">
            <text:p>60.05</text:p>
          </table:table-cell>
          <table:table-cell table:style-name="ce5" table:formula="of:=[.F22]+[.K22]" office:value-type="float" office:value="127.95" calcext:value-type="float">
            <text:p>127.95</text:p>
          </table:table-cell>
          <table:table-cell/>
          <table:table-cell office:value-type="float" office:value="237788.57" calcext:value-type="float">
            <text:p>237,788.57</text:p>
          </table:table-cell>
          <table:table-cell office:value-type="float" office:value="267835.45" calcext:value-type="float">
            <text:p>267,835.45</text:p>
          </table:table-cell>
          <table:table-cell/>
          <table:table-cell table:style-name="ce20" table:formula="of:=IF([.N22]&lt;&gt;&quot;--&quot;;([.$N22]-[.B22])/[.$N22];&quot;--&quot;)" office:value-type="percentage" office:value="0.000145549468588903" calcext:value-type="percentage">
            <text:p>0.01%</text:p>
          </table:table-cell>
          <table:table-cell table:style-name="ce15" table:formula="of:=IF([.N22]&lt;&gt;&quot;--&quot;;([.$N22]-[.J22])/[.$N22];&quot;--&quot;)" office:value-type="percentage" office:value="-0.0201566879350004" calcext:value-type="percentage">
            <text:p>-2.02%</text:p>
          </table:table-cell>
          <table:table-cell table:style-name="ce15" table:formula="of:=([.$O22]-[.B22])/[.$O22]" office:value-type="percentage" office:value="0.112313325215165" calcext:value-type="percentage">
            <text:p>11.23%</text:p>
          </table:table-cell>
          <table:table-cell table:style-name="ce15" table:formula="of:=([.$O22]-[.J22])/[.$O22]" office:value-type="percentage" office:value="0.0942886761255838" calcext:value-type="percentage">
            <text:p>9.43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4_nP15_1</text:p>
          </table:table-cell>
          <table:table-cell office:value-type="float" office:value="249404.76" calcext:value-type="float">
            <text:p>249,404.76</text:p>
          </table:table-cell>
          <table:table-cell office:value-type="float" office:value="501387" calcext:value-type="float">
            <text:p>501387</text:p>
          </table:table-cell>
          <table:table-cell office:value-type="float" office:value="82088" calcext:value-type="float">
            <text:p>82088</text:p>
          </table:table-cell>
          <table:table-cell office:value-type="float" office:value="169894.24" calcext:value-type="float">
            <text:p>169894.24</text:p>
          </table:table-cell>
          <table:table-cell office:value-type="float" office:value="69.37" calcext:value-type="float">
            <text:p>69.37</text:p>
          </table:table-cell>
          <table:table-cell office:value-type="float" office:value="500" calcext:value-type="float">
            <text:p>500</text:p>
          </table:table-cell>
          <table:table-cell office:value-type="float" office:value="67.48" calcext:value-type="float">
            <text:p>67.48</text:p>
          </table:table-cell>
          <table:table-cell office:value-type="float" office:value="489" calcext:value-type="float">
            <text:p>489</text:p>
          </table:table-cell>
          <table:table-cell office:value-type="float" office:value="250876.47" calcext:value-type="float">
            <text:p>250,876.47</text:p>
          </table:table-cell>
          <table:table-cell office:value-type="float" office:value="60.07" calcext:value-type="float">
            <text:p>60.07</text:p>
          </table:table-cell>
          <table:table-cell table:style-name="ce5" table:formula="of:=[.F23]+[.K23]" office:value-type="float" office:value="129.44" calcext:value-type="float">
            <text:p>129.44</text:p>
          </table:table-cell>
          <table:table-cell/>
          <table:table-cell office:value-type="float" office:value="242952.3" calcext:value-type="float">
            <text:p>242,952.30</text:p>
          </table:table-cell>
          <table:table-cell office:value-type="float" office:value="272817.23" calcext:value-type="float">
            <text:p>272,817.23</text:p>
          </table:table-cell>
          <table:table-cell/>
          <table:table-cell table:style-name="ce20" table:formula="of:=IF([.N23]&lt;&gt;&quot;--&quot;;([.$N23]-[.B23])/[.$N23];&quot;--&quot;)" office:value-type="percentage" office:value="-0.0265585466776813" calcext:value-type="percentage">
            <text:p>-2.66%</text:p>
          </table:table-cell>
          <table:table-cell table:style-name="ce15" table:formula="of:=IF([.N23]&lt;&gt;&quot;--&quot;;([.$N23]-[.J23])/[.$N23];&quot;--&quot;)" office:value-type="percentage" office:value="-0.0326161555169472" calcext:value-type="percentage">
            <text:p>-3.26%</text:p>
          </table:table-cell>
          <table:table-cell table:style-name="ce15" table:formula="of:=([.$O23]-[.B23])/[.$O23]" office:value-type="percentage" office:value="0.0858174170304419" calcext:value-type="percentage">
            <text:p>8.58%</text:p>
          </table:table-cell>
          <table:table-cell table:style-name="ce15" table:formula="of:=([.$O23]-[.J23])/[.$O23]" office:value-type="percentage" office:value="0.0804229263672239" calcext:value-type="percentage">
            <text:p>8.04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4_nP15_2</text:p>
          </table:table-cell>
          <table:table-cell office:value-type="float" office:value="289600.31" calcext:value-type="float">
            <text:p>289,600.31</text:p>
          </table:table-cell>
          <table:table-cell office:value-type="float" office:value="506747" calcext:value-type="float">
            <text:p>506747</text:p>
          </table:table-cell>
          <table:table-cell office:value-type="float" office:value="64943" calcext:value-type="float">
            <text:p>64943</text:p>
          </table:table-cell>
          <table:table-cell office:value-type="float" office:value="152203.69" calcext:value-type="float">
            <text:p>152203.69</text:p>
          </table:table-cell>
          <table:table-cell office:value-type="float" office:value="70.29" calcext:value-type="float">
            <text:p>70.29</text:p>
          </table:table-cell>
          <table:table-cell office:value-type="float" office:value="500" calcext:value-type="float">
            <text:p>500</text:p>
          </table:table-cell>
          <table:table-cell office:value-type="float" office:value="70.16" calcext:value-type="float">
            <text:p>70.16</text:p>
          </table:table-cell>
          <table:table-cell office:value-type="float" office:value="499" calcext:value-type="float">
            <text:p>499</text:p>
          </table:table-cell>
          <table:table-cell office:value-type="float" office:value="289600.31" calcext:value-type="float">
            <text:p>289,600.31</text:p>
          </table:table-cell>
          <table:table-cell office:value-type="float" office:value="60.08" calcext:value-type="float">
            <text:p>60.08</text:p>
          </table:table-cell>
          <table:table-cell table:style-name="ce5" table:formula="of:=[.F24]+[.K24]" office:value-type="float" office:value="130.37" calcext:value-type="float">
            <text:p>130.37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312677.13" calcext:value-type="float">
            <text:p>312,677.13</text:p>
          </table:table-cell>
          <table:table-cell/>
          <table:table-cell table:style-name="ce20" table:formula="of:=IF([.N24]&lt;&gt;&quot;--&quot;;([.$N24]-[.B24])/[.$N24];&quot;--&quot;)" office:value-type="string" office:string-value="--" calcext:value-type="string">
            <text:p>--</text:p>
          </table:table-cell>
          <table:table-cell table:style-name="ce15" table:formula="of:=IF([.N24]&lt;&gt;&quot;--&quot;;([.$N24]-[.J24])/[.$N24];&quot;--&quot;)" office:value-type="string" office:string-value="--" calcext:value-type="string">
            <text:p>--</text:p>
          </table:table-cell>
          <table:table-cell table:style-name="ce15" table:formula="of:=([.$O24]-[.B24])/[.$O24]" office:value-type="percentage" office:value="0.0738039907171977" calcext:value-type="percentage">
            <text:p>7.38%</text:p>
          </table:table-cell>
          <table:table-cell table:style-name="ce15" table:formula="of:=([.$O24]-[.J24])/[.$O24]" office:value-type="percentage" office:value="0.0738039907171977" calcext:value-type="percentage">
            <text:p>7.38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4_nP15_3</text:p>
          </table:table-cell>
          <table:table-cell office:value-type="float" office:value="297329.07" calcext:value-type="float">
            <text:p>297,329.07</text:p>
          </table:table-cell>
          <table:table-cell office:value-type="float" office:value="512908" calcext:value-type="float">
            <text:p>512908</text:p>
          </table:table-cell>
          <table:table-cell office:value-type="float" office:value="68709" calcext:value-type="float">
            <text:p>68709</text:p>
          </table:table-cell>
          <table:table-cell office:value-type="float" office:value="146869.93" calcext:value-type="float">
            <text:p>146869.93</text:p>
          </table:table-cell>
          <table:table-cell office:value-type="float" office:value="77.69" calcext:value-type="float">
            <text:p>77.69</text:p>
          </table:table-cell>
          <table:table-cell office:value-type="float" office:value="500" calcext:value-type="float">
            <text:p>500</text:p>
          </table:table-cell>
          <table:table-cell office:value-type="float" office:value="75.67" calcext:value-type="float">
            <text:p>75.67</text:p>
          </table:table-cell>
          <table:table-cell office:value-type="float" office:value="486" calcext:value-type="float">
            <text:p>486</text:p>
          </table:table-cell>
          <table:table-cell office:value-type="float" office:value="297329.07" calcext:value-type="float">
            <text:p>297,329.07</text:p>
          </table:table-cell>
          <table:table-cell office:value-type="float" office:value="60.07" calcext:value-type="float">
            <text:p>60.07</text:p>
          </table:table-cell>
          <table:table-cell table:style-name="ce5" table:formula="of:=[.F25]+[.K25]" office:value-type="float" office:value="137.76" calcext:value-type="float">
            <text:p>137.76</text:p>
          </table:table-cell>
          <table:table-cell/>
          <table:table-cell office:value-type="float" office:value="301150.38" calcext:value-type="float">
            <text:p>301,150.38</text:p>
          </table:table-cell>
          <table:table-cell office:value-type="float" office:value="320451.2" calcext:value-type="float">
            <text:p>320,451.20</text:p>
          </table:table-cell>
          <table:table-cell/>
          <table:table-cell table:style-name="ce20" table:formula="of:=IF([.N25]&lt;&gt;&quot;--&quot;;([.$N25]-[.B25])/[.$N25];&quot;--&quot;)" office:value-type="percentage" office:value="0.0126890425972566" calcext:value-type="percentage">
            <text:p>1.27%</text:p>
          </table:table-cell>
          <table:table-cell table:style-name="ce15" table:formula="of:=IF([.N25]&lt;&gt;&quot;--&quot;;([.$N25]-[.J25])/[.$N25];&quot;--&quot;)" office:value-type="percentage" office:value="0.0126890425972566" calcext:value-type="percentage">
            <text:p>1.27%</text:p>
          </table:table-cell>
          <table:table-cell table:style-name="ce15" table:formula="of:=([.$O25]-[.B25])/[.$O25]" office:value-type="percentage" office:value="0.0721549178158796" calcext:value-type="percentage">
            <text:p>7.22%</text:p>
          </table:table-cell>
          <table:table-cell table:style-name="ce15" table:formula="of:=([.$O25]-[.J25])/[.$O25]" office:value-type="percentage" office:value="0.0721549178158796" calcext:value-type="percentage">
            <text:p>7.22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4_nP15_4</text:p>
          </table:table-cell>
          <table:table-cell office:value-type="float" office:value="260725.86" calcext:value-type="float">
            <text:p>260,725.86</text:p>
          </table:table-cell>
          <table:table-cell office:value-type="float" office:value="514640" calcext:value-type="float">
            <text:p>514640</text:p>
          </table:table-cell>
          <table:table-cell office:value-type="float" office:value="84492" calcext:value-type="float">
            <text:p>84492</text:p>
          </table:table-cell>
          <table:table-cell office:value-type="float" office:value="169422.14" calcext:value-type="float">
            <text:p>169422.14</text:p>
          </table:table-cell>
          <table:table-cell office:value-type="float" office:value="98.62" calcext:value-type="float">
            <text:p>98.62</text:p>
          </table:table-cell>
          <table:table-cell office:value-type="float" office:value="500" calcext:value-type="float">
            <text:p>500</text:p>
          </table:table-cell>
          <table:table-cell office:value-type="float" office:value="98.02" calcext:value-type="float">
            <text:p>98.02</text:p>
          </table:table-cell>
          <table:table-cell office:value-type="float" office:value="497" calcext:value-type="float">
            <text:p>497</text:p>
          </table:table-cell>
          <table:table-cell office:value-type="float" office:value="260725.86" calcext:value-type="float">
            <text:p>260,725.86</text:p>
          </table:table-cell>
          <table:table-cell office:value-type="float" office:value="60.06" calcext:value-type="float">
            <text:p>60.06</text:p>
          </table:table-cell>
          <table:table-cell table:style-name="ce5" table:formula="of:=[.F26]+[.K26]" office:value-type="float" office:value="158.68" calcext:value-type="float">
            <text:p>158.68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286500.81" calcext:value-type="float">
            <text:p>286,500.81</text:p>
          </table:table-cell>
          <table:table-cell/>
          <table:table-cell table:style-name="ce20" table:formula="of:=IF([.N26]&lt;&gt;&quot;--&quot;;([.$N26]-[.B26])/[.$N26];&quot;--&quot;)" office:value-type="string" office:string-value="--" calcext:value-type="string">
            <text:p>--</text:p>
          </table:table-cell>
          <table:table-cell table:style-name="ce15" table:formula="of:=IF([.N26]&lt;&gt;&quot;--&quot;;([.$N26]-[.J26])/[.$N26];&quot;--&quot;)" office:value-type="string" office:string-value="--" calcext:value-type="string">
            <text:p>--</text:p>
          </table:table-cell>
          <table:table-cell table:style-name="ce15" table:formula="of:=([.$O26]-[.B26])/[.$O26]" office:value-type="percentage" office:value="0.0899646671156009" calcext:value-type="percentage">
            <text:p>9.00%</text:p>
          </table:table-cell>
          <table:table-cell table:style-name="ce15" table:formula="of:=([.$O26]-[.J26])/[.$O26]" office:value-type="percentage" office:value="0.0899646671156009" calcext:value-type="percentage">
            <text:p>9.00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4_nP15_5</text:p>
          </table:table-cell>
          <table:table-cell office:value-type="float" office:value="191697.01" calcext:value-type="float">
            <text:p>191,697.01</text:p>
          </table:table-cell>
          <table:table-cell office:value-type="float" office:value="490251" calcext:value-type="float">
            <text:p>490251</text:p>
          </table:table-cell>
          <table:table-cell office:value-type="float" office:value="81035" calcext:value-type="float">
            <text:p>81035</text:p>
          </table:table-cell>
          <table:table-cell office:value-type="float" office:value="217518.99" calcext:value-type="float">
            <text:p>217518.99</text:p>
          </table:table-cell>
          <table:table-cell office:value-type="float" office:value="90.01" calcext:value-type="float">
            <text:p>90.01</text:p>
          </table:table-cell>
          <table:table-cell office:value-type="float" office:value="500" calcext:value-type="float">
            <text:p>500</text:p>
          </table:table-cell>
          <table:table-cell office:value-type="float" office:value="89.36" calcext:value-type="float">
            <text:p>89.36</text:p>
          </table:table-cell>
          <table:table-cell office:value-type="float" office:value="497" calcext:value-type="float">
            <text:p>497</text:p>
          </table:table-cell>
          <table:table-cell office:value-type="float" office:value="191697.01" calcext:value-type="float">
            <text:p>191,697.01</text:p>
          </table:table-cell>
          <table:table-cell office:value-type="float" office:value="60.11" calcext:value-type="float">
            <text:p>60.11</text:p>
          </table:table-cell>
          <table:table-cell table:style-name="ce5" table:formula="of:=[.F27]+[.K27]" office:value-type="float" office:value="150.12" calcext:value-type="float">
            <text:p>150.12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217577.14" calcext:value-type="float">
            <text:p>217,577.14</text:p>
          </table:table-cell>
          <table:table-cell/>
          <table:table-cell table:style-name="ce20" table:formula="of:=IF([.N27]&lt;&gt;&quot;--&quot;;([.$N27]-[.B27])/[.$N27];&quot;--&quot;)" office:value-type="string" office:string-value="--" calcext:value-type="string">
            <text:p>--</text:p>
          </table:table-cell>
          <table:table-cell table:style-name="ce15" table:formula="of:=IF([.N27]&lt;&gt;&quot;--&quot;;([.$N27]-[.J27])/[.$N27];&quot;--&quot;)" office:value-type="string" office:string-value="--" calcext:value-type="string">
            <text:p>--</text:p>
          </table:table-cell>
          <table:table-cell table:style-name="ce15" table:formula="of:=([.$O27]-[.B27])/[.$O27]" office:value-type="percentage" office:value="0.118946916941734" calcext:value-type="percentage">
            <text:p>11.89%</text:p>
          </table:table-cell>
          <table:table-cell table:style-name="ce15" table:formula="of:=([.$O27]-[.J27])/[.$O27]" office:value-type="percentage" office:value="0.118946916941734" calcext:value-type="percentage">
            <text:p>11.89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6_nP15_1</text:p>
          </table:table-cell>
          <table:table-cell office:value-type="float" office:value="243548.75" calcext:value-type="float">
            <text:p>243,548.75</text:p>
          </table:table-cell>
          <table:table-cell office:value-type="float" office:value="501858" calcext:value-type="float">
            <text:p>501858</text:p>
          </table:table-cell>
          <table:table-cell office:value-type="float" office:value="89843" calcext:value-type="float">
            <text:p>89843</text:p>
          </table:table-cell>
          <table:table-cell office:value-type="float" office:value="168466.26" calcext:value-type="float">
            <text:p>168466.26</text:p>
          </table:table-cell>
          <table:table-cell office:value-type="float" office:value="105.72" calcext:value-type="float">
            <text:p>105.72</text:p>
          </table:table-cell>
          <table:table-cell office:value-type="float" office:value="500" calcext:value-type="float">
            <text:p>500</text:p>
          </table:table-cell>
          <table:table-cell office:value-type="float" office:value="105.26" calcext:value-type="float">
            <text:p>105.26</text:p>
          </table:table-cell>
          <table:table-cell office:value-type="float" office:value="498" calcext:value-type="float">
            <text:p>498</text:p>
          </table:table-cell>
          <table:table-cell office:value-type="float" office:value="243548.75" calcext:value-type="float">
            <text:p>243,548.75</text:p>
          </table:table-cell>
          <table:table-cell office:value-type="float" office:value="60.14" calcext:value-type="float">
            <text:p>60.14</text:p>
          </table:table-cell>
          <table:table-cell table:style-name="ce5" table:formula="of:=[.F28]+[.K28]" office:value-type="float" office:value="165.86" calcext:value-type="float">
            <text:p>165.86</text:p>
          </table:table-cell>
          <table:table-cell/>
          <table:table-cell office:value-type="float" office:value="249544.9" calcext:value-type="float">
            <text:p>249,544.90</text:p>
          </table:table-cell>
          <table:table-cell office:value-type="float" office:value="270310.9" calcext:value-type="float">
            <text:p>270,310.90</text:p>
          </table:table-cell>
          <table:table-cell/>
          <table:table-cell table:style-name="ce20" table:formula="of:=IF([.N28]&lt;&gt;&quot;--&quot;;([.$N28]-[.B28])/[.$N28];&quot;--&quot;)" office:value-type="percentage" office:value="0.0240283411923064" calcext:value-type="percentage">
            <text:p>2.40%</text:p>
          </table:table-cell>
          <table:table-cell table:style-name="ce15" table:formula="of:=IF([.N28]&lt;&gt;&quot;--&quot;;([.$N28]-[.J28])/[.$N28];&quot;--&quot;)" office:value-type="percentage" office:value="0.0240283411923064" calcext:value-type="percentage">
            <text:p>2.40%</text:p>
          </table:table-cell>
          <table:table-cell table:style-name="ce15" table:formula="of:=([.$O28]-[.B28])/[.$O28]" office:value-type="percentage" office:value="0.0990050715675913" calcext:value-type="percentage">
            <text:p>9.90%</text:p>
          </table:table-cell>
          <table:table-cell table:style-name="ce15" table:formula="of:=([.$O28]-[.J28])/[.$O28]" office:value-type="percentage" office:value="0.0990050715675913" calcext:value-type="percentage">
            <text:p>9.90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6_nP15_2</text:p>
          </table:table-cell>
          <table:table-cell office:value-type="float" office:value="103085.55" calcext:value-type="float">
            <text:p>103,085.55</text:p>
          </table:table-cell>
          <table:table-cell office:value-type="float" office:value="500999" calcext:value-type="float">
            <text:p>500999</text:p>
          </table:table-cell>
          <table:table-cell office:value-type="float" office:value="119704" calcext:value-type="float">
            <text:p>119704</text:p>
          </table:table-cell>
          <table:table-cell office:value-type="float" office:value="278209.45" calcext:value-type="float">
            <text:p>278209.45</text:p>
          </table:table-cell>
          <table:table-cell office:value-type="float" office:value="155.71" calcext:value-type="float">
            <text:p>155.71</text:p>
          </table:table-cell>
          <table:table-cell office:value-type="float" office:value="500" calcext:value-type="float">
            <text:p>500</text:p>
          </table:table-cell>
          <table:table-cell office:value-type="float" office:value="154.22" calcext:value-type="float">
            <text:p>154.22</text:p>
          </table:table-cell>
          <table:table-cell office:value-type="float" office:value="496" calcext:value-type="float">
            <text:p>496</text:p>
          </table:table-cell>
          <table:table-cell office:value-type="float" office:value="103085.55" calcext:value-type="float">
            <text:p>103,085.55</text:p>
          </table:table-cell>
          <table:table-cell office:value-type="float" office:value="60.11" calcext:value-type="float">
            <text:p>60.11</text:p>
          </table:table-cell>
          <table:table-cell table:style-name="ce5" table:formula="of:=[.F29]+[.K29]" office:value-type="float" office:value="215.82" calcext:value-type="float">
            <text:p>215.82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140371.59" calcext:value-type="float">
            <text:p>140,371.59</text:p>
          </table:table-cell>
          <table:table-cell/>
          <table:table-cell table:style-name="ce20" table:formula="of:=IF([.N29]&lt;&gt;&quot;--&quot;;([.$N29]-[.B29])/[.$N29];&quot;--&quot;)" office:value-type="string" office:string-value="--" calcext:value-type="string">
            <text:p>--</text:p>
          </table:table-cell>
          <table:table-cell table:style-name="ce15" table:formula="of:=IF([.N29]&lt;&gt;&quot;--&quot;;([.$N29]-[.J29])/[.$N29];&quot;--&quot;)" office:value-type="string" office:string-value="--" calcext:value-type="string">
            <text:p>--</text:p>
          </table:table-cell>
          <table:table-cell table:style-name="ce15" table:formula="of:=([.$O29]-[.B29])/[.$O29]" office:value-type="percentage" office:value="0.265623834566524" calcext:value-type="percentage">
            <text:p>26.56%</text:p>
          </table:table-cell>
          <table:table-cell table:style-name="ce15" table:formula="of:=([.$O29]-[.J29])/[.$O29]" office:value-type="percentage" office:value="0.265623834566524" calcext:value-type="percentage">
            <text:p>26.56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6_nP15_3</text:p>
          </table:table-cell>
          <table:table-cell office:value-type="float" office:value="188822.1" calcext:value-type="float">
            <text:p>188,822.10</text:p>
          </table:table-cell>
          <table:table-cell office:value-type="float" office:value="449031" calcext:value-type="float">
            <text:p>449031</text:p>
          </table:table-cell>
          <table:table-cell office:value-type="float" office:value="125611" calcext:value-type="float">
            <text:p>125611</text:p>
          </table:table-cell>
          <table:table-cell office:value-type="float" office:value="134597.9" calcext:value-type="float">
            <text:p>134597.9</text:p>
          </table:table-cell>
          <table:table-cell office:value-type="float" office:value="130.95" calcext:value-type="float">
            <text:p>130.95</text:p>
          </table:table-cell>
          <table:table-cell office:value-type="float" office:value="500" calcext:value-type="float">
            <text:p>500</text:p>
          </table:table-cell>
          <table:table-cell office:value-type="float" office:value="125.57" calcext:value-type="float">
            <text:p>125.57</text:p>
          </table:table-cell>
          <table:table-cell office:value-type="float" office:value="479" calcext:value-type="float">
            <text:p>479</text:p>
          </table:table-cell>
          <table:table-cell office:value-type="float" office:value="188822.1" calcext:value-type="float">
            <text:p>188,822.10</text:p>
          </table:table-cell>
          <table:table-cell office:value-type="float" office:value="60.14" calcext:value-type="float">
            <text:p>60.14</text:p>
          </table:table-cell>
          <table:table-cell table:style-name="ce5" table:formula="of:=[.F30]+[.K30]" office:value-type="float" office:value="191.09" calcext:value-type="float">
            <text:p>191.09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219551.56" calcext:value-type="float">
            <text:p>219,551.56</text:p>
          </table:table-cell>
          <table:table-cell/>
          <table:table-cell table:style-name="ce20" table:formula="of:=IF([.N30]&lt;&gt;&quot;--&quot;;([.$N30]-[.B30])/[.$N30];&quot;--&quot;)" office:value-type="string" office:string-value="--" calcext:value-type="string">
            <text:p>--</text:p>
          </table:table-cell>
          <table:table-cell table:style-name="ce15" table:formula="of:=IF([.N30]&lt;&gt;&quot;--&quot;;([.$N30]-[.J30])/[.$N30];&quot;--&quot;)" office:value-type="string" office:string-value="--" calcext:value-type="string">
            <text:p>--</text:p>
          </table:table-cell>
          <table:table-cell table:style-name="ce15" table:formula="of:=([.$O30]-[.B30])/[.$O30]" office:value-type="percentage" office:value="0.13996466251481" calcext:value-type="percentage">
            <text:p>14.00%</text:p>
          </table:table-cell>
          <table:table-cell table:style-name="ce15" table:formula="of:=([.$O30]-[.J30])/[.$O30]" office:value-type="percentage" office:value="0.13996466251481" calcext:value-type="percentage">
            <text:p>14.00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6_nP15_4</text:p>
          </table:table-cell>
          <table:table-cell office:value-type="float" office:value="189997.93" calcext:value-type="float">
            <text:p>189,997.93</text:p>
          </table:table-cell>
          <table:table-cell office:value-type="float" office:value="539438" calcext:value-type="float">
            <text:p>539438</text:p>
          </table:table-cell>
          <table:table-cell office:value-type="float" office:value="138402" calcext:value-type="float">
            <text:p>138402</text:p>
          </table:table-cell>
          <table:table-cell office:value-type="float" office:value="211038.07" calcext:value-type="float">
            <text:p>211038.07</text:p>
          </table:table-cell>
          <table:table-cell office:value-type="float" office:value="123.95" calcext:value-type="float">
            <text:p>123.95</text:p>
          </table:table-cell>
          <table:table-cell office:value-type="float" office:value="500" calcext:value-type="float">
            <text:p>500</text:p>
          </table:table-cell>
          <table:table-cell office:value-type="float" office:value="123.04" calcext:value-type="float">
            <text:p>123.04</text:p>
          </table:table-cell>
          <table:table-cell office:value-type="float" office:value="496" calcext:value-type="float">
            <text:p>496</text:p>
          </table:table-cell>
          <table:table-cell office:value-type="float" office:value="189997.93" calcext:value-type="float">
            <text:p>189,997.93</text:p>
          </table:table-cell>
          <table:table-cell office:value-type="float" office:value="60.2" calcext:value-type="float">
            <text:p>60.2</text:p>
          </table:table-cell>
          <table:table-cell table:style-name="ce5" table:formula="of:=[.F31]+[.K31]" office:value-type="float" office:value="184.15" calcext:value-type="float">
            <text:p>184.15</text:p>
          </table:table-cell>
          <table:table-cell/>
          <table:table-cell office:value-type="float" office:value="196096.7" calcext:value-type="float">
            <text:p>196,096.70</text:p>
          </table:table-cell>
          <table:table-cell office:value-type="float" office:value="222006.72" calcext:value-type="float">
            <text:p>222,006.72</text:p>
          </table:table-cell>
          <table:table-cell/>
          <table:table-cell table:style-name="ce20" table:formula="of:=IF([.N31]&lt;&gt;&quot;--&quot;;([.$N31]-[.B31])/[.$N31];&quot;--&quot;)" office:value-type="percentage" office:value="0.0311008293357309" calcext:value-type="percentage">
            <text:p>3.11%</text:p>
          </table:table-cell>
          <table:table-cell table:style-name="ce15" table:formula="of:=IF([.N31]&lt;&gt;&quot;--&quot;;([.$N31]-[.J31])/[.$N31];&quot;--&quot;)" office:value-type="percentage" office:value="0.0311008293357309" calcext:value-type="percentage">
            <text:p>3.11%</text:p>
          </table:table-cell>
          <table:table-cell table:style-name="ce15" table:formula="of:=([.$O31]-[.B31])/[.$O31]" office:value-type="percentage" office:value="0.144179374390109" calcext:value-type="percentage">
            <text:p>14.42%</text:p>
          </table:table-cell>
          <table:table-cell table:style-name="ce15" table:formula="of:=([.$O31]-[.J31])/[.$O31]" office:value-type="percentage" office:value="0.144179374390109" calcext:value-type="percentage">
            <text:p>14.42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20_nS10_nV6_nP15_5</text:p>
          </table:table-cell>
          <table:table-cell office:value-type="float" office:value="248254.29" calcext:value-type="float">
            <text:p>248,254.29</text:p>
          </table:table-cell>
          <table:table-cell office:value-type="float" office:value="526833" calcext:value-type="float">
            <text:p>526833</text:p>
          </table:table-cell>
          <table:table-cell office:value-type="float" office:value="96670" calcext:value-type="float">
            <text:p>96670</text:p>
          </table:table-cell>
          <table:table-cell office:value-type="float" office:value="181908.71" calcext:value-type="float">
            <text:p>181908.71</text:p>
          </table:table-cell>
          <table:table-cell office:value-type="float" office:value="103.95" calcext:value-type="float">
            <text:p>103.95</text:p>
          </table:table-cell>
          <table:table-cell office:value-type="float" office:value="500" calcext:value-type="float">
            <text:p>500</text:p>
          </table:table-cell>
          <table:table-cell office:value-type="float" office:value="94.54" calcext:value-type="float">
            <text:p>94.54</text:p>
          </table:table-cell>
          <table:table-cell office:value-type="float" office:value="457" calcext:value-type="float">
            <text:p>457</text:p>
          </table:table-cell>
          <table:table-cell office:value-type="float" office:value="248254.29" calcext:value-type="float">
            <text:p>248,254.29</text:p>
          </table:table-cell>
          <table:table-cell office:value-type="float" office:value="60.14" calcext:value-type="float">
            <text:p>60.14</text:p>
          </table:table-cell>
          <table:table-cell table:style-name="ce5" table:formula="of:=[.F32]+[.K32]" office:value-type="float" office:value="164.09" calcext:value-type="float">
            <text:p>164.09</text:p>
          </table:table-cell>
          <table:table-cell/>
          <table:table-cell office:value-type="float" office:value="254518.66" calcext:value-type="float">
            <text:p>254,518.66</text:p>
          </table:table-cell>
          <table:table-cell office:value-type="float" office:value="280632.36" calcext:value-type="float">
            <text:p>280,632.36</text:p>
          </table:table-cell>
          <table:table-cell/>
          <table:table-cell table:style-name="ce20" table:formula="of:=IF([.N32]&lt;&gt;&quot;--&quot;;([.$N32]-[.B32])/[.$N32];&quot;--&quot;)" office:value-type="percentage" office:value="0.0246126158294248" calcext:value-type="percentage">
            <text:p>2.46%</text:p>
          </table:table-cell>
          <table:table-cell table:style-name="ce15" table:formula="of:=IF([.N32]&lt;&gt;&quot;--&quot;;([.$N32]-[.J32])/[.$N32];&quot;--&quot;)" office:value-type="percentage" office:value="0.0246126158294248" calcext:value-type="percentage">
            <text:p>2.46%</text:p>
          </table:table-cell>
          <table:table-cell table:style-name="ce15" table:formula="of:=([.$O32]-[.B32])/[.$O32]" office:value-type="percentage" office:value="0.115375397192255" calcext:value-type="percentage">
            <text:p>11.54%</text:p>
          </table:table-cell>
          <table:table-cell table:style-name="ce15" table:formula="of:=([.$O32]-[.J32])/[.$O32]" office:value-type="percentage" office:value="0.115375397192255" calcext:value-type="percentage">
            <text:p>11.54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4_nP15_1</text:p>
          </table:table-cell>
          <table:table-cell office:value-type="float" office:value="404802.94" calcext:value-type="float">
            <text:p>404,802.94</text:p>
          </table:table-cell>
          <table:table-cell office:value-type="float" office:value="697097" calcext:value-type="float">
            <text:p>697097</text:p>
          </table:table-cell>
          <table:table-cell office:value-type="float" office:value="102308" calcext:value-type="float">
            <text:p>102308</text:p>
          </table:table-cell>
          <table:table-cell office:value-type="float" office:value="189986.06" calcext:value-type="float">
            <text:p>189986.06</text:p>
          </table:table-cell>
          <table:table-cell office:value-type="float" office:value="139.53" calcext:value-type="float">
            <text:p>139.53</text:p>
          </table:table-cell>
          <table:table-cell office:value-type="float" office:value="500" calcext:value-type="float">
            <text:p>500</text:p>
          </table:table-cell>
          <table:table-cell office:value-type="float" office:value="136.33" calcext:value-type="float">
            <text:p>136.33</text:p>
          </table:table-cell>
          <table:table-cell office:value-type="float" office:value="489" calcext:value-type="float">
            <text:p>489</text:p>
          </table:table-cell>
          <table:table-cell office:value-type="float" office:value="409040.45" calcext:value-type="float">
            <text:p>409,040.45</text:p>
          </table:table-cell>
          <table:table-cell office:value-type="float" office:value="60.06" calcext:value-type="float">
            <text:p>60.06</text:p>
          </table:table-cell>
          <table:table-cell table:style-name="ce5" table:formula="of:=[.F33]+[.K33]" office:value-type="float" office:value="199.59" calcext:value-type="float">
            <text:p>199.59</text:p>
          </table:table-cell>
          <table:table-cell/>
          <table:table-cell office:value-type="float" office:value="403492.05" calcext:value-type="float">
            <text:p>403,492.05</text:p>
          </table:table-cell>
          <table:table-cell office:value-type="float" office:value="441646.98" calcext:value-type="float">
            <text:p>441,646.98</text:p>
          </table:table-cell>
          <table:table-cell/>
          <table:table-cell table:style-name="ce20" table:formula="of:=IF([.N33]&lt;&gt;&quot;--&quot;;([.$N33]-[.B33])/[.$N33];&quot;--&quot;)" office:value-type="percentage" office:value="-0.00324886202838448" calcext:value-type="percentage">
            <text:p>-0.32%</text:p>
          </table:table-cell>
          <table:table-cell table:style-name="ce15" table:formula="of:=IF([.N33]&lt;&gt;&quot;--&quot;;([.$N33]-[.J33])/[.$N33];&quot;--&quot;)" office:value-type="percentage" office:value="-0.0137509524661019" calcext:value-type="percentage">
            <text:p>-1.38%</text:p>
          </table:table-cell>
          <table:table-cell table:style-name="ce15" table:formula="of:=([.$O33]-[.B33])/[.$O33]" office:value-type="percentage" office:value="0.0834241864395857" calcext:value-type="percentage">
            <text:p>8.34%</text:p>
          </table:table-cell>
          <table:table-cell table:style-name="ce15" table:formula="of:=([.$O33]-[.J33])/[.$O33]" office:value-type="percentage" office:value="0.0738293965012508" calcext:value-type="percentage">
            <text:p>7.38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4_nP15_2</text:p>
          </table:table-cell>
          <table:table-cell office:value-type="float" office:value="421880.54" calcext:value-type="float">
            <text:p>421,880.54</text:p>
          </table:table-cell>
          <table:table-cell office:value-type="float" office:value="730461" calcext:value-type="float">
            <text:p>730461</text:p>
          </table:table-cell>
          <table:table-cell office:value-type="float" office:value="96546" calcext:value-type="float">
            <text:p>96546</text:p>
          </table:table-cell>
          <table:table-cell office:value-type="float" office:value="212034.46" calcext:value-type="float">
            <text:p>212034.46</text:p>
          </table:table-cell>
          <table:table-cell office:value-type="float" office:value="121.74" calcext:value-type="float">
            <text:p>121.74</text:p>
          </table:table-cell>
          <table:table-cell office:value-type="float" office:value="500" calcext:value-type="float">
            <text:p>500</text:p>
          </table:table-cell>
          <table:table-cell office:value-type="float" office:value="116.58" calcext:value-type="float">
            <text:p>116.58</text:p>
          </table:table-cell>
          <table:table-cell office:value-type="float" office:value="483" calcext:value-type="float">
            <text:p>483</text:p>
          </table:table-cell>
          <table:table-cell office:value-type="float" office:value="428169.43" calcext:value-type="float">
            <text:p>428,169.43</text:p>
          </table:table-cell>
          <table:table-cell office:value-type="float" office:value="60.08" calcext:value-type="float">
            <text:p>60.08</text:p>
          </table:table-cell>
          <table:table-cell table:style-name="ce5" table:formula="of:=[.F34]+[.K34]" office:value-type="float" office:value="181.82" calcext:value-type="float">
            <text:p>181.82</text:p>
          </table:table-cell>
          <table:table-cell/>
          <table:table-cell office:value-type="float" office:value="391592.42" calcext:value-type="float">
            <text:p>391,592.42</text:p>
          </table:table-cell>
          <table:table-cell office:value-type="float" office:value="455265.83" calcext:value-type="float">
            <text:p>455,265.83</text:p>
          </table:table-cell>
          <table:table-cell/>
          <table:table-cell table:style-name="ce20" table:formula="of:=IF([.N34]&lt;&gt;&quot;--&quot;;([.$N34]-[.B34])/[.$N34];&quot;--&quot;)" office:value-type="percentage" office:value="-0.0773460323874502" calcext:value-type="percentage">
            <text:p>-7.73%</text:p>
          </table:table-cell>
          <table:table-cell table:style-name="ce15" table:formula="of:=IF([.N34]&lt;&gt;&quot;--&quot;;([.$N34]-[.J34])/[.$N34];&quot;--&quot;)" office:value-type="percentage" office:value="-0.0934058172014668" calcext:value-type="percentage">
            <text:p>-9.34%</text:p>
          </table:table-cell>
          <table:table-cell table:style-name="ce15" table:formula="of:=([.$O34]-[.B34])/[.$O34]" office:value-type="percentage" office:value="0.0733314204582409" calcext:value-type="percentage">
            <text:p>7.33%</text:p>
          </table:table-cell>
          <table:table-cell table:style-name="ce15" table:formula="of:=([.$O34]-[.J34])/[.$O34]" office:value-type="percentage" office:value="0.0595177547148663" calcext:value-type="percentage">
            <text:p>5.95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4_nP15_3</text:p>
          </table:table-cell>
          <table:table-cell office:value-type="float" office:value="325119.81" calcext:value-type="float">
            <text:p>325,119.81</text:p>
          </table:table-cell>
          <table:table-cell office:value-type="float" office:value="744202" calcext:value-type="float">
            <text:p>744202</text:p>
          </table:table-cell>
          <table:table-cell office:value-type="float" office:value="116739" calcext:value-type="float">
            <text:p>116739</text:p>
          </table:table-cell>
          <table:table-cell office:value-type="float" office:value="302343.19" calcext:value-type="float">
            <text:p>302343.19</text:p>
          </table:table-cell>
          <table:table-cell office:value-type="float" office:value="92.32" calcext:value-type="float">
            <text:p>92.32</text:p>
          </table:table-cell>
          <table:table-cell office:value-type="float" office:value="500" calcext:value-type="float">
            <text:p>500</text:p>
          </table:table-cell>
          <table:table-cell office:value-type="float" office:value="88.87" calcext:value-type="float">
            <text:p>88.87</text:p>
          </table:table-cell>
          <table:table-cell office:value-type="float" office:value="479" calcext:value-type="float">
            <text:p>479</text:p>
          </table:table-cell>
          <table:table-cell office:value-type="float" office:value="328365.15" calcext:value-type="float">
            <text:p>328,365.15</text:p>
          </table:table-cell>
          <table:table-cell office:value-type="float" office:value="60.06" calcext:value-type="float">
            <text:p>60.06</text:p>
          </table:table-cell>
          <table:table-cell table:style-name="ce5" table:formula="of:=[.F35]+[.K35]" office:value-type="float" office:value="152.38" calcext:value-type="float">
            <text:p>152.38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358539.85" calcext:value-type="float">
            <text:p>358,539.85</text:p>
          </table:table-cell>
          <table:table-cell/>
          <table:table-cell table:style-name="ce20" table:formula="of:=IF([.N35]&lt;&gt;&quot;--&quot;;([.$N35]-[.B35])/[.$N35];&quot;--&quot;)" office:value-type="string" office:string-value="--" calcext:value-type="string">
            <text:p>--</text:p>
          </table:table-cell>
          <table:table-cell table:style-name="ce15" table:formula="of:=IF([.N35]&lt;&gt;&quot;--&quot;;([.$N35]-[.J35])/[.$N35];&quot;--&quot;)" office:value-type="string" office:string-value="--" calcext:value-type="string">
            <text:p>--</text:p>
          </table:table-cell>
          <table:table-cell table:style-name="ce15" table:formula="of:=([.$O35]-[.B35])/[.$O35]" office:value-type="percentage" office:value="0.0932115077305911" calcext:value-type="percentage">
            <text:p>9.32%</text:p>
          </table:table-cell>
          <table:table-cell table:style-name="ce15" table:formula="of:=([.$O35]-[.J35])/[.$O35]" office:value-type="percentage" office:value="0.0841599615774926" calcext:value-type="percentage">
            <text:p>8.42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4_nP15_4</text:p>
          </table:table-cell>
          <table:table-cell office:value-type="float" office:value="438620.59" calcext:value-type="float">
            <text:p>438,620.59</text:p>
          </table:table-cell>
          <table:table-cell office:value-type="float" office:value="766268" calcext:value-type="float">
            <text:p>766268</text:p>
          </table:table-cell>
          <table:table-cell office:value-type="float" office:value="85639" calcext:value-type="float">
            <text:p>85639</text:p>
          </table:table-cell>
          <table:table-cell office:value-type="float" office:value="242008.41" calcext:value-type="float">
            <text:p>242008.41</text:p>
          </table:table-cell>
          <table:table-cell office:value-type="float" office:value="111.39" calcext:value-type="float">
            <text:p>111.39</text:p>
          </table:table-cell>
          <table:table-cell office:value-type="float" office:value="500" calcext:value-type="float">
            <text:p>500</text:p>
          </table:table-cell>
          <table:table-cell office:value-type="float" office:value="111.17" calcext:value-type="float">
            <text:p>111.17</text:p>
          </table:table-cell>
          <table:table-cell office:value-type="float" office:value="498" calcext:value-type="float">
            <text:p>498</text:p>
          </table:table-cell>
          <table:table-cell office:value-type="float" office:value="449292.6" calcext:value-type="float">
            <text:p>449,292.60</text:p>
          </table:table-cell>
          <table:table-cell office:value-type="float" office:value="60.09" calcext:value-type="float">
            <text:p>60.09</text:p>
          </table:table-cell>
          <table:table-cell table:style-name="ce5" table:formula="of:=[.F36]+[.K36]" office:value-type="float" office:value="171.48" calcext:value-type="float">
            <text:p>171.48</text:p>
          </table:table-cell>
          <table:table-cell/>
          <table:table-cell office:value-type="float" office:value="421241.1" calcext:value-type="float">
            <text:p>421,241.10</text:p>
          </table:table-cell>
          <table:table-cell office:value-type="float" office:value="472880.12" calcext:value-type="float">
            <text:p>472,880.12</text:p>
          </table:table-cell>
          <table:table-cell/>
          <table:table-cell table:style-name="ce20" table:formula="of:=IF([.N36]&lt;&gt;&quot;--&quot;;([.$N36]-[.B36])/[.$N36];&quot;--&quot;)" office:value-type="percentage" office:value="-0.0412578212334932" calcext:value-type="percentage">
            <text:p>-4.13%</text:p>
          </table:table-cell>
          <table:table-cell table:style-name="ce15" table:formula="of:=IF([.N36]&lt;&gt;&quot;--&quot;;([.$N36]-[.J36])/[.$N36];&quot;--&quot;)" office:value-type="percentage" office:value="-0.0665925048624173" calcext:value-type="percentage">
            <text:p>-6.66%</text:p>
          </table:table-cell>
          <table:table-cell table:style-name="ce15" table:formula="of:=([.$O36]-[.B36])/[.$O36]" office:value-type="percentage" office:value="0.0724486578120475" calcext:value-type="percentage">
            <text:p>7.24%</text:p>
          </table:table-cell>
          <table:table-cell table:style-name="ce15" table:formula="of:=([.$O36]-[.J36])/[.$O36]" office:value-type="percentage" office:value="0.0498805490067969" calcext:value-type="percentage">
            <text:p>4.99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4_nP15_5</text:p>
          </table:table-cell>
          <table:table-cell office:value-type="float" office:value="428878.63" calcext:value-type="float">
            <text:p>428,878.63</text:p>
          </table:table-cell>
          <table:table-cell office:value-type="float" office:value="697992" calcext:value-type="float">
            <text:p>697992</text:p>
          </table:table-cell>
          <table:table-cell office:value-type="float" office:value="82930" calcext:value-type="float">
            <text:p>82930</text:p>
          </table:table-cell>
          <table:table-cell office:value-type="float" office:value="186183.37" calcext:value-type="float">
            <text:p>186183.37</text:p>
          </table:table-cell>
          <table:table-cell office:value-type="float" office:value="104.78" calcext:value-type="float">
            <text:p>104.78</text:p>
          </table:table-cell>
          <table:table-cell office:value-type="float" office:value="500" calcext:value-type="float">
            <text:p>500</text:p>
          </table:table-cell>
          <table:table-cell office:value-type="float" office:value="102.8" calcext:value-type="float">
            <text:p>102.80</text:p>
          </table:table-cell>
          <table:table-cell office:value-type="float" office:value="492" calcext:value-type="float">
            <text:p>492</text:p>
          </table:table-cell>
          <table:table-cell office:value-type="float" office:value="428878.63" calcext:value-type="float">
            <text:p>428,878.63</text:p>
          </table:table-cell>
          <table:table-cell office:value-type="float" office:value="60.06" calcext:value-type="float">
            <text:p>60.06</text:p>
          </table:table-cell>
          <table:table-cell table:style-name="ce5" table:formula="of:=[.F37]+[.K37]" office:value-type="float" office:value="164.84" calcext:value-type="float">
            <text:p>164.84</text:p>
          </table:table-cell>
          <table:table-cell/>
          <table:table-cell office:value-type="float" office:value="405349.5" calcext:value-type="float">
            <text:p>405,349.50</text:p>
          </table:table-cell>
          <table:table-cell office:value-type="float" office:value="462526.27" calcext:value-type="float">
            <text:p>462,526.27</text:p>
          </table:table-cell>
          <table:table-cell/>
          <table:table-cell table:style-name="ce20" table:formula="of:=IF([.N37]&lt;&gt;&quot;--&quot;;([.$N37]-[.B37])/[.$N37];&quot;--&quot;)" office:value-type="percentage" office:value="-0.0580465252825031" calcext:value-type="percentage">
            <text:p>-5.80%</text:p>
          </table:table-cell>
          <table:table-cell table:style-name="ce15" table:formula="of:=IF([.N37]&lt;&gt;&quot;--&quot;;([.$N37]-[.J37])/[.$N37];&quot;--&quot;)" office:value-type="percentage" office:value="-0.0580465252825031" calcext:value-type="percentage">
            <text:p>-5.80%</text:p>
          </table:table-cell>
          <table:table-cell table:style-name="ce15" table:formula="of:=([.$O37]-[.B37])/[.$O37]" office:value-type="percentage" office:value="0.0727475219948048" calcext:value-type="percentage">
            <text:p>7.27%</text:p>
          </table:table-cell>
          <table:table-cell table:style-name="ce15" table:formula="of:=([.$O37]-[.J37])/[.$O37]" office:value-type="percentage" office:value="0.0727475219948048" calcext:value-type="percentage">
            <text:p>7.27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8_nP15_1</text:p>
          </table:table-cell>
          <table:table-cell office:value-type="float" office:value="272526.65" calcext:value-type="float">
            <text:p>272,526.65</text:p>
          </table:table-cell>
          <table:table-cell office:value-type="float" office:value="698178" calcext:value-type="float">
            <text:p>698178</text:p>
          </table:table-cell>
          <table:table-cell office:value-type="float" office:value="159922" calcext:value-type="float">
            <text:p>159922</text:p>
          </table:table-cell>
          <table:table-cell office:value-type="float" office:value="265729.35" calcext:value-type="float">
            <text:p>265729.35</text:p>
          </table:table-cell>
          <table:table-cell office:value-type="float" office:value="236.27" calcext:value-type="float">
            <text:p>236.27</text:p>
          </table:table-cell>
          <table:table-cell office:value-type="float" office:value="500" calcext:value-type="float">
            <text:p>500</text:p>
          </table:table-cell>
          <table:table-cell office:value-type="float" office:value="224.32" calcext:value-type="float">
            <text:p>224.32</text:p>
          </table:table-cell>
          <table:table-cell office:value-type="float" office:value="473" calcext:value-type="float">
            <text:p>473</text:p>
          </table:table-cell>
          <table:table-cell office:value-type="float" office:value="272526.65" calcext:value-type="float">
            <text:p>272,526.65</text:p>
          </table:table-cell>
          <table:table-cell office:value-type="float" office:value="60.15" calcext:value-type="float">
            <text:p>60.15</text:p>
          </table:table-cell>
          <table:table-cell table:style-name="ce5" table:formula="of:=[.F38]+[.K38]" office:value-type="float" office:value="296.42" calcext:value-type="float">
            <text:p>296.42</text:p>
          </table:table-cell>
          <table:table-cell/>
          <table:table-cell office:value-type="float" office:value="272099.73" calcext:value-type="float">
            <text:p>272,099.73</text:p>
          </table:table-cell>
          <table:table-cell office:value-type="float" office:value="326797.38" calcext:value-type="float">
            <text:p>326,797.38</text:p>
          </table:table-cell>
          <table:table-cell/>
          <table:table-cell table:style-name="ce20" table:formula="of:=IF([.N38]&lt;&gt;&quot;--&quot;;([.$N38]-[.B38])/[.$N38];&quot;--&quot;)" office:value-type="percentage" office:value="-0.00156898354878942" calcext:value-type="percentage">
            <text:p>-0.16%</text:p>
          </table:table-cell>
          <table:table-cell table:style-name="ce15" table:formula="of:=IF([.N38]&lt;&gt;&quot;--&quot;;([.$N38]-[.J38])/[.$N38];&quot;--&quot;)" office:value-type="percentage" office:value="-0.00156898354878942" calcext:value-type="percentage">
            <text:p>-0.16%</text:p>
          </table:table-cell>
          <table:table-cell table:style-name="ce15" table:formula="of:=([.$O38]-[.B38])/[.$O38]" office:value-type="percentage" office:value="0.166068436656377" calcext:value-type="percentage">
            <text:p>16.61%</text:p>
          </table:table-cell>
          <table:table-cell table:style-name="ce15" table:formula="of:=([.$O38]-[.J38])/[.$O38]" office:value-type="percentage" office:value="0.166068436656377" calcext:value-type="percentage">
            <text:p>16.61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8_nP15_2</text:p>
          </table:table-cell>
          <table:table-cell office:value-type="float" office:value="337396.91" calcext:value-type="float">
            <text:p>337,396.91</text:p>
          </table:table-cell>
          <table:table-cell office:value-type="float" office:value="731910" calcext:value-type="float">
            <text:p>731910</text:p>
          </table:table-cell>
          <table:table-cell office:value-type="float" office:value="156663" calcext:value-type="float">
            <text:p>156663</text:p>
          </table:table-cell>
          <table:table-cell office:value-type="float" office:value="237850.09" calcext:value-type="float">
            <text:p>237850.09</text:p>
          </table:table-cell>
          <table:table-cell office:value-type="float" office:value="229.88" calcext:value-type="float">
            <text:p>229.88</text:p>
          </table:table-cell>
          <table:table-cell office:value-type="float" office:value="500" calcext:value-type="float">
            <text:p>500</text:p>
          </table:table-cell>
          <table:table-cell office:value-type="float" office:value="217.67" calcext:value-type="float">
            <text:p>217.67</text:p>
          </table:table-cell>
          <table:table-cell office:value-type="float" office:value="473" calcext:value-type="float">
            <text:p>473</text:p>
          </table:table-cell>
          <table:table-cell office:value-type="float" office:value="337396.91" calcext:value-type="float">
            <text:p>337,396.91</text:p>
          </table:table-cell>
          <table:table-cell office:value-type="float" office:value="60.17" calcext:value-type="float">
            <text:p>60.17</text:p>
          </table:table-cell>
          <table:table-cell table:style-name="ce5" table:formula="of:=[.F39]+[.K39]" office:value-type="float" office:value="290.05" calcext:value-type="float">
            <text:p>290.05</text:p>
          </table:table-cell>
          <table:table-cell/>
          <table:table-cell office:value-type="float" office:value="335656.44" calcext:value-type="float">
            <text:p>335,656.44</text:p>
          </table:table-cell>
          <table:table-cell office:value-type="float" office:value="396843.96" calcext:value-type="float">
            <text:p>396,843.96</text:p>
          </table:table-cell>
          <table:table-cell/>
          <table:table-cell table:style-name="ce20" table:formula="of:=IF([.N39]&lt;&gt;&quot;--&quot;;([.$N39]-[.B39])/[.$N39];&quot;--&quot;)" office:value-type="percentage" office:value="-0.00518527217889808" calcext:value-type="percentage">
            <text:p>-0.52%</text:p>
          </table:table-cell>
          <table:table-cell table:style-name="ce15" table:formula="of:=IF([.N39]&lt;&gt;&quot;--&quot;;([.$N39]-[.J39])/[.$N39];&quot;--&quot;)" office:value-type="percentage" office:value="-0.00518527217889808" calcext:value-type="percentage">
            <text:p>-0.52%</text:p>
          </table:table-cell>
          <table:table-cell table:style-name="ce15" table:formula="of:=([.$O39]-[.B39])/[.$O39]" office:value-type="percentage" office:value="0.149799558496493" calcext:value-type="percentage">
            <text:p>14.98%</text:p>
          </table:table-cell>
          <table:table-cell table:style-name="ce15" table:formula="of:=([.$O39]-[.J39])/[.$O39]" office:value-type="percentage" office:value="0.149799558496493" calcext:value-type="percentage">
            <text:p>14.98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8_nP15_3</text:p>
          </table:table-cell>
          <table:table-cell office:value-type="float" office:value="346383.27" calcext:value-type="float">
            <text:p>346,383.27</text:p>
          </table:table-cell>
          <table:table-cell office:value-type="float" office:value="707516" calcext:value-type="float">
            <text:p>707516</text:p>
          </table:table-cell>
          <table:table-cell office:value-type="float" office:value="143052" calcext:value-type="float">
            <text:p>143052</text:p>
          </table:table-cell>
          <table:table-cell office:value-type="float" office:value="218080.73" calcext:value-type="float">
            <text:p>218080.73</text:p>
          </table:table-cell>
          <table:table-cell office:value-type="float" office:value="259.38" calcext:value-type="float">
            <text:p>259.38</text:p>
          </table:table-cell>
          <table:table-cell office:value-type="float" office:value="500" calcext:value-type="float">
            <text:p>500</text:p>
          </table:table-cell>
          <table:table-cell office:value-type="float" office:value="259.38" calcext:value-type="float">
            <text:p>259.38</text:p>
          </table:table-cell>
          <table:table-cell office:value-type="float" office:value="500" calcext:value-type="float">
            <text:p>500</text:p>
          </table:table-cell>
          <table:table-cell office:value-type="float" office:value="346383.27" calcext:value-type="float">
            <text:p>346,383.27</text:p>
          </table:table-cell>
          <table:table-cell office:value-type="float" office:value="60.13" calcext:value-type="float">
            <text:p>60.13</text:p>
          </table:table-cell>
          <table:table-cell table:style-name="ce5" table:formula="of:=[.F40]+[.K40]" office:value-type="float" office:value="319.51" calcext:value-type="float">
            <text:p>319.51</text:p>
          </table:table-cell>
          <table:table-cell/>
          <table:table-cell office:value-type="float" office:value="346875.62" calcext:value-type="float">
            <text:p>346,875.62</text:p>
          </table:table-cell>
          <table:table-cell office:value-type="float" office:value="402775.22" calcext:value-type="float">
            <text:p>402,775.22</text:p>
          </table:table-cell>
          <table:table-cell/>
          <table:table-cell table:style-name="ce20" table:formula="of:=IF([.N40]&lt;&gt;&quot;--&quot;;([.$N40]-[.B40])/[.$N40];&quot;--&quot;)" office:value-type="percentage" office:value="0.00141938485039674" calcext:value-type="percentage">
            <text:p>0.14%</text:p>
          </table:table-cell>
          <table:table-cell table:style-name="ce15" table:formula="of:=IF([.N40]&lt;&gt;&quot;--&quot;;([.$N40]-[.J40])/[.$N40];&quot;--&quot;)" office:value-type="percentage" office:value="0.00141938485039674" calcext:value-type="percentage">
            <text:p>0.14%</text:p>
          </table:table-cell>
          <table:table-cell table:style-name="ce15" table:formula="of:=([.$O40]-[.B40])/[.$O40]" office:value-type="percentage" office:value="0.140008489102184" calcext:value-type="percentage">
            <text:p>14.00%</text:p>
          </table:table-cell>
          <table:table-cell table:style-name="ce15" table:formula="of:=([.$O40]-[.J40])/[.$O40]" office:value-type="percentage" office:value="0.140008489102184" calcext:value-type="percentage">
            <text:p>14.00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8_nP15_4</text:p>
          </table:table-cell>
          <table:table-cell office:value-type="float" office:value="369926.31" calcext:value-type="float">
            <text:p>369,926.31</text:p>
          </table:table-cell>
          <table:table-cell office:value-type="float" office:value="728098" calcext:value-type="float">
            <text:p>728098</text:p>
          </table:table-cell>
          <table:table-cell office:value-type="float" office:value="148707" calcext:value-type="float">
            <text:p>148707</text:p>
          </table:table-cell>
          <table:table-cell office:value-type="float" office:value="209464.69" calcext:value-type="float">
            <text:p>209464.69</text:p>
          </table:table-cell>
          <table:table-cell office:value-type="float" office:value="212.83" calcext:value-type="float">
            <text:p>212.83</text:p>
          </table:table-cell>
          <table:table-cell office:value-type="float" office:value="500" calcext:value-type="float">
            <text:p>500</text:p>
          </table:table-cell>
          <table:table-cell office:value-type="float" office:value="209.19" calcext:value-type="float">
            <text:p>209.19</text:p>
          </table:table-cell>
          <table:table-cell office:value-type="float" office:value="492" calcext:value-type="float">
            <text:p>492</text:p>
          </table:table-cell>
          <table:table-cell office:value-type="float" office:value="369926.31" calcext:value-type="float">
            <text:p>369,926.31</text:p>
          </table:table-cell>
          <table:table-cell office:value-type="float" office:value="60.14" calcext:value-type="float">
            <text:p>60.14</text:p>
          </table:table-cell>
          <table:table-cell table:style-name="ce5" table:formula="of:=[.F41]+[.K41]" office:value-type="float" office:value="272.97" calcext:value-type="float">
            <text:p>272.97</text:p>
          </table:table-cell>
          <table:table-cell/>
          <table:table-cell office:value-type="float" office:value="360532.27" calcext:value-type="float">
            <text:p>360,532.27</text:p>
          </table:table-cell>
          <table:table-cell office:value-type="float" office:value="427346.11" calcext:value-type="float">
            <text:p>427,346.11</text:p>
          </table:table-cell>
          <table:table-cell/>
          <table:table-cell table:style-name="ce20" table:formula="of:=IF([.N41]&lt;&gt;&quot;--&quot;;([.$N41]-[.B41])/[.$N41];&quot;--&quot;)" office:value-type="percentage" office:value="-0.0260560309899582" calcext:value-type="percentage">
            <text:p>-2.61%</text:p>
          </table:table-cell>
          <table:table-cell table:style-name="ce15" table:formula="of:=IF([.N41]&lt;&gt;&quot;--&quot;;([.$N41]-[.J41])/[.$N41];&quot;--&quot;)" office:value-type="percentage" office:value="-0.0260560309899582" calcext:value-type="percentage">
            <text:p>-2.61%</text:p>
          </table:table-cell>
          <table:table-cell table:style-name="ce15" table:formula="of:=([.$O41]-[.B41])/[.$O41]" office:value-type="percentage" office:value="0.134363689422609" calcext:value-type="percentage">
            <text:p>13.44%</text:p>
          </table:table-cell>
          <table:table-cell table:style-name="ce15" table:formula="of:=([.$O41]-[.J41])/[.$O41]" office:value-type="percentage" office:value="0.134363689422609" calcext:value-type="percentage">
            <text:p>13.44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7_nV8_nP15_5</text:p>
          </table:table-cell>
          <table:table-cell office:value-type="float" office:value="400639.24" calcext:value-type="float">
            <text:p>400,639.24</text:p>
          </table:table-cell>
          <table:table-cell office:value-type="float" office:value="683327" calcext:value-type="float">
            <text:p>683327</text:p>
          </table:table-cell>
          <table:table-cell office:value-type="float" office:value="154297" calcext:value-type="float">
            <text:p>154297</text:p>
          </table:table-cell>
          <table:table-cell office:value-type="float" office:value="128390.76" calcext:value-type="float">
            <text:p>128390.76</text:p>
          </table:table-cell>
          <table:table-cell office:value-type="float" office:value="243.52" calcext:value-type="float">
            <text:p>243.52</text:p>
          </table:table-cell>
          <table:table-cell office:value-type="float" office:value="500" calcext:value-type="float">
            <text:p>500</text:p>
          </table:table-cell>
          <table:table-cell office:value-type="float" office:value="221.03" calcext:value-type="float">
            <text:p>221.03</text:p>
          </table:table-cell>
          <table:table-cell office:value-type="float" office:value="455" calcext:value-type="float">
            <text:p>455</text:p>
          </table:table-cell>
          <table:table-cell office:value-type="float" office:value="400639.24" calcext:value-type="float">
            <text:p>400,639.24</text:p>
          </table:table-cell>
          <table:table-cell office:value-type="float" office:value="60.13" calcext:value-type="float">
            <text:p>60.13</text:p>
          </table:table-cell>
          <table:table-cell table:style-name="ce5" table:formula="of:=[.F42]+[.K42]" office:value-type="float" office:value="303.65" calcext:value-type="float">
            <text:p>303.65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454318.46" calcext:value-type="float">
            <text:p>454,318.46</text:p>
          </table:table-cell>
          <table:table-cell/>
          <table:table-cell table:style-name="ce20" table:formula="of:=IF([.N42]&lt;&gt;&quot;--&quot;;([.$N42]-[.B42])/[.$N42];&quot;--&quot;)" office:value-type="string" office:string-value="--" calcext:value-type="string">
            <text:p>--</text:p>
          </table:table-cell>
          <table:table-cell table:style-name="ce15" table:formula="of:=IF([.N42]&lt;&gt;&quot;--&quot;;([.$N42]-[.J42])/[.$N42];&quot;--&quot;)" office:value-type="string" office:string-value="--" calcext:value-type="string">
            <text:p>--</text:p>
          </table:table-cell>
          <table:table-cell table:style-name="ce15" table:formula="of:=([.$O42]-[.B42])/[.$O42]" office:value-type="percentage" office:value="0.118153288334355" calcext:value-type="percentage">
            <text:p>11.82%</text:p>
          </table:table-cell>
          <table:table-cell table:style-name="ce15" table:formula="of:=([.$O42]-[.J42])/[.$O42]" office:value-type="percentage" office:value="0.118153288334355" calcext:value-type="percentage">
            <text:p>11.82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10_nV8_nP15_1</text:p>
          </table:table-cell>
          <table:table-cell office:value-type="float" office:value="373786.38" calcext:value-type="float">
            <text:p>373,786.38</text:p>
          </table:table-cell>
          <table:table-cell office:value-type="float" office:value="722851" calcext:value-type="float">
            <text:p>722851</text:p>
          </table:table-cell>
          <table:table-cell office:value-type="float" office:value="125758" calcext:value-type="float">
            <text:p>125758</text:p>
          </table:table-cell>
          <table:table-cell office:value-type="float" office:value="223306.62" calcext:value-type="float">
            <text:p>223306.62</text:p>
          </table:table-cell>
          <table:table-cell office:value-type="float" office:value="350.16" calcext:value-type="float">
            <text:p>350.16</text:p>
          </table:table-cell>
          <table:table-cell office:value-type="float" office:value="500" calcext:value-type="float">
            <text:p>500</text:p>
          </table:table-cell>
          <table:table-cell office:value-type="float" office:value="345.93" calcext:value-type="float">
            <text:p>345.93</text:p>
          </table:table-cell>
          <table:table-cell office:value-type="float" office:value="496" calcext:value-type="float">
            <text:p>496</text:p>
          </table:table-cell>
          <table:table-cell office:value-type="float" office:value="373786.38" calcext:value-type="float">
            <text:p>373,786.38</text:p>
          </table:table-cell>
          <table:table-cell office:value-type="float" office:value="60.31" calcext:value-type="float">
            <text:p>60.31</text:p>
          </table:table-cell>
          <table:table-cell table:style-name="ce5" table:formula="of:=[.F43]+[.K43]" office:value-type="float" office:value="410.47" calcext:value-type="float">
            <text:p>410.47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416405.63" calcext:value-type="float">
            <text:p>416,405.63</text:p>
          </table:table-cell>
          <table:table-cell/>
          <table:table-cell table:style-name="ce20" table:formula="of:=IF([.N43]&lt;&gt;&quot;--&quot;;([.$N43]-[.B43])/[.$N43];&quot;--&quot;)" office:value-type="string" office:string-value="--" calcext:value-type="string">
            <text:p>--</text:p>
          </table:table-cell>
          <table:table-cell table:style-name="ce15" table:formula="of:=IF([.N43]&lt;&gt;&quot;--&quot;;([.$N43]-[.J43])/[.$N43];&quot;--&quot;)" office:value-type="string" office:string-value="--" calcext:value-type="string">
            <text:p>--</text:p>
          </table:table-cell>
          <table:table-cell table:style-name="ce15" table:formula="of:=([.$O43]-[.B43])/[.$O43]" office:value-type="percentage" office:value="0.102350321248058" calcext:value-type="percentage">
            <text:p>10.24%</text:p>
          </table:table-cell>
          <table:table-cell table:style-name="ce15" table:formula="of:=([.$O43]-[.J43])/[.$O43]" office:value-type="percentage" office:value="0.102350321248058" calcext:value-type="percentage">
            <text:p>10.24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10_nV8_nP15_2</text:p>
          </table:table-cell>
          <table:table-cell office:value-type="float" office:value="332559.66" calcext:value-type="float">
            <text:p>332,559.66</text:p>
          </table:table-cell>
          <table:table-cell office:value-type="float" office:value="729488" calcext:value-type="float">
            <text:p>729488</text:p>
          </table:table-cell>
          <table:table-cell office:value-type="float" office:value="129193" calcext:value-type="float">
            <text:p>129193</text:p>
          </table:table-cell>
          <table:table-cell office:value-type="float" office:value="267734.84" calcext:value-type="float">
            <text:p>267734.84</text:p>
          </table:table-cell>
          <table:table-cell office:value-type="float" office:value="319.66" calcext:value-type="float">
            <text:p>319.66</text:p>
          </table:table-cell>
          <table:table-cell office:value-type="float" office:value="500" calcext:value-type="float">
            <text:p>500</text:p>
          </table:table-cell>
          <table:table-cell office:value-type="float" office:value="306.7" calcext:value-type="float">
            <text:p>306.70</text:p>
          </table:table-cell>
          <table:table-cell office:value-type="float" office:value="477" calcext:value-type="float">
            <text:p>477</text:p>
          </table:table-cell>
          <table:table-cell office:value-type="float" office:value="332559.66" calcext:value-type="float">
            <text:p>332,559.66</text:p>
          </table:table-cell>
          <table:table-cell office:value-type="float" office:value="60.33" calcext:value-type="float">
            <text:p>60.33</text:p>
          </table:table-cell>
          <table:table-cell table:style-name="ce5" table:formula="of:=[.F44]+[.K44]" office:value-type="float" office:value="379.99" calcext:value-type="float">
            <text:p>379.99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374886.1" calcext:value-type="float">
            <text:p>374,886.10</text:p>
          </table:table-cell>
          <table:table-cell/>
          <table:table-cell table:style-name="ce20" table:formula="of:=IF([.N44]&lt;&gt;&quot;--&quot;;([.$N44]-[.B44])/[.$N44];&quot;--&quot;)" office:value-type="string" office:string-value="--" calcext:value-type="string">
            <text:p>--</text:p>
          </table:table-cell>
          <table:table-cell table:style-name="ce15" table:formula="of:=IF([.N44]&lt;&gt;&quot;--&quot;;([.$N44]-[.J44])/[.$N44];&quot;--&quot;)" office:value-type="string" office:string-value="--" calcext:value-type="string">
            <text:p>--</text:p>
          </table:table-cell>
          <table:table-cell table:style-name="ce15" table:formula="of:=([.$O44]-[.B44])/[.$O44]" office:value-type="percentage" office:value="0.112904799617804" calcext:value-type="percentage">
            <text:p>11.29%</text:p>
          </table:table-cell>
          <table:table-cell table:style-name="ce15" table:formula="of:=([.$O44]-[.J44])/[.$O44]" office:value-type="percentage" office:value="0.112904799617804" calcext:value-type="percentage">
            <text:p>11.29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10_nV8_nP15_3</text:p>
          </table:table-cell>
          <table:table-cell office:value-type="float" office:value="192991.69" calcext:value-type="float">
            <text:p>192,991.69</text:p>
          </table:table-cell>
          <table:table-cell office:value-type="float" office:value="773443" calcext:value-type="float">
            <text:p>773443</text:p>
          </table:table-cell>
          <table:table-cell office:value-type="float" office:value="126741" calcext:value-type="float">
            <text:p>126741</text:p>
          </table:table-cell>
          <table:table-cell office:value-type="float" office:value="453710.31" calcext:value-type="float">
            <text:p>453710.31</text:p>
          </table:table-cell>
          <table:table-cell office:value-type="float" office:value="365.4" calcext:value-type="float">
            <text:p>365.40</text:p>
          </table:table-cell>
          <table:table-cell office:value-type="float" office:value="500" calcext:value-type="float">
            <text:p>500</text:p>
          </table:table-cell>
          <table:table-cell office:value-type="float" office:value="363.05" calcext:value-type="float">
            <text:p>363.05</text:p>
          </table:table-cell>
          <table:table-cell office:value-type="float" office:value="496" calcext:value-type="float">
            <text:p>496</text:p>
          </table:table-cell>
          <table:table-cell office:value-type="float" office:value="192991.69" calcext:value-type="float">
            <text:p>192,991.69</text:p>
          </table:table-cell>
          <table:table-cell office:value-type="float" office:value="60.32" calcext:value-type="float">
            <text:p>60.32</text:p>
          </table:table-cell>
          <table:table-cell table:style-name="ce5" table:formula="of:=[.F45]+[.K45]" office:value-type="float" office:value="425.72" calcext:value-type="float">
            <text:p>425.72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250831.81" calcext:value-type="float">
            <text:p>250,831.81</text:p>
          </table:table-cell>
          <table:table-cell/>
          <table:table-cell table:style-name="ce20" table:formula="of:=IF([.N45]&lt;&gt;&quot;--&quot;;([.$N45]-[.B45])/[.$N45];&quot;--&quot;)" office:value-type="string" office:string-value="--" calcext:value-type="string">
            <text:p>--</text:p>
          </table:table-cell>
          <table:table-cell table:style-name="ce15" table:formula="of:=IF([.N45]&lt;&gt;&quot;--&quot;;([.$N45]-[.J45])/[.$N45];&quot;--&quot;)" office:value-type="string" office:string-value="--" calcext:value-type="string">
            <text:p>--</text:p>
          </table:table-cell>
          <table:table-cell table:style-name="ce15" table:formula="of:=([.$O45]-[.B45])/[.$O45]" office:value-type="percentage" office:value="0.230593240944998" calcext:value-type="percentage">
            <text:p>23.06%</text:p>
          </table:table-cell>
          <table:table-cell table:style-name="ce15" table:formula="of:=([.$O45]-[.J45])/[.$O45]" office:value-type="percentage" office:value="0.230593240944998" calcext:value-type="percentage">
            <text:p>23.06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10_nV8_nP15_4</text:p>
          </table:table-cell>
          <table:table-cell office:value-type="float" office:value="274578.07" calcext:value-type="float">
            <text:p>274,578.07</text:p>
          </table:table-cell>
          <table:table-cell office:value-type="float" office:value="730060" calcext:value-type="float">
            <text:p>730060</text:p>
          </table:table-cell>
          <table:table-cell office:value-type="float" office:value="108166" calcext:value-type="float">
            <text:p>108166</text:p>
          </table:table-cell>
          <table:table-cell office:value-type="float" office:value="347315.93" calcext:value-type="float">
            <text:p>347315.93</text:p>
          </table:table-cell>
          <table:table-cell office:value-type="float" office:value="341.07" calcext:value-type="float">
            <text:p>341.07</text:p>
          </table:table-cell>
          <table:table-cell office:value-type="float" office:value="500" calcext:value-type="float">
            <text:p>500</text:p>
          </table:table-cell>
          <table:table-cell office:value-type="float" office:value="337.65" calcext:value-type="float">
            <text:p>337.65</text:p>
          </table:table-cell>
          <table:table-cell office:value-type="float" office:value="496" calcext:value-type="float">
            <text:p>496</text:p>
          </table:table-cell>
          <table:table-cell office:value-type="float" office:value="274578.07" calcext:value-type="float">
            <text:p>274,578.07</text:p>
          </table:table-cell>
          <table:table-cell office:value-type="float" office:value="60.31" calcext:value-type="float">
            <text:p>60.31</text:p>
          </table:table-cell>
          <table:table-cell table:style-name="ce5" table:formula="of:=[.F46]+[.K46]" office:value-type="float" office:value="401.38" calcext:value-type="float">
            <text:p>401.38</text:p>
          </table:table-cell>
          <table:table-cell/>
          <table:table-cell office:value-type="string" calcext:value-type="string">
            <text:p>--</text:p>
          </table:table-cell>
          <table:table-cell office:value-type="float" office:value="318584.24" calcext:value-type="float">
            <text:p>318,584.24</text:p>
          </table:table-cell>
          <table:table-cell/>
          <table:table-cell table:style-name="ce20" table:formula="of:=IF([.N46]&lt;&gt;&quot;--&quot;;([.$N46]-[.B46])/[.$N46];&quot;--&quot;)" office:value-type="string" office:string-value="--" calcext:value-type="string">
            <text:p>--</text:p>
          </table:table-cell>
          <table:table-cell table:style-name="ce15" table:formula="of:=IF([.N46]&lt;&gt;&quot;--&quot;;([.$N46]-[.J46])/[.$N46];&quot;--&quot;)" office:value-type="string" office:string-value="--" calcext:value-type="string">
            <text:p>--</text:p>
          </table:table-cell>
          <table:table-cell table:style-name="ce15" table:formula="of:=([.$O46]-[.B46])/[.$O46]" office:value-type="percentage" office:value="0.138130404692963" calcext:value-type="percentage">
            <text:p>13.81%</text:p>
          </table:table-cell>
          <table:table-cell table:style-name="ce15" table:formula="of:=([.$O46]-[.J46])/[.$O46]" office:value-type="percentage" office:value="0.138130404692963" calcext:value-type="percentage">
            <text:p>13.81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30_nS10_nV8_nP15_5</text:p>
          </table:table-cell>
          <table:table-cell office:value-type="float" office:value="318900.85" calcext:value-type="float">
            <text:p>318,900.85</text:p>
          </table:table-cell>
          <table:table-cell office:value-type="float" office:value="758710" calcext:value-type="float">
            <text:p>758710</text:p>
          </table:table-cell>
          <table:table-cell office:value-type="float" office:value="151109" calcext:value-type="float">
            <text:p>151109</text:p>
          </table:table-cell>
          <table:table-cell office:value-type="float" office:value="288700.15" calcext:value-type="float">
            <text:p>288700.15</text:p>
          </table:table-cell>
          <table:table-cell office:value-type="float" office:value="295.51" calcext:value-type="float">
            <text:p>295.51</text:p>
          </table:table-cell>
          <table:table-cell office:value-type="float" office:value="500" calcext:value-type="float">
            <text:p>500</text:p>
          </table:table-cell>
          <table:table-cell office:value-type="float" office:value="291.24" calcext:value-type="float">
            <text:p>291.24</text:p>
          </table:table-cell>
          <table:table-cell office:value-type="float" office:value="493" calcext:value-type="float">
            <text:p>493</text:p>
          </table:table-cell>
          <table:table-cell office:value-type="float" office:value="318900.85" calcext:value-type="float">
            <text:p>318,900.85</text:p>
          </table:table-cell>
          <table:table-cell office:value-type="float" office:value="60.3" calcext:value-type="float">
            <text:p>60.3</text:p>
          </table:table-cell>
          <table:table-cell table:style-name="ce5" table:formula="of:=[.F47]+[.K47]" office:value-type="float" office:value="355.81" calcext:value-type="float">
            <text:p>355.81</text:p>
          </table:table-cell>
          <table:table-cell/>
          <table:table-cell office:value-type="float" office:value="317610.55" calcext:value-type="float">
            <text:p>317,610.55</text:p>
          </table:table-cell>
          <table:table-cell office:value-type="float" office:value="365801.52" calcext:value-type="float">
            <text:p>365,801.52</text:p>
          </table:table-cell>
          <table:table-cell/>
          <table:table-cell table:style-name="ce20" table:formula="of:=IF([.N47]&lt;&gt;&quot;--&quot;;([.$N47]-[.B47])/[.$N47];&quot;--&quot;)" office:value-type="percentage" office:value="-0.00406252248232935" calcext:value-type="percentage">
            <text:p>-0.41%</text:p>
          </table:table-cell>
          <table:table-cell table:style-name="ce15" table:formula="of:=IF([.N47]&lt;&gt;&quot;--&quot;;([.$N47]-[.J47])/[.$N47];&quot;--&quot;)" office:value-type="percentage" office:value="-0.00406252248232935" calcext:value-type="percentage">
            <text:p>-0.41%</text:p>
          </table:table-cell>
          <table:table-cell table:style-name="ce15" table:formula="of:=([.$O47]-[.B47])/[.$O47]" office:value-type="percentage" office:value="0.128213436619946" calcext:value-type="percentage">
            <text:p>12.82%</text:p>
          </table:table-cell>
          <table:table-cell table:style-name="ce15" table:formula="of:=([.$O47]-[.J47])/[.$O47]" office:value-type="percentage" office:value="0.128213436619946" calcext:value-type="percentage">
            <text:p>12.82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4_nP10_1</text:p>
          </table:table-cell>
          <table:table-cell office:value-type="float" office:value="392678.51" calcext:value-type="float">
            <text:p>392,678.51</text:p>
          </table:table-cell>
          <table:table-cell office:value-type="float" office:value="634682" calcext:value-type="float">
            <text:p>634682</text:p>
          </table:table-cell>
          <table:table-cell office:value-type="float" office:value="81269" calcext:value-type="float">
            <text:p>81269</text:p>
          </table:table-cell>
          <table:table-cell office:value-type="float" office:value="160734.49" calcext:value-type="float">
            <text:p>160734.49</text:p>
          </table:table-cell>
          <table:table-cell office:value-type="float" office:value="68.13" calcext:value-type="float">
            <text:p>68.13</text:p>
          </table:table-cell>
          <table:table-cell office:value-type="float" office:value="500" calcext:value-type="float">
            <text:p>500</text:p>
          </table:table-cell>
          <table:table-cell office:value-type="float" office:value="67.89" calcext:value-type="float">
            <text:p>67.89</text:p>
          </table:table-cell>
          <table:table-cell office:value-type="float" office:value="498" calcext:value-type="float">
            <text:p>498</text:p>
          </table:table-cell>
          <table:table-cell office:value-type="float" office:value="395170.6" calcext:value-type="float">
            <text:p>395,170.60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48]+[.K48]" office:value-type="float" office:value="128.16" calcext:value-type="float">
            <text:p>128.16</text:p>
          </table:table-cell>
          <table:table-cell/>
          <table:table-cell office:value-type="float" office:value="371768.73" calcext:value-type="float">
            <text:p>371,768.73</text:p>
          </table:table-cell>
          <table:table-cell office:value-type="float" office:value="419039.39" calcext:value-type="float">
            <text:p>419,039.39</text:p>
          </table:table-cell>
          <table:table-cell/>
          <table:table-cell table:style-name="ce20" table:formula="of:=IF([.N48]&lt;&gt;&quot;--&quot;;([.$N48]-[.B48])/[.$N48];&quot;--&quot;)" office:value-type="percentage" office:value="-0.0562440525861334" calcext:value-type="percentage">
            <text:p>-5.62%</text:p>
          </table:table-cell>
          <table:table-cell table:style-name="ce15" table:formula="of:=IF([.N48]&lt;&gt;&quot;--&quot;;([.$N48]-[.J48])/[.$N48];&quot;--&quot;)" office:value-type="percentage" office:value="-0.0629473866723541" calcext:value-type="percentage">
            <text:p>-6.29%</text:p>
          </table:table-cell>
          <table:table-cell table:style-name="ce15" table:formula="of:=([.$O48]-[.B48])/[.$O48]" office:value-type="percentage" office:value="0.0629078808080548" calcext:value-type="percentage">
            <text:p>6.29%</text:p>
          </table:table-cell>
          <table:table-cell table:style-name="ce15" table:formula="of:=([.$O48]-[.J48])/[.$O48]" office:value-type="percentage" office:value="0.0569607310663564" calcext:value-type="percentage">
            <text:p>5.70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4_nP10_2</text:p>
          </table:table-cell>
          <table:table-cell office:value-type="float" office:value="366402.96" calcext:value-type="float">
            <text:p>366,402.96</text:p>
          </table:table-cell>
          <table:table-cell office:value-type="float" office:value="634755" calcext:value-type="float">
            <text:p>634755</text:p>
          </table:table-cell>
          <table:table-cell office:value-type="float" office:value="90903" calcext:value-type="float">
            <text:p>90903</text:p>
          </table:table-cell>
          <table:table-cell office:value-type="float" office:value="177449.04" calcext:value-type="float">
            <text:p>177449.04</text:p>
          </table:table-cell>
          <table:table-cell office:value-type="float" office:value="72.3" calcext:value-type="float">
            <text:p>72.30</text:p>
          </table:table-cell>
          <table:table-cell office:value-type="float" office:value="500" calcext:value-type="float">
            <text:p>500</text:p>
          </table:table-cell>
          <table:table-cell office:value-type="float" office:value="68.3" calcext:value-type="float">
            <text:p>68.30</text:p>
          </table:table-cell>
          <table:table-cell office:value-type="float" office:value="475" calcext:value-type="float">
            <text:p>475</text:p>
          </table:table-cell>
          <table:table-cell office:value-type="float" office:value="369624.56" calcext:value-type="float">
            <text:p>369,624.56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49]+[.K49]" office:value-type="float" office:value="132.33" calcext:value-type="float">
            <text:p>132.33</text:p>
          </table:table-cell>
          <table:table-cell/>
          <table:table-cell office:value-type="float" office:value="314462.81" calcext:value-type="float">
            <text:p>314,462.81</text:p>
          </table:table-cell>
          <table:table-cell office:value-type="float" office:value="393409.03" calcext:value-type="float">
            <text:p>393,409.03</text:p>
          </table:table-cell>
          <table:table-cell/>
          <table:table-cell table:style-name="ce20" table:formula="of:=IF([.N49]&lt;&gt;&quot;--&quot;;([.$N49]-[.B49])/[.$N49];&quot;--&quot;)" office:value-type="percentage" office:value="-0.165171042006525" calcext:value-type="percentage">
            <text:p>-16.52%</text:p>
          </table:table-cell>
          <table:table-cell table:style-name="ce15" table:formula="of:=IF([.N49]&lt;&gt;&quot;--&quot;;([.$N49]-[.J49])/[.$N49];&quot;--&quot;)" office:value-type="percentage" office:value="-0.175415814671376" calcext:value-type="percentage">
            <text:p>-17.54%</text:p>
          </table:table-cell>
          <table:table-cell table:style-name="ce15" table:formula="of:=([.$O49]-[.B49])/[.$O49]" office:value-type="percentage" office:value="0.0686462890798414" calcext:value-type="percentage">
            <text:p>6.86%</text:p>
          </table:table-cell>
          <table:table-cell table:style-name="ce15" table:formula="of:=([.$O49]-[.J49])/[.$O49]" office:value-type="percentage" office:value="0.0604573565583892" calcext:value-type="percentage">
            <text:p>6.05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4_nP10_3</text:p>
          </table:table-cell>
          <table:table-cell office:value-type="float" office:value="396478.31" calcext:value-type="float">
            <text:p>396,478.31</text:p>
          </table:table-cell>
          <table:table-cell office:value-type="float" office:value="611148" calcext:value-type="float">
            <text:p>611148</text:p>
          </table:table-cell>
          <table:table-cell office:value-type="float" office:value="80149" calcext:value-type="float">
            <text:p>80149</text:p>
          </table:table-cell>
          <table:table-cell office:value-type="float" office:value="134520.69" calcext:value-type="float">
            <text:p>134520.69</text:p>
          </table:table-cell>
          <table:table-cell office:value-type="float" office:value="58.97" calcext:value-type="float">
            <text:p>58.97</text:p>
          </table:table-cell>
          <table:table-cell office:value-type="float" office:value="500" calcext:value-type="float">
            <text:p>500</text:p>
          </table:table-cell>
          <table:table-cell office:value-type="float" office:value="58.54" calcext:value-type="float">
            <text:p>58.54</text:p>
          </table:table-cell>
          <table:table-cell office:value-type="float" office:value="497" calcext:value-type="float">
            <text:p>497</text:p>
          </table:table-cell>
          <table:table-cell office:value-type="float" office:value="402929.04" calcext:value-type="float">
            <text:p>402,929.04</text:p>
          </table:table-cell>
          <table:table-cell office:value-type="float" office:value="60.02" calcext:value-type="float">
            <text:p>60.02</text:p>
          </table:table-cell>
          <table:table-cell table:style-name="ce5" table:formula="of:=[.F50]+[.K50]" office:value-type="float" office:value="118.99" calcext:value-type="float">
            <text:p>118.99</text:p>
          </table:table-cell>
          <table:table-cell/>
          <table:table-cell office:value-type="float" office:value="373955.84" calcext:value-type="float">
            <text:p>373,955.84</text:p>
          </table:table-cell>
          <table:table-cell office:value-type="float" office:value="423365.21" calcext:value-type="float">
            <text:p>423,365.21</text:p>
          </table:table-cell>
          <table:table-cell/>
          <table:table-cell table:style-name="ce20" table:formula="of:=IF([.N50]&lt;&gt;&quot;--&quot;;([.$N50]-[.B50])/[.$N50];&quot;--&quot;)" office:value-type="percentage" office:value="-0.0602276193894979" calcext:value-type="percentage">
            <text:p>-6.02%</text:p>
          </table:table-cell>
          <table:table-cell table:style-name="ce15" table:formula="of:=IF([.N50]&lt;&gt;&quot;--&quot;;([.$N50]-[.J50])/[.$N50];&quot;--&quot;)" office:value-type="percentage" office:value="-0.0774775973548105" calcext:value-type="percentage">
            <text:p>-7.75%</text:p>
          </table:table-cell>
          <table:table-cell table:style-name="ce15" table:formula="of:=([.$O50]-[.B50])/[.$O50]" office:value-type="percentage" office:value="0.0635075801339463" calcext:value-type="percentage">
            <text:p>6.35%</text:p>
          </table:table-cell>
          <table:table-cell table:style-name="ce15" table:formula="of:=([.$O50]-[.J50])/[.$O50]" office:value-type="percentage" office:value="0.0482707825709156" calcext:value-type="percentage">
            <text:p>4.83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4_nP10_4</text:p>
          </table:table-cell>
          <table:table-cell office:value-type="float" office:value="394969.55" calcext:value-type="float">
            <text:p>394,969.55</text:p>
          </table:table-cell>
          <table:table-cell office:value-type="float" office:value="651004" calcext:value-type="float">
            <text:p>651004</text:p>
          </table:table-cell>
          <table:table-cell office:value-type="float" office:value="85791" calcext:value-type="float">
            <text:p>85791</text:p>
          </table:table-cell>
          <table:table-cell office:value-type="float" office:value="170243.45" calcext:value-type="float">
            <text:p>170243.45</text:p>
          </table:table-cell>
          <table:table-cell office:value-type="float" office:value="53.19" calcext:value-type="float">
            <text:p>53.19</text:p>
          </table:table-cell>
          <table:table-cell office:value-type="float" office:value="500" calcext:value-type="float">
            <text:p>500</text:p>
          </table:table-cell>
          <table:table-cell office:value-type="float" office:value="52.08" calcext:value-type="float">
            <text:p>52.08</text:p>
          </table:table-cell>
          <table:table-cell office:value-type="float" office:value="490" calcext:value-type="float">
            <text:p>490</text:p>
          </table:table-cell>
          <table:table-cell office:value-type="float" office:value="397357.53" calcext:value-type="float">
            <text:p>397,357.53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51]+[.K51]" office:value-type="float" office:value="113.22" calcext:value-type="float">
            <text:p>113.22</text:p>
          </table:table-cell>
          <table:table-cell/>
          <table:table-cell office:value-type="float" office:value="372165.68" calcext:value-type="float">
            <text:p>372,165.68</text:p>
          </table:table-cell>
          <table:table-cell office:value-type="float" office:value="414742.12" calcext:value-type="float">
            <text:p>414,742.12</text:p>
          </table:table-cell>
          <table:table-cell/>
          <table:table-cell table:style-name="ce20" table:formula="of:=IF([.N51]&lt;&gt;&quot;--&quot;;([.$N51]-[.B51])/[.$N51];&quot;--&quot;)" office:value-type="percentage" office:value="-0.0612734360675063" calcext:value-type="percentage">
            <text:p>-6.13%</text:p>
          </table:table-cell>
          <table:table-cell table:style-name="ce15" table:formula="of:=IF([.N51]&lt;&gt;&quot;--&quot;;([.$N51]-[.J51])/[.$N51];&quot;--&quot;)" office:value-type="percentage" office:value="-0.067689879410697" calcext:value-type="percentage">
            <text:p>-6.77%</text:p>
          </table:table-cell>
          <table:table-cell table:style-name="ce15" table:formula="of:=([.$O51]-[.B51])/[.$O51]" office:value-type="percentage" office:value="0.0476743717276654" calcext:value-type="percentage">
            <text:p>4.77%</text:p>
          </table:table-cell>
          <table:table-cell table:style-name="ce15" table:formula="of:=([.$O51]-[.J51])/[.$O51]" office:value-type="percentage" office:value="0.0419166252031503" calcext:value-type="percentage">
            <text:p>4.19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4_nP10_5</text:p>
          </table:table-cell>
          <table:table-cell office:value-type="float" office:value="382334.24" calcext:value-type="float">
            <text:p>382,334.24</text:p>
          </table:table-cell>
          <table:table-cell office:value-type="float" office:value="657141" calcext:value-type="float">
            <text:p>657141</text:p>
          </table:table-cell>
          <table:table-cell office:value-type="float" office:value="82613" calcext:value-type="float">
            <text:p>82613</text:p>
          </table:table-cell>
          <table:table-cell office:value-type="float" office:value="192193.76" calcext:value-type="float">
            <text:p>192193.76</text:p>
          </table:table-cell>
          <table:table-cell office:value-type="float" office:value="80.75" calcext:value-type="float">
            <text:p>80.75</text:p>
          </table:table-cell>
          <table:table-cell office:value-type="float" office:value="500" calcext:value-type="float">
            <text:p>500</text:p>
          </table:table-cell>
          <table:table-cell office:value-type="float" office:value="79.53" calcext:value-type="float">
            <text:p>79.53</text:p>
          </table:table-cell>
          <table:table-cell office:value-type="float" office:value="493" calcext:value-type="float">
            <text:p>493</text:p>
          </table:table-cell>
          <table:table-cell office:value-type="float" office:value="386016.51" calcext:value-type="float">
            <text:p>386,016.51</text:p>
          </table:table-cell>
          <table:table-cell office:value-type="float" office:value="60.03" calcext:value-type="float">
            <text:p>60.03</text:p>
          </table:table-cell>
          <table:table-cell table:style-name="ce5" table:formula="of:=[.F52]+[.K52]" office:value-type="float" office:value="140.78" calcext:value-type="float">
            <text:p>140.78</text:p>
          </table:table-cell>
          <table:table-cell/>
          <table:table-cell office:value-type="float" office:value="359797.65" calcext:value-type="float">
            <text:p>359,797.65</text:p>
          </table:table-cell>
          <table:table-cell office:value-type="float" office:value="412542.08" calcext:value-type="float">
            <text:p>412,542.08</text:p>
          </table:table-cell>
          <table:table-cell/>
          <table:table-cell table:style-name="ce20" table:formula="of:=IF([.N52]&lt;&gt;&quot;--&quot;;([.$N52]-[.B52])/[.$N52];&quot;--&quot;)" office:value-type="percentage" office:value="-0.062636846016087" calcext:value-type="percentage">
            <text:p>-6.26%</text:p>
          </table:table-cell>
          <table:table-cell table:style-name="ce15" table:formula="of:=IF([.N52]&lt;&gt;&quot;--&quot;;([.$N52]-[.J52])/[.$N52];&quot;--&quot;)" office:value-type="percentage" office:value="-0.072871126312248" calcext:value-type="percentage">
            <text:p>-7.29%</text:p>
          </table:table-cell>
          <table:table-cell table:style-name="ce15" table:formula="of:=([.$O52]-[.B52])/[.$O52]" office:value-type="percentage" office:value="0.0732236575720955" calcext:value-type="percentage">
            <text:p>7.32%</text:p>
          </table:table-cell>
          <table:table-cell table:style-name="ce15" table:formula="of:=([.$O52]-[.J52])/[.$O52]" office:value-type="percentage" office:value="0.0642978529608422" calcext:value-type="percentage">
            <text:p>6.43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8_nP10_1</text:p>
          </table:table-cell>
          <table:table-cell office:value-type="float" office:value="290522.63" calcext:value-type="float">
            <text:p>290,522.63</text:p>
          </table:table-cell>
          <table:table-cell office:value-type="float" office:value="556924" calcext:value-type="float">
            <text:p>556924</text:p>
          </table:table-cell>
          <table:table-cell office:value-type="float" office:value="83019" calcext:value-type="float">
            <text:p>83019</text:p>
          </table:table-cell>
          <table:table-cell office:value-type="float" office:value="183382.37" calcext:value-type="float">
            <text:p>183382.37</text:p>
          </table:table-cell>
          <table:table-cell office:value-type="float" office:value="128.57" calcext:value-type="float">
            <text:p>128.57</text:p>
          </table:table-cell>
          <table:table-cell office:value-type="float" office:value="500" calcext:value-type="float">
            <text:p>500</text:p>
          </table:table-cell>
          <table:table-cell office:value-type="float" office:value="123.43" calcext:value-type="float">
            <text:p>123.43</text:p>
          </table:table-cell>
          <table:table-cell office:value-type="float" office:value="483" calcext:value-type="float">
            <text:p>483</text:p>
          </table:table-cell>
          <table:table-cell office:value-type="float" office:value="290522.63" calcext:value-type="float">
            <text:p>290,522.63</text:p>
          </table:table-cell>
          <table:table-cell office:value-type="float" office:value="60.07" calcext:value-type="float">
            <text:p>60.07</text:p>
          </table:table-cell>
          <table:table-cell table:style-name="ce5" table:formula="of:=[.F53]+[.K53]" office:value-type="float" office:value="188.64" calcext:value-type="float">
            <text:p>188.64</text:p>
          </table:table-cell>
          <table:table-cell/>
          <table:table-cell office:value-type="float" office:value="286805.92" calcext:value-type="float">
            <text:p>286,805.92</text:p>
          </table:table-cell>
          <table:table-cell office:value-type="float" office:value="326766.9" calcext:value-type="float">
            <text:p>326,766.90</text:p>
          </table:table-cell>
          <table:table-cell/>
          <table:table-cell table:style-name="ce20" table:formula="of:=IF([.N53]&lt;&gt;&quot;--&quot;;([.$N53]-[.B53])/[.$N53];&quot;--&quot;)" office:value-type="percentage" office:value="-0.0129589723949911" calcext:value-type="percentage">
            <text:p>-1.30%</text:p>
          </table:table-cell>
          <table:table-cell table:style-name="ce15" table:formula="of:=IF([.N53]&lt;&gt;&quot;--&quot;;([.$N53]-[.J53])/[.$N53];&quot;--&quot;)" office:value-type="percentage" office:value="-0.0129589723949911" calcext:value-type="percentage">
            <text:p>-1.30%</text:p>
          </table:table-cell>
          <table:table-cell table:style-name="ce15" table:formula="of:=([.$O53]-[.B53])/[.$O53]" office:value-type="percentage" office:value="0.11091781327913" calcext:value-type="percentage">
            <text:p>11.09%</text:p>
          </table:table-cell>
          <table:table-cell table:style-name="ce15" table:formula="of:=([.$O53]-[.J53])/[.$O53]" office:value-type="percentage" office:value="0.11091781327913" calcext:value-type="percentage">
            <text:p>11.09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8_nP10_2</text:p>
          </table:table-cell>
          <table:table-cell office:value-type="float" office:value="313067.65" calcext:value-type="float">
            <text:p>313,067.65</text:p>
          </table:table-cell>
          <table:table-cell office:value-type="float" office:value="618406" calcext:value-type="float">
            <text:p>618406</text:p>
          </table:table-cell>
          <table:table-cell office:value-type="float" office:value="90165" calcext:value-type="float">
            <text:p>90165</text:p>
          </table:table-cell>
          <table:table-cell office:value-type="float" office:value="215173.35" calcext:value-type="float">
            <text:p>215173.35</text:p>
          </table:table-cell>
          <table:table-cell office:value-type="float" office:value="101.31" calcext:value-type="float">
            <text:p>101.31</text:p>
          </table:table-cell>
          <table:table-cell office:value-type="float" office:value="500" calcext:value-type="float">
            <text:p>500</text:p>
          </table:table-cell>
          <table:table-cell office:value-type="float" office:value="101.07" calcext:value-type="float">
            <text:p>101.07</text:p>
          </table:table-cell>
          <table:table-cell office:value-type="float" office:value="498" calcext:value-type="float">
            <text:p>498</text:p>
          </table:table-cell>
          <table:table-cell office:value-type="float" office:value="322350.51" calcext:value-type="float">
            <text:p>322,350.51</text:p>
          </table:table-cell>
          <table:table-cell office:value-type="float" office:value="60.04" calcext:value-type="float">
            <text:p>60.04</text:p>
          </table:table-cell>
          <table:table-cell table:style-name="ce5" table:formula="of:=[.F54]+[.K54]" office:value-type="float" office:value="161.35" calcext:value-type="float">
            <text:p>161.35</text:p>
          </table:table-cell>
          <table:table-cell/>
          <table:table-cell office:value-type="float" office:value="314031.35" calcext:value-type="float">
            <text:p>314,031.35</text:p>
          </table:table-cell>
          <table:table-cell office:value-type="float" office:value="352371.19" calcext:value-type="float">
            <text:p>352,371.19</text:p>
          </table:table-cell>
          <table:table-cell/>
          <table:table-cell table:style-name="ce20" table:formula="of:=IF([.N54]&lt;&gt;&quot;--&quot;;([.$N54]-[.B54])/[.$N54];&quot;--&quot;)" office:value-type="percentage" office:value="0.00306880188872848" calcext:value-type="percentage">
            <text:p>0.31%</text:p>
          </table:table-cell>
          <table:table-cell table:style-name="ce15" table:formula="of:=IF([.N54]&lt;&gt;&quot;--&quot;;([.$N54]-[.J54])/[.$N54];&quot;--&quot;)" office:value-type="percentage" office:value="-0.02649149519626" calcext:value-type="percentage">
            <text:p>-2.65%</text:p>
          </table:table-cell>
          <table:table-cell table:style-name="ce15" table:formula="of:=([.$O54]-[.B54])/[.$O54]" office:value-type="percentage" office:value="0.11154016308768" calcext:value-type="percentage">
            <text:p>11.15%</text:p>
          </table:table-cell>
          <table:table-cell table:style-name="ce15" table:formula="of:=([.$O54]-[.J54])/[.$O54]" office:value-type="percentage" office:value="0.0851961819012502" calcext:value-type="percentage">
            <text:p>8.52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8_nP10_3</text:p>
          </table:table-cell>
          <table:table-cell office:value-type="float" office:value="362761.9" calcext:value-type="float">
            <text:p>362,761.90</text:p>
          </table:table-cell>
          <table:table-cell office:value-type="float" office:value="628881" calcext:value-type="float">
            <text:p>628881</text:p>
          </table:table-cell>
          <table:table-cell office:value-type="float" office:value="94133" calcext:value-type="float">
            <text:p>94133</text:p>
          </table:table-cell>
          <table:table-cell office:value-type="float" office:value="171986.1" calcext:value-type="float">
            <text:p>171986.1</text:p>
          </table:table-cell>
          <table:table-cell office:value-type="float" office:value="94.96" calcext:value-type="float">
            <text:p>94.96</text:p>
          </table:table-cell>
          <table:table-cell office:value-type="float" office:value="500" calcext:value-type="float">
            <text:p>500</text:p>
          </table:table-cell>
          <table:table-cell office:value-type="float" office:value="94.96" calcext:value-type="float">
            <text:p>94.96</text:p>
          </table:table-cell>
          <table:table-cell office:value-type="float" office:value="500" calcext:value-type="float">
            <text:p>500</text:p>
          </table:table-cell>
          <table:table-cell office:value-type="float" office:value="368527.01" calcext:value-type="float">
            <text:p>368,527.01</text:p>
          </table:table-cell>
          <table:table-cell office:value-type="float" office:value="60.04" calcext:value-type="float">
            <text:p>60.04</text:p>
          </table:table-cell>
          <table:table-cell table:style-name="ce5" table:formula="of:=[.F55]+[.K55]" office:value-type="float" office:value="155" calcext:value-type="float">
            <text:p>155.00</text:p>
          </table:table-cell>
          <table:table-cell/>
          <table:table-cell office:value-type="float" office:value="352497.52" calcext:value-type="float">
            <text:p>352,497.52</text:p>
          </table:table-cell>
          <table:table-cell office:value-type="float" office:value="397356.63" calcext:value-type="float">
            <text:p>397,356.63</text:p>
          </table:table-cell>
          <table:table-cell/>
          <table:table-cell table:style-name="ce20" table:formula="of:=IF([.N55]&lt;&gt;&quot;--&quot;;([.$N55]-[.B55])/[.$N55];&quot;--&quot;)" office:value-type="percentage" office:value="-0.0291190133763211" calcext:value-type="percentage">
            <text:p>-2.91%</text:p>
          </table:table-cell>
          <table:table-cell table:style-name="ce15" table:formula="of:=IF([.N55]&lt;&gt;&quot;--&quot;;([.$N55]-[.J55])/[.$N55];&quot;--&quot;)" office:value-type="percentage" office:value="-0.0454740504273618" calcext:value-type="percentage">
            <text:p>-4.55%</text:p>
          </table:table-cell>
          <table:table-cell table:style-name="ce15" table:formula="of:=([.$O55]-[.B55])/[.$O55]" office:value-type="percentage" office:value="0.0870621688129376" calcext:value-type="percentage">
            <text:p>8.71%</text:p>
          </table:table-cell>
          <table:table-cell table:style-name="ce15" table:formula="of:=([.$O55]-[.J55])/[.$O55]" office:value-type="percentage" office:value="0.0725535144587873" calcext:value-type="percentage">
            <text:p>7.26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8_nP10_4</text:p>
          </table:table-cell>
          <table:table-cell office:value-type="float" office:value="384238.66" calcext:value-type="float">
            <text:p>384,238.66</text:p>
          </table:table-cell>
          <table:table-cell office:value-type="float" office:value="657328" calcext:value-type="float">
            <text:p>657328</text:p>
          </table:table-cell>
          <table:table-cell office:value-type="float" office:value="111235" calcext:value-type="float">
            <text:p>111235</text:p>
          </table:table-cell>
          <table:table-cell office:value-type="float" office:value="161854.34" calcext:value-type="float">
            <text:p>161854.34</text:p>
          </table:table-cell>
          <table:table-cell office:value-type="float" office:value="92.26" calcext:value-type="float">
            <text:p>92.26</text:p>
          </table:table-cell>
          <table:table-cell office:value-type="float" office:value="500" calcext:value-type="float">
            <text:p>500</text:p>
          </table:table-cell>
          <table:table-cell office:value-type="float" office:value="88.83" calcext:value-type="float">
            <text:p>88.83</text:p>
          </table:table-cell>
          <table:table-cell office:value-type="float" office:value="480" calcext:value-type="float">
            <text:p>480</text:p>
          </table:table-cell>
          <table:table-cell office:value-type="float" office:value="384238.66" calcext:value-type="float">
            <text:p>384,238.66</text:p>
          </table:table-cell>
          <table:table-cell office:value-type="float" office:value="60.05" calcext:value-type="float">
            <text:p>60.05</text:p>
          </table:table-cell>
          <table:table-cell table:style-name="ce5" table:formula="of:=[.F56]+[.K56]" office:value-type="float" office:value="152.31" calcext:value-type="float">
            <text:p>152.31</text:p>
          </table:table-cell>
          <table:table-cell/>
          <table:table-cell office:value-type="float" office:value="371609.8" calcext:value-type="float">
            <text:p>371,609.80</text:p>
          </table:table-cell>
          <table:table-cell office:value-type="float" office:value="422680.54" calcext:value-type="float">
            <text:p>422,680.54</text:p>
          </table:table-cell>
          <table:table-cell/>
          <table:table-cell table:style-name="ce20" table:formula="of:=IF([.N56]&lt;&gt;&quot;--&quot;;([.$N56]-[.B56])/[.$N56];&quot;--&quot;)" office:value-type="percentage" office:value="-0.0339841952499638" calcext:value-type="percentage">
            <text:p>-3.40%</text:p>
          </table:table-cell>
          <table:table-cell table:style-name="ce15" table:formula="of:=IF([.N56]&lt;&gt;&quot;--&quot;;([.$N56]-[.J56])/[.$N56];&quot;--&quot;)" office:value-type="percentage" office:value="-0.0339841952499638" calcext:value-type="percentage">
            <text:p>-3.40%</text:p>
          </table:table-cell>
          <table:table-cell table:style-name="ce15" table:formula="of:=([.$O56]-[.B56])/[.$O56]" office:value-type="percentage" office:value="0.0909478349772147" calcext:value-type="percentage">
            <text:p>9.09%</text:p>
          </table:table-cell>
          <table:table-cell table:style-name="ce15" table:formula="of:=([.$O56]-[.J56])/[.$O56]" office:value-type="percentage" office:value="0.0909478349772147" calcext:value-type="percentage">
            <text:p>9.09%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nC40_nS5_nV8_nP10_5</text:p>
          </table:table-cell>
          <table:table-cell office:value-type="float" office:value="349607.14" calcext:value-type="float">
            <text:p>349,607.14</text:p>
          </table:table-cell>
          <table:table-cell office:value-type="float" office:value="598679" calcext:value-type="float">
            <text:p>598679</text:p>
          </table:table-cell>
          <table:table-cell office:value-type="float" office:value="118461" calcext:value-type="float">
            <text:p>118461</text:p>
          </table:table-cell>
          <table:table-cell office:value-type="float" office:value="130610.86" calcext:value-type="float">
            <text:p>130610.86</text:p>
          </table:table-cell>
          <table:table-cell office:value-type="float" office:value="128.39" calcext:value-type="float">
            <text:p>128.39</text:p>
          </table:table-cell>
          <table:table-cell office:value-type="float" office:value="500" calcext:value-type="float">
            <text:p>500</text:p>
          </table:table-cell>
          <table:table-cell office:value-type="float" office:value="125.24" calcext:value-type="float">
            <text:p>125.24</text:p>
          </table:table-cell>
          <table:table-cell office:value-type="float" office:value="487" calcext:value-type="float">
            <text:p>487</text:p>
          </table:table-cell>
          <table:table-cell office:value-type="float" office:value="353646.66" calcext:value-type="float">
            <text:p>353,646.66</text:p>
          </table:table-cell>
          <table:table-cell office:value-type="float" office:value="60.07" calcext:value-type="float">
            <text:p>60.07</text:p>
          </table:table-cell>
          <table:table-cell table:style-name="ce5" table:formula="of:=[.F57]+[.K57]" office:value-type="float" office:value="188.46" calcext:value-type="float">
            <text:p>188.46</text:p>
          </table:table-cell>
          <table:table-cell/>
          <table:table-cell office:value-type="float" office:value="332689.55" calcext:value-type="float">
            <text:p>332,689.55</text:p>
          </table:table-cell>
          <table:table-cell office:value-type="float" office:value="389025.93" calcext:value-type="float">
            <text:p>389,025.93</text:p>
          </table:table-cell>
          <table:table-cell/>
          <table:table-cell table:style-name="ce20" table:formula="of:=IF([.N57]&lt;&gt;&quot;--&quot;;([.$N57]-[.B57])/[.$N57];&quot;--&quot;)" office:value-type="percentage" office:value="-0.050850981042236" calcext:value-type="percentage">
            <text:p>-5.09%</text:p>
          </table:table-cell>
          <table:table-cell table:style-name="ce15" table:formula="of:=IF([.N57]&lt;&gt;&quot;--&quot;;([.$N57]-[.J57])/[.$N57];&quot;--&quot;)" office:value-type="percentage" office:value="-0.0629929915141608" calcext:value-type="percentage">
            <text:p>-6.30%</text:p>
          </table:table-cell>
          <table:table-cell table:style-name="ce15" table:formula="of:=([.$O57]-[.B57])/[.$O57]" office:value-type="percentage" office:value="0.101326896127464" calcext:value-type="percentage">
            <text:p>10.13%</text:p>
          </table:table-cell>
          <table:table-cell table:style-name="ce15" table:formula="of:=([.$O57]-[.J57])/[.$O57]" office:value-type="percentage" office:value="0.0909432181037393" calcext:value-type="percentage">
            <text:p>9.09%</text:p>
          </table:table-cell>
          <table:table-cell table:number-columns-repeated="980"/>
        </table:table-row>
        <table:table-row table:style-name="ro1" table:number-rows-repeated="110">
          <table:table-cell/>
          <table:table-cell table:style-name="ce22"/>
          <table:table-cell table:number-columns-repeated="3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5"/>
          <table:table-cell table:number-columns-repeated="4"/>
          <table:table-cell table:style-name="ce20"/>
          <table:table-cell table:style-name="ce15" table:number-columns-repeated="3"/>
          <table:table-cell table:number-columns-repeated="980"/>
        </table:table-row>
        <table:table-row table:style-name="ro1" table:number-rows-repeated="55">
          <table:table-cell table:number-columns-repeated="11"/>
          <table:table-cell table:style-name="ce5"/>
          <table:table-cell table:number-columns-repeated="4"/>
          <table:table-cell table:style-name="ce20"/>
          <table:table-cell table:style-name="ce15" table:number-columns-repeated="3"/>
          <table:table-cell table:number-columns-repeated="980"/>
        </table:table-row>
        <table:table-row table:style-name="ro1" table:number-rows-repeated="1048353">
          <table:table-cell table:number-columns-repeated="1000"/>
        </table:table-row>
        <table:table-row table:style-name="ro1"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percentage-style style:name="N126">
      <number:number number:decimal-places="3" loext:min-decimal-places="3" number:min-integer-digits="1"/>
      <number:text>%</number:text>
    </number:percentage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9" loext:min-decimal-places="9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ld-Red" style:family="table-cell" style:parent-style-name="Default">
      <style:text-properties fo:color="#ff3333" fo:font-weight="bold"/>
    </style:style>
    <style:style style:name="bold-blue" style:family="table-cell" style:parent-style-name="Default">
      <style:table-cell-properties loext:vertical-justify="auto"/>
      <style:paragraph-properties css3t:text-justify="auto"/>
      <style:text-properties fo:color="#6666ff" fo:font-weight="bold"/>
    </style:style>
  </office:styles>
  <office:automatic-styles>
    <style:page-layout style:name="Mpm1">
      <style:page-layout-properties fo:page-width="215.9mm" fo:page-height="279.4mm" style:num-format="1" style:print-orientation="portrait" style:shadow="none" fo:background-color="transparent" style:writing-mode="lr-tb">
        <style:background-image/>
      </style:page-layout-properties>
      <style:header-style>
        <style:header-footer-properties fo:min-height="5.08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4:42:06.7599038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22:19:21.168690929</meta:creation-date>
    <dc:date>2019-11-08T15:02:18.154192447</dc:date>
    <meta:editing-duration>P2DT7H33M28S</meta:editing-duration>
    <meta:editing-cycles>595</meta:editing-cycles>
    <meta:generator>LibreOffice/5.1.6.2$Linux_X86_64 LibreOffice_project/10m0$Build-2</meta:generator>
    <dc:title>LyX Document</dc:title>
    <meta:print-date>2018-04-12T14:38:28.006236199</meta:print-date>
    <meta:document-statistic meta:table-count="2" meta:cell-count="2488" meta:object-count="0"/>
  </office:meta>
</office:document-meta>
</file>